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33cm" fo:margin-left="0.037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2.387cm"/>
    </style:style>
    <style:style style:name="Таблица1.D" style:family="table-column">
      <style:table-column-properties style:column-width="1.302cm"/>
    </style:style>
    <style:style style:name="Таблица1.E" style:family="table-column">
      <style:table-column-properties style:column-width="2.104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2.09cm"/>
    </style:style>
    <style:style style:name="Таблица1.H" style:family="table-column">
      <style:table-column-properties style:column-width="2.237cm"/>
    </style:style>
    <style:style style:name="Таблица1.1" style:family="table-row">
      <style:table-row-properties style:min-row-height="2.04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975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9" style:family="table-row">
      <style:table-row-properties style:min-row-height="0.51cm" fo:keep-together="auto"/>
    </style:style>
    <style:style style:name="Таблица1.11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uk" fo:country="UA" fo:font-weight="bold" officeooo:paragraph-rsid="00f9e83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fo:font-weight="normal" officeooo:rsid="00f6f5bf" officeooo:paragraph-rsid="00f88d3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" style:family="paragraph" style:parent-style-name="Основной_20_текст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4.207cm"/>
        </style:tab-stops>
      </style:paragraph-properties>
      <style:text-properties style:font-name="Times New Roman" fo:font-size="12pt" fo:font-weight="normal" officeooo:paragraph-rsid="00fdff7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f7c67b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paragraph-rsid="00f7c67b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rsid="00fdff7c" officeooo:paragraph-rsid="00fdff7c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rsid="00fdff7c" officeooo:paragraph-rsid="00fdff7c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rsid="0119640c" officeooo:paragraph-rsid="0119640c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>
        <style:tab-stops>
          <style:tab-stop style:position="0cm"/>
        </style:tab-stops>
      </style:paragraph-properties>
      <style:text-properties style:font-name="Times New Roman" fo:font-size="6pt" fo:language="uk" fo:country="UA" officeooo:paragraph-rsid="0020efa1" style:font-size-asian="5.25pt" style:font-name-complex="Times New Roman" style:font-size-complex="6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0.751cm" style:auto-text-indent="false">
        <style:tab-stops>
          <style:tab-stop style:position="5.927cm"/>
          <style:tab-stop style:position="9.156cm" style:type="center"/>
        </style:tab-stops>
      </style:paragraph-properties>
      <style:text-properties style:font-name="Times New Roman" fo:font-size="6pt" fo:language="uk" fo:country="UA" fo:font-weight="bold" officeooo:paragraph-rsid="00f6f5bf" style:font-size-asian="5.25pt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paragraph-rsid="00f7c67b" fo:background-color="transparent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rsid="001daa1e" officeooo:paragraph-rsid="00f7c67b" fo:background-color="transparent" style:font-name-asian="Calibri2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language="uk" fo:country="UA" fo:font-style="italic" fo:font-weight="normal" officeooo:rsid="00f80fbf" officeooo:paragraph-rsid="00f88d36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P16" style:family="paragraph" style:parent-style-name="Standard">
      <style:text-properties fo:color="#000000" loext:opacity="100%" fo:font-size="11pt" fo:language="uk" fo:country="UA" fo:font-style="italic" fo:font-weight="normal" officeooo:paragraph-rsid="00f7c67b" style:font-size-asian="11pt" style:font-style-asian="italic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fo:color="#000000" loext:opacity="100%" fo:font-size="11pt" fo:language="uk" fo:country="UA" fo:font-style="italic" fo:font-weight="normal" officeooo:paragraph-rsid="00fbb83b" style:font-size-asian="11pt" style:font-style-asian="italic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 CYR" style:text-underline-style="solid" style:text-underline-width="auto" style:text-underline-color="font-color" officeooo:paragraph-rsid="00f9e83e" style:font-name-complex="Times New Roman CYR1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color="#000000" loext:opacity="100%" fo:font-size="12pt" fo:language="uk" fo:country="UA" fo:font-style="italic" fo:font-weight="normal" officeooo:paragraph-rsid="00fbb83b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fo:font-size="12pt" fo:language="uk" fo:country="UA" fo:font-weight="normal" officeooo:rsid="003583d6" officeooo:paragraph-rsid="003583d6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uk" fo:country="UA" officeooo:rsid="003b091d" officeooo:paragraph-rsid="003b091d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uk" fo:country="UA" fo:font-weight="bold" officeooo:rsid="001daa1e" officeooo:paragraph-rsid="00f7c67b" fo:background-color="transparent" style:font-name-asian="Calibri2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f7c67b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fo:font-style="italic" fo:font-weight="normal" officeooo:paragraph-rsid="00fbb83b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fbb83b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f9e83e" style:font-weight-asian="bold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 style:font-style-complex="italic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/>
    </style:style>
    <style:style style:name="P29" style:family="paragraph" style:parent-style-name="Standard">
      <style:paragraph-properties fo:text-align="justify" style:justify-single-word="false" fo:orphans="0" fo:widows="0"/>
      <style:text-properties officeooo:paragraph-rsid="00fbb83b"/>
    </style:style>
    <style:style style:name="P3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text-emphasize="none" fo:hyphenate="false" fo:hyphenation-remain-char-count="2" fo:hyphenation-push-char-count="2" loext:hyphenation-no-caps="false"/>
    </style:style>
    <style:style style:name="P3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2pt" officeooo:rsid="00f6f5bf" officeooo:paragraph-rsid="00f6f5bf"/>
    </style:style>
    <style:style style:name="T1" style:family="text">
      <style:text-properties style:font-name="Times New Roman" fo:font-size="11pt" fo:language="uk" fo:country="UA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uk" fo:country="UA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1pt" fo:language="uk" fo:country="UA" fo:font-weight="bold" fo:background-color="transparent" loext:char-shading-value="0" style:font-name-asian="Calibri2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loext:opacity="100%" fo:language="uk" fo:country="UA" fo:font-weight="bold" officeooo:rsid="004f94e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font-style="italic" officeooo:rsid="00f80fbf" style:font-style-asian="italic"/>
    </style:style>
    <style:style style:name="T6" style:family="text">
      <style:text-properties fo:color="#000000" loext:opacity="100%" fo:font-style="italic" officeooo:rsid="00f80fbf" fo:background-color="#ffffff" loext:char-shading-value="0" style:font-style-asian="italic"/>
    </style:style>
    <style:style style:name="T7" style:family="text">
      <style:text-properties fo:color="#000000" loext:opacity="100%" fo:language="ru" fo:country="RU" fo:font-weight="bold" officeooo:rsid="004f94e0" fo:background-color="transparent" loext:char-shading-value="0" style:font-name-asian="Times New Roman1" style:language-asian="none" style:country-asian="none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uk" fo:country="UA" fo:font-style="normal" style:text-underline-style="none" fo:font-weight="bold" officeooo:rsid="00bdf0ee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9" style:family="text">
      <style:text-properties fo:language="uk" fo:country="UA"/>
    </style:style>
    <style:style style:name="T10" style:family="text">
      <style:text-properties fo:language="uk" fo:country="UA" fo:font-weight="bold" style:font-weight-asian="bold" style:font-name-complex="Times New Roman"/>
    </style:style>
    <style:style style:name="T11" style:family="text">
      <style:text-properties fo:language="uk" fo:country="UA" fo:font-weight="bold" style:font-size-asian="12pt" style:font-weight-asian="bold" style:font-size-complex="12pt" style:font-weight-complex="bold"/>
    </style:style>
    <style:style style:name="T12" style:family="text">
      <style:text-properties fo:language="uk" fo:country="UA" fo:font-weight="bold" officeooo:rsid="008ca537" style:font-size-asian="12pt" style:font-weight-asian="bold" style:font-size-complex="12pt" style:font-weight-complex="bold"/>
    </style:style>
    <style:style style:name="T13" style:family="text">
      <style:text-properties fo:language="uk" fo:country="UA" fo:font-weight="bold" officeooo:rsid="00f80fbf" style:font-size-asian="12pt" style:font-weight-asian="bold" style:font-size-complex="12pt" style:font-weight-complex="bold"/>
    </style:style>
    <style:style style:name="T14" style:family="text">
      <style:text-properties fo:language="uk" fo:country="UA" fo:font-weight="bold" officeooo:rsid="004f94e0" style:language-asian="none" style:country-asian="none" style:font-weight-asian="bold" style:font-name-complex="Times New Roman" style:font-weight-complex="bold"/>
    </style:style>
    <style:style style:name="T15" style:family="text">
      <style:text-properties fo:language="uk" fo:country="UA" fo:font-weight="bold" officeooo:rsid="00ff7e7d" style:language-asian="none" style:country-asian="none" style:font-weight-asian="bold" style:font-name-complex="Times New Roman" style:font-weight-complex="bold"/>
    </style:style>
    <style:style style:name="T16" style:family="text">
      <style:text-properties fo:language="uk" fo:country="UA" style:font-name-complex="Times New Roman"/>
    </style:style>
    <style:style style:name="T17" style:family="text">
      <style:text-properties fo:language="uk" fo:country="UA" officeooo:rsid="00f9e83e" style:font-name-complex="Times New Roman"/>
    </style:style>
    <style:style style:name="T18" style:family="text">
      <style:text-properties fo:language="uk" fo:country="UA" fo:font-style="italic" style:font-style-asian="italic" style:font-name-complex="Times New Roman"/>
    </style:style>
    <style:style style:name="T19" style:family="text">
      <style:text-properties fo:language="uk" fo:country="UA" fo:font-style="italic" officeooo:rsid="00470913" style:font-style-asian="italic" style:font-name-complex="Times New Roman"/>
    </style:style>
    <style:style style:name="T20" style:family="text">
      <style:text-properties fo:language="uk" fo:country="UA" style:language-asian="none" style:country-asian="none" style:font-name-complex="Times New Roman"/>
    </style:style>
    <style:style style:name="T21" style:family="text">
      <style:text-properties fo:language="uk" fo:country="UA" officeooo:rsid="00f6f5bf" style:language-asian="zxx" style:country-asian="none" style:font-name-complex="Times New Roman" style:language-complex="zxx" style:country-complex="none"/>
    </style:style>
    <style:style style:name="T22" style:family="text">
      <style:text-properties fo:language="uk" fo:country="UA" officeooo:rsid="00118442"/>
    </style:style>
    <style:style style:name="T23" style:family="text">
      <style:text-properties fo:language="uk" fo:country="UA" officeooo:rsid="00fd4f8b"/>
    </style:style>
    <style:style style:name="T24" style:family="text">
      <style:text-properties fo:language="uk" fo:country="UA" officeooo:rsid="004f94e0" fo:background-color="transparent" loext:char-shading-value="0" style:language-asian="none" style:country-asian="none" style:font-name-complex="Times New Roman"/>
    </style:style>
    <style:style style:name="T25" style:family="text">
      <style:text-properties fo:language="uk" fo:country="UA" officeooo:rsid="000b5868" fo:background-color="transparent" loext:char-shading-value="0" style:language-asian="none" style:country-asian="none"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fd4f8b"/>
    </style:style>
    <style:style style:name="T29" style:family="text">
      <style:text-properties fo:language="ru" fo:country="RU" fo:font-weight="bold" officeooo:rsid="004f94e0" style:language-asian="none" style:country-asian="none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2"><text:s text:c="123"/>Д</text:span><text:span text:style-name="T11">одаток </text:span><text:span text:style-name="T13">3</text:span></text:p>
      <text:p text:style-name="P2"><text:span text:style-name="T5">до </text:span><text:span text:style-name="T6"> оголошення про проведення спрощеної закупівлі</text:span></text:p>
      <text:p text:style-name="P15"/>
      <text:p text:style-name="P18">Форма пропозиції щодо участі в процедурі закупівлі</text:p>
      <text:p text:style-name="P18"/>
      <text:p text:style-name="P26">«ПРОПОЗИЦІЯ»</text:p>
      <text:p text:style-name="P1">(форма, яка подається учасником на фірмовому бланку)</text:p>
      <text:p text:style-name="P12"/>
      <text:p text:style-name="P3"><text:span text:style-name="T17">Розглянувши</text:span><text:span text:style-name="T16"> документацію по </text:span><text:span text:style-name="T21">спрощеній закупівлі</text:span><text:span text:style-name="T16"> на предмет закупівлі:</text:span><text:span text:style-name="T20"> </text:span><text:span text:style-name="T14">П</text:span><text:span text:style-name="T29">ослуг</text:span><text:span text:style-name="T14">и</text:span><text:span text:style-name="T29"> з заправки та </text:span><text:span text:style-name="T14">відновленн</text:span><text:span text:style-name="T15">я</text:span><text:span text:style-name="T29"> </text:span><text:span text:style-name="T14">картриджів</text:span><text:span text:style-name="T29"> для лазерних </text:span><text:span text:style-name="T14">принтерів</text:span><text:span text:style-name="T29"> та </text:span><text:span text:style-name="T14">багатофункціональних</text:span><text:span text:style-name="T29"> </text:span><text:span text:style-name="T14">пристроїв</text:span><text:span text:style-name="T24"> зг</text:span><text:span text:style-name="T25">і</text:span><text:span text:style-name="T24">дно </text:span><text:span text:style-name="T7">ДК 021:2015 код </text:span><text:span text:style-name="T4">50320000-4 Послуги з ремонту і технічного обслуговування персональних комп’ютерів</text:span><text:span text:style-name="T8">, </text:span><text:span text:style-name="T21">М</text:span><text:span text:style-name="T16">и</text:span><text:span text:style-name="T18"> __</text:span><text:span text:style-name="T19">______________________</text:span><text:span text:style-name="T16">, <text:s text:c="2"/>маємо можливість та згодні виконати вимоги Замовника та Договору про закупівлю на наведених умовах та в разі перемоги підписати Договір:</text:span><text:span text:style-name="T10"> 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3"><text:span text:style-name="T1">№</text:span><text:span text:style-name="T2"> </text:span><text:span text:style-name="T1">п/п</text:span></text:p>
          </table:table-cell>
          <table:table-cell table:style-name="Таблица1.A1" office:value-type="string">
            <text:p text:style-name="P5">Наймену-вання </text:p>
            <text:p text:style-name="P6">послуг</text:p>
            <text:p text:style-name="P5"/>
          </table:table-cell>
          <table:table-cell table:style-name="Таблица1.A1" office:value-type="string">
            <text:p text:style-name="P5">Одиниця</text:p>
            <text:p text:style-name="P5">виміру</text:p>
          </table:table-cell>
          <table:table-cell table:style-name="Таблица1.D1" office:value-type="string">
            <text:p text:style-name="P23"><text:span text:style-name="T1">К-</text:span><text:span text:style-name="T3">ть</text:span><text:span text:style-name="T1">, </text:span></text:p>
            <text:p text:style-name="P5">л</text:p>
          </table:table-cell>
          <table:table-cell table:style-name="Таблица1.D1" office:value-type="string">
            <text:p text:style-name="P5">Ціна </text:p>
            <text:p text:style-name="P5">без ПДВ, грн</text:p>
          </table:table-cell>
          <table:table-cell table:style-name="Таблица1.A1" office:value-type="string">
            <text:p text:style-name="P5">Ціна </text:p>
            <text:p text:style-name="P5">з ПДВ, грн</text:p>
          </table:table-cell>
          <table:table-cell table:style-name="Таблица1.A1" office:value-type="string">
            <text:p text:style-name="P5">Сума </text:p>
            <text:p text:style-name="P5">без ПДВ, грн</text:p>
          </table:table-cell>
          <table:table-cell table:style-name="Таблица1.A1" office:value-type="string">
            <text:p text:style-name="P5">Сума </text:p>
            <text:p text:style-name="P5">з ПДВ, грн*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30">Заправка картриджа Canon 505А/719</text:p>
          </table:table-cell>
          <table:table-cell table:style-name="Таблица1.A1" office:value-type="string">
            <text:p text:style-name="P20">1 заправка</text:p>
          </table:table-cell>
          <table:table-cell table:style-name="Таблица1.D1" office:value-type="string">
            <text:p text:style-name="P21">9</text:p>
          </table:table-cell>
          <table:table-cell table:style-name="Таблица1.D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31">Заправка картриджа Canon 737</text:p>
          </table:table-cell>
          <table:table-cell table:style-name="Таблица1.A3" office:value-type="string">
            <text:p text:style-name="P20">1 заправка</text:p>
          </table:table-cell>
          <table:table-cell table:style-name="Таблица1.D3" office:value-type="string">
            <text:p text:style-name="P21">4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32">Заправка картриджа 725 <text:s/>к canon 6030</text:p>
          </table:table-cell>
          <table:table-cell table:style-name="Таблица1.A3" office:value-type="string">
            <text:p text:style-name="P20">1 заправка</text:p>
          </table:table-cell>
          <table:table-cell table:style-name="Таблица1.D3" office:value-type="string">
            <text:p text:style-name="P21">3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33">Заправка картриджа 78 А</text:p>
          </table:table-cell>
          <table:table-cell table:style-name="Таблица1.A3" office:value-type="string">
            <text:p text:style-name="P20">1 заправка</text:p>
          </table:table-cell>
          <table:table-cell table:style-name="Таблица1.D3" office:value-type="string">
            <text:p text:style-name="P21">8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31">Відновлення картриджа Canon 505А/719</text:p>
          </table:table-cell>
          <table:table-cell table:style-name="Таблица1.A3" office:value-type="string">
            <text:p text:style-name="P20">1 відновлення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31">Відновлення картриджа Canon 737</text:p>
          </table:table-cell>
          <table:table-cell table:style-name="Таблица1.A3" office:value-type="string">
            <text:p text:style-name="P20">1 відновлення</text:p>
          </table:table-cell>
          <table:table-cell table:style-name="Таблица1.D3" office:value-type="string">
            <text:p text:style-name="P21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31">Відновлення картриджа 78 А</text:p>
          </table:table-cell>
          <table:table-cell table:style-name="Таблица1.A3" office:value-type="string">
            <text:p text:style-name="P20">1 відновлення</text:p>
          </table:table-cell>
          <table:table-cell table:style-name="Таблица1.D3" office:value-type="string">
            <text:p text:style-name="P21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9">
          <table:table-cell table:style-name="Таблица1.A1" table:number-columns-spanned="7" office:value-type="string">
            <text:p text:style-name="P8"><text:s text:c="105"/>ВСЬОГО бе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9">
          <table:table-cell table:style-name="Таблица1.A3" table:number-columns-spanned="7" office:value-type="string">
            <text:p text:style-name="P8"><text:s text:c="84"/>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4"/>
          </table:table-cell>
        </table:table-row>
        <table:table-row table:style-name="Таблица1.11">
          <table:table-cell table:style-name="Таблица1.A3" table:number-columns-spanned="7" office:value-type="string">
            <text:p text:style-name="P5"><text:s text:c="104"/>ВСЬОГО 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2"/>
          </table:table-cell>
        </table:table-row>
      </table:table>
      <text:p text:style-name="P28"/>
      <text:p text:style-name="P29"><text:span text:style-name="T26">Загальна вартість </text:span><text:span text:style-name="T27">пропозиції становить - ___________________ грн. з ПДВ <text:s/>(суму вказати цифрами та словами), <text:s/>у тому числі сума ПДВ * <text:s/>- ___________ грн (суму вказати цифрами та словами).</text:span></text:p>
      <text:p text:style-name="P25"/>
      <text:p text:style-name="P25"><text:tab/>Ціна <text:span text:style-name="T28">(</text:span><text:span text:style-name="T23">вартість) </text:span>вказана з урахуванням усіх витрат, податків і зборів, що сплачуються або мають бути сплачені відповідно діючим нормативним документам.</text:p>
      <text:p text:style-name="P25"/>
      <text:p text:style-name="P25"><text:tab/>З умовами, визначеними у <text:span text:style-name="T9">пр</text:span><text:span text:style-name="T22">о</text:span><text:span text:style-name="T9">єкті</text:span> договору, згодні.</text:p>
      <text:p text:style-name="P25"/>
      <text:p text:style-name="P27">Посада, прізвище, ініціали, підпис уповноваженої особи Учасника, завірені печаткою**.</text:p>
      <text:p text:style-name="P17"/>
      <text:p text:style-name="P17"/>
      <text:p text:style-name="P17"/>
      <text:p text:style-name="P17"/>
      <text:p text:style-name="P16"><text:soft-page-break/>Примітка: * У разі надання цінової пропозиції Учасником - не платником ПДВ, така пропозиція надається без врахування ПДВ та у графі «Ціна з ПДВ грн.» зазначається ціна без ПДВ, про що Учасником робиться відповідна позначка.</text:p>
      <text:p text:style-name="P24">** Ця вимога не стосується учасників, які здійснюють діяльність без печатки (згідно з чинним законодавством)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0pt" fo:language="uk" fo:country="UA" style:font-size-asian="10pt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style:writing-mode="lr-tb"/>
      <style:text-properties fo:language="uk" fo:country="UA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, Arial" style:font-family-generic="swiss" style:font-pitch="variable" fo:font-size="10pt" fo:language="uk" fo:country="UA" style:letter-kerning="true" style:font-name-asian="Calibri" style:font-family-asian="Calibri, 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orphans="0" fo:widows="0" fo:hyphenation-ladder-count="no-limit" style:snap-to-layout-grid="false"/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text-align="center" style:justify-single-word="false" fo:hyphenation-ladder-count="no-limit" style:vertical-align="middle"/>
      <style:text-properties fo:color="#00000a" loext:opacity="100%" fo:language="ru" fo:country="RU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language-asian="zh" style:country-asian="CN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vps2" style:family="paragraph" style:parent-style-name="Standard" style:next-style-name="Blank">
      <style:paragraph-properties fo:margin-top="0.494cm" fo:margin-bottom="0.494cm" style:contextual-spacing="false"/>
      <style:text-properties fo:font-size="12pt" style:font-name-asian="Calibri2" style:font-family-asian="Calibri" style:font-family-generic-asian="swiss" style:font-pitch-asian="variable" style:font-size-asian="12pt" style:font-size-complex="12pt"/>
    </style:style>
    <style:style style:name="Blank" style:family="paragraph" style:parent-style-name="Standard" style:next-style-name="Text_20_body_20_indent">
      <style:paragraph-properties fo:margin-left="0cm" fo:margin-right="0cm" fo:margin-top="0cm" fo:margin-bottom="0.423cm" style:contextual-spacing="false" fo:text-align="justify" style:justify-single-word="false" fo:text-indent="1.27cm" style:auto-text-indent="false">
        <style:tab-stops>
          <style:tab-stop style:position="9.502cm"/>
          <style:tab-stop style:position="16.503cm" style:type="right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/>
    </style:style>
    <style:style style:name="Text_20_body_20_indent" style:display-name="Text body indent" style:family="paragraph" style:parent-style-name="Standard" style:next-style-name="rvps12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vps12" style:family="paragraph" style:parent-style-name="Standard" style:next-style-name="Endnote">
      <style:paragraph-properties fo:margin-top="0.176cm" fo:margin-bottom="0.176cm" style:contextual-spacing="false"/>
      <style:text-properties fo:font-size="12pt" fo:language="ru" fo:country="RU" style:font-size-asian="12pt"/>
    </style:style>
    <style:style style:name="Endnote" style:family="paragraph" style:parent-style-name="Standard" style:next-style-name="Footnote" style:class="extra"/>
    <style:style style:name="Footnote" style:family="paragraph" style:parent-style-name="Standard" style:next-style-name="List_20_Paragraph" style:class="extra"/>
    <style:style style:name="Основний_20_текст_20__28_2_29_" style:display-name="Основний текст (2)" style:family="paragraph" style:parent-style-name="Standard">
      <loext:graphic-properties draw:fill="solid" draw:fill-color="#ffffff"/>
      <style:paragraph-properties fo:margin-top="0cm" fo:margin-bottom="1.376cm" style:contextual-spacing="false" fo:line-height="0.49cm" fo:text-align="center" style:justify-single-word="false" fo:orphans="0" fo:widows="0" fo:background-color="#ffffff"/>
      <style:text-properties fo:language="none" fo:country="none"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fo:language="ru" fo:country="RU" style:font-size-asian="9pt" style:font-name-complex="Courier New" style:font-family-complex="'Courier New'" style:font-family-generic-complex="modern" style:font-size-complex="9pt"/>
    </style:style>
    <style:style style:name="Style8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0.635cm" style:auto-text-indent="false"/>
      <style:text-properties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text-position="0% 100%"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position="0% 100%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xfm_5f_21709747" style:display-name="xfm_21709747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64" style:display-name="ListLabel 164" style:family="text">
      <style:text-properties style:text-line-through-style="none" style:text-line-through-type="non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3.5pt" fo:letter-spacing="0.002cm" fo:language="uk" fo:country="UA" fo:font-style="italic" style:letter-kerning="true" style:font-name-asian="Calibri2" style:font-family-asian="Calibri" style:font-family-generic-asian="swiss" style:font-pitch-asian="variable" style:font-size-asian="13.5pt" style:language-asian="ru" style:country-asian="RU" style:font-style-asian="italic" style:font-name-complex="Times New Roman" style:font-family-complex="'Times New Roman'" style:font-family-generic-complex="roman" style:font-pitch-complex="variable" style:font-size-complex="13.5pt" style:language-complex="zxx" style:country-complex="none" style:font-weight-complex="bold"/>
    </style:style>
    <style:style style:name="WW8Num2z1" style:family="text"/>
    <style:style style:name="WW8Num2z2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3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text:list-tab-stop-position="1.916cm" fo:text-indent="-1.005cm" fo:margin-left="1.9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41M23S</meta:editing-duration>
    <meta:editing-cycles>196</meta:editing-cycles>
    <meta:generator>LibreOffice/7.2.0.4$Windows_X86_64 LibreOffice_project/9a9c6381e3f7a62afc1329bd359cc48accb6435b</meta:generator>
    <dc:date>2022-07-27T16:53:46.225000000</dc:date>
    <meta:print-date>2022-07-08T14:27:12.186000000</meta:print-date>
    <meta:document-statistic meta:table-count="1" meta:image-count="0" meta:object-count="0" meta:page-count="2" meta:paragraph-count="58" meta:word-count="284" meta:character-count="2299" meta:non-whitespace-character-count="1641"/>
    <meta:user-defined meta:name="Info 1"/>
    <meta:user-defined meta:name="Info 2"/>
    <meta:user-defined meta:name="Info 3"/>
    <meta:user-defined meta:name="Info 4"/>
  </office:meta>
</office:document-meta>
</file>