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2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officeooo:rsid="00284464" style:font-size-asian="12pt" style:font-size-complex="12pt"/>
    </style:style>
    <style:style style:name="T5" style:family="text">
      <style:text-properties fo:font-size="12pt" officeooo:rsid="002f22a2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1bde39" style:font-size-asian="12pt" style:font-name-complex="Times New Roman" style:font-size-complex="12pt"/>
    </style:style>
    <style:style style:name="T8" style:family="text">
      <style:text-properties fo:font-size="12pt" officeooo:rsid="002d309e" style:font-size-asian="12pt" style:font-name-complex="Times New Roman" style:font-size-complex="12pt"/>
    </style:style>
    <style:style style:name="T9" style:family="text">
      <style:text-properties fo:font-size="12pt" officeooo:rsid="0030d360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2pt" style:font-size-asian="12pt" style:font-name-complex="Times New Roman" style:font-size-complex="12pt"/>
    </style:style>
    <style:style style:name="T13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fo:font-size="12pt" officeooo:rsid="002d309e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size-complex="12pt" style:font-weight-complex="bold"/>
    </style:style>
    <style:style style:name="T18" style:family="text">
      <style:text-properties fo:color="#000000" loext:opacity="100%" fo:font-size="12pt" officeooo:rsid="002f22a2" style:font-size-asian="12pt" style:font-size-complex="12pt"/>
    </style:style>
    <style:style style:name="T19" style:family="text">
      <style:text-properties fo:color="#000000" loext:opacity="100%" fo:font-size="12pt" style:font-name-asian="Calibri2" style:font-size-asian="12pt" style:font-size-complex="12pt" style:language-complex="ar" style:country-complex="SA"/>
    </style:style>
    <style:style style:name="T20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loext:opacity="100%" fo:font-size="12pt" style:text-underline-style="none" style:font-size-asian="12pt" style:font-size-complex="12pt"/>
    </style:style>
    <style:style style:name="T22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2f22a2" style:font-size-asian="12pt" style:font-style-asian="normal" style:font-weight-asian="normal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2b3117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2f22a2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font-size="12pt" fo:letter-spacing="-0.007cm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font-size="12pt" fo:letter-spacing="-0.007cm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2" style:family="text">
      <style:text-properties fo:color="#1c1c1c" loext:opacity="100%" fo:font-size="12pt" style:font-size-asian="12pt" style:font-size-complex="12pt"/>
    </style:style>
    <style:style style:name="T43" style:family="text">
      <style:text-properties fo:color="#1c1c1c" loext:opacity="100%" fo:font-size="12pt" officeooo:rsid="002b3117" style:font-size-asian="12pt" style:font-size-complex="12pt"/>
    </style:style>
    <style:style style:name="T44" style:family="text">
      <style:text-properties fo:color="#1c1c1c" loext:opacity="100%" fo:font-size="12pt" officeooo:rsid="002f22a2" style:font-size-asian="12pt" style:font-size-complex="12pt"/>
    </style:style>
    <style:style style:name="T45" style:family="text">
      <style:text-properties fo:color="#1c1c1c" loext:opacity="100%" fo:font-size="12pt" style:font-name-asian="Calibri2" style:font-size-asian="12pt" style:font-size-complex="12pt" style:language-complex="ar" style:country-complex="SA"/>
    </style:style>
    <style:style style:name="T46" style:family="text">
      <style:text-properties fo:color="#1c1c1c" loext:opacity="100%" fo:font-size="12pt" officeooo:rsid="002f22a2" style:font-name-asian="Calibri2" style:font-size-asian="12pt" style:font-size-complex="12pt" style:language-complex="ar" style:country-complex="SA"/>
    </style:style>
    <style:style style:name="T47" style:family="text">
      <style:text-properties officeooo:rsid="001bde39"/>
    </style:style>
    <style:style style:name="T48" style:family="text">
      <style:text-properties officeooo:rsid="002d30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Оголошення</text:span><text:span text:style-name="T1"> </text:span></text:p>
      <text:p text:style-name="P23">про проведення спрощеної закупівлі </text:p>
      <text:p text:style-name="P5"/>
      <text:p text:style-name="P24">1. Інформація про Замовника:</text:p>
      <text:p text:style-name="P25">1. Замовник:</text:p>
      <text:p text:style-name="P25">1.1. Найменування: Головне управління Пенсійного фонду України в <text:s/>Одеській області <text:s/></text:p>
      <text:p text:style-name="P25">1.2. Код згідно з <text:s/>ЄДРПОУ: 20987385</text:p>
      <text:p text:style-name="P26">1.3. Місцезнаходження Замовника: 65012, м. Одеса, вул. Канатна, 83</text:p>
      <text:p text:style-name="P26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7">1.5. Розрахунковий рахунок: UA573288450000000256033033697 в АТ «Державний <text:s/>ощадний банк України», МФО 328845.</text:p>
      <text:p text:style-name="P7"><text:span text:style-name="T6">1.6. Контактна особа Замовника</text:span><text:span text:style-name="T13">: </text:span><text:span text:style-name="T14">уповноважена особа </text:span><text:span text:style-name="T15">Аброскіна Олена Михайлівна</text:span><text:span text:style-name="T13">, тел. (048) 728 29 90</text:span></text:p>
      <text:p text:style-name="P24"/>
      <text:p text:style-name="P24">2. Інформація про процедуру:</text:p>
      <text:p text:style-name="P14"><text:span text:style-name="T6">2.1. Дата початку періоду уточнень інформації про закупівлю: </text:span><text:span text:style-name="T9">1</text:span><text:span text:style-name="T8">2</text:span><text:span text:style-name="T6">.0</text:span><text:span text:style-name="T8">8</text:span><text:span text:style-name="T6">.2022, час початку періоду уточнень визначається системою автоматично</text:span></text:p>
      <text:p text:style-name="P14"><text:span text:style-name="T6">2.2. Дата закінчення періоду уточнень інформації про закупівлю орієнтовано: </text:span><text:span text:style-name="T9">1</text:span><text:span text:style-name="T8">8</text:span><text:span text:style-name="T6">.0</text:span><text:span text:style-name="T7">8</text:span><text:span text:style-name="T6">.2022, час початку періоду уточнень визначається системою автоматично</text:span></text:p>
      <text:p text:style-name="P14"><text:span text:style-name="T6">2.3. Дата початку отримання пропозицій учасника: </text:span><text:span text:style-name="T9">1</text:span><text:span text:style-name="T8">8</text:span><text:span text:style-name="T6">.0</text:span><text:span text:style-name="T7">8</text:span><text:span text:style-name="T6">.2022, час початку періоду пропозицій визначається системою автоматично</text:span></text:p>
      <text:p text:style-name="P8"><text:span text:style-name="T6">2.4. Дата закінчення подання пропозицій: </text:span><text:span text:style-name="T9">23</text:span><text:span text:style-name="T6">.0</text:span><text:span text:style-name="T7">8</text:span><text:span text:style-name="T6">.2022, час початку періоду пропозицій визначається системою автоматично</text:span></text:p>
      <text:p text:style-name="P33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5">5350</text:span><text:span text:style-name="T4">,</text:span><text:span text:style-name="T3">00</text:span><text:span text:style-name="T30"> (</text:span><text:span text:style-name="T33">п'ять </text:span><text:span text:style-name="T31">тисяч</text:span><text:span text:style-name="T32"> </text:span><text:span text:style-name="T33">триста п'ятдесят </text:span><text:span text:style-name="T30">гривень 00 копійок)</text:span><text:span text:style-name="T25">, з ПДВ</text:span><text:span text:style-name="T1">.</text:span></text:p>
      <text:p text:style-name="P28">2.7. Валюта закупівлі – гривня.</text:p>
      <text:p text:style-name="P15"><text:span text:style-name="T1">2.8. Розмір мінімального кроку пониження ціни: </text:span><text:span text:style-name="T19">0,5</text:span><text:span text:style-name="T1"> % <text:s/>очікуваної вартості, або</text:span><text:span text:style-name="T42"> </text:span><text:span text:style-name="T43">2</text:span><text:span text:style-name="T44">6</text:span><text:span text:style-name="T45">,</text:span><text:span text:style-name="T46">75</text:span><text:span text:style-name="T42"> г</text:span><text:span text:style-name="T1">рн.</text:span></text:p>
      <text:p text:style-name="P31">2.9. Розмір та умови забезпечення пропозиції: не вимагається.</text:p>
      <text:p text:style-name="P31">2.10. Розмір та умови забезпечення договору: не вимагається.</text:p>
      <text:p text:style-name="P31">2.11. Вид забезпечення пропозиції: не вимагається.</text:p>
      <text:p text:style-name="P32">2.12. Джерело фінансування: <text:span text:style-name="T47">к</text:span>ошти Пенсійного фонду України.</text:p>
      <text:p text:style-name="P16"><text:span text:style-name="T6">2.13. </text:span><text:span text:style-name="T23">Перелік критеріїв та методика оцінки пропозиції із зазначенням питомої ваги </text:span><text:span text:style-name="T24">к</text:span><text:span text:style-name="T23">ритеріїв: 100% ціна.</text:span></text:p>
      <text:p text:style-name="P20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9"/>
      <text:p text:style-name="P24">3. Інформація про предмет закупівлі:</text:p>
      <text:p text:style-name="P9"><text:span text:style-name="T1">3.1. Вид предмета закупівлі: </text:span><text:span text:style-name="T2">послуга</text:span><text:span text:style-name="T19">.</text:span></text:p>
      <text:p text:style-name="P10"><text:span text:style-name="T1">3.2. Конкретна назва предмета закупівлі: </text:span><text:span text:style-name="T39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0"><text:span text:style-name="T1">3.3. </text:span><text:span text:style-name="T16">Коди та назви відповідних класифікаторів предмета закупівлі і частин предмета закупівлі (лотів) (за наявності): ДК 021:2015: </text:span><text:span text:style-name="T41">50320000-4 Послуги з ремонту і технічного обслуговування персональних комп’ютерів</text:span><text:span text:style-name="T16">.</text:span></text:p>
      <text:p text:style-name="P10"><text:span text:style-name="T16">3.4. Кількість товарів або обсяг виконання робіт чи надання послуг: </text:span><text:span text:style-name="T18">29</text:span><text:span text:style-name="T40"> послуг</text:span><text:span text:style-name="T17">.</text:span></text:p>
      <text:p text:style-name="P10"><text:span text:style-name="T16">3.5. Вимоги до предмета закупівлі, у тому числі технічні, якісні та кількісні характеристики предмета закупівлі: викладено</text:span><text:span text:style-name="T17"> у Додатку № 1 до Оголошення.</text:span></text:p>
      <text:p text:style-name="P9"><text:span text:style-name="T19">3.6. Строк поставки товарів, виконання робіт чи надання послуг: </text:span><text:span text:style-name="T34"><text:s/>до 30.09.2022.</text:span></text:p>
      <text:p text:style-name="P9"><text:soft-page-break/><text:span text:style-name="T25">3.</text:span><text:span text:style-name="T26">7</text:span><text:span text:style-name="T25">. <text:s/>Місце поставки товару або місце виконання робіт чи надання послуг: </text:span><text:span text:style-name="T28">6</text:span><text:span text:style-name="T29">61</text:span><text:span text:style-name="T28">00, </text:span><text:span text:style-name="T25">м. </text:span><text:span text:style-name="T29">Балта </text:span><text:span text:style-name="T27">за адресою Виконавця.</text:span></text:p>
      <text:p text:style-name="P34">3.8. Код згідно з КЕКВ: 2240 Оплата <text:s/>послуг (крім комунальних)</text:p>
      <text:p text:style-name="P17"/>
      <text:p text:style-name="P4">4. Інша інформація:</text:p>
      <text:p text:style-name="P6">4.1.<text:span text:style-name="T11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19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9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12">Умови оплати: </text:span><text:span text:style-name="T36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37">. </text:span><text:span text:style-name="T36">У разі затримки фінансування </text:span><text:span text:style-name="T38">Замовника</text:span><text:span text:style-name="T36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38">Замовником</text:span><text:span text:style-name="T36">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19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16">4.7.<text:tab/></text:span><text:span text:style-name="T35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13"><text:span text:style-name="T1">4.8.</text:span><text:span text:style-name="T16"> </text:span><text:span text:style-name="T20">Переможець</text:span><text:span text:style-name="T16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30"/>
      <text:p text:style-name="P4">Додатки до оголошення:</text:p>
      <text:p text:style-name="P10"><text:span text:style-name="T17">Додаток №1 –</text:span><text:span text:style-name="T22"> </text:span><text:span text:style-name="T21">Вимоги до предмету закупівлі</text:span></text:p>
      <text:p text:style-name="P21">Додаток №2 – Кваліфікаційні критерії учасників закупівлі.</text:p>
      <text:p text:style-name="P21">Додаток № 3 — Форма пропозиції </text:p>
      <text:p text:style-name="P21">Додаток № 4 — Проєкт <text:s/>договору.</text:p>
      <text:p text:style-name="P18"/>
      <text:p text:style-name="P22"/>
      <text:p text:style-name="P4">Уповноважена особа<text:tab/><text:tab/><text:tab/> <text:s text:c="30"/><text:span text:style-name="T48">Олена АБРОСКІН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1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Calibri1" style:font-family-asian="Calibri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Calibri1" style:font-family-asian="Calibri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12T16:09:43.690000000</dc:date>
    <meta:print-date>2022-08-02T08:59:40.289000000</meta:print-date>
    <meta:editing-cycles>40</meta:editing-cycles>
    <meta:editing-duration>P2DT10H39M13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1" meta:character-count="5008" meta:non-whitespace-character-count="434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