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618cm" fo:margin-left="-0.191cm" table:align="left" style:writing-mode="lr-tb"/>
    </style:style>
    <style:style style:name="Таблица1.A" style:family="table-column">
      <style:table-column-properties style:column-width="8.086cm"/>
    </style:style>
    <style:style style:name="Таблица1.B" style:family="table-column">
      <style:table-column-properties style:column-width="0.649cm"/>
    </style:style>
    <style:style style:name="Таблица1.C" style:family="table-column">
      <style:table-column-properties style:column-width="7.883cm"/>
    </style:style>
    <style:style style:name="Таблица1.1" style:family="table-row">
      <style:table-row-properties style:min-row-height="0.213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2" style:family="table">
      <style:table-properties style:width="17.288cm" fo:margin-left="-0.191cm" table:align="left" style:writing-mode="lr-tb"/>
    </style:style>
    <style:style style:name="Таблица2.A" style:family="table-column">
      <style:table-column-properties style:column-width="1.15cm"/>
    </style:style>
    <style:style style:name="Таблица2.B" style:family="table-column">
      <style:table-column-properties style:column-width="2.374cm"/>
    </style:style>
    <style:style style:name="Таблица2.C" style:family="table-column">
      <style:table-column-properties style:column-width="0.988cm"/>
    </style:style>
    <style:style style:name="Таблица2.D" style:family="table-column">
      <style:table-column-properties style:column-width="2.536cm"/>
    </style:style>
    <style:style style:name="Таблица2.E" style:family="table-column">
      <style:table-column-properties style:column-width="3.528cm"/>
    </style:style>
    <style:style style:name="Таблица2.F" style:family="table-column">
      <style:table-column-properties style:column-width="3.332cm"/>
    </style:style>
    <style:style style:name="Таблица2.G" style:family="table-column">
      <style:table-column-properties style:column-width="0.194cm"/>
    </style:style>
    <style:style style:name="Таблица2.H" style:family="table-column">
      <style:table-column-properties style:column-width="3.186cm"/>
    </style:style>
    <style:style style:name="Таблица2.1" style:family="table-row">
      <style:table-row-properties style:min-row-height="0.213cm" style:keep-together="false" fo:keep-together="always"/>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F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17cm" fo:margin-left="-0.191cm" table:align="left" style:writing-mode="lr-tb"/>
    </style:style>
    <style:style style:name="Таблица3.A" style:family="table-column">
      <style:table-column-properties style:column-width="8.086cm"/>
    </style:style>
    <style:style style:name="Таблица3.B" style:family="table-column">
      <style:table-column-properties style:column-width="0.415cm"/>
    </style:style>
    <style:style style:name="Таблица3.C" style:family="table-column">
      <style:table-column-properties style:column-width="8.5cm"/>
    </style:style>
    <style:style style:name="Таблица3.1" style:family="table-row">
      <style:table-row-properties style:min-row-height="2.663cm" style:keep-together="false" fo:keep-together="always"/>
    </style:style>
    <style:style style:name="Таблица3.A1" style:family="table-cell">
      <style:table-cell-properties style:vertical-align="middle" fo:background-color="#ffffff" fo:padding-left="0.191cm" fo:padding-right="0.191cm" fo:padding-top="0cm" fo:padding-bottom="0cm" fo:border="none">
        <style:background-image/>
      </style:table-cell-properties>
    </style:style>
    <style:style style:name="Таблица3.A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Без_20_интервала2">
      <style:text-properties fo:font-size="12pt" fo:language="uk" fo:country="UA" style:font-size-asian="12pt" style:font-size-complex="12pt"/>
    </style:style>
    <style:style style:name="P2" style:family="paragraph" style:parent-style-name="Без_20_интервала2">
      <style:text-properties fo:font-size="12pt" fo:language="uk" fo:country="UA" style:font-size-asian="12pt" style:font-size-complex="12pt" style:font-weight-complex="bold"/>
    </style:style>
    <style:style style:name="P3" style:family="paragraph" style:parent-style-name="Без_20_интервала2">
      <style:paragraph-properties>
        <style:tab-stops>
          <style:tab-stop style:position="8.573cm"/>
        </style:tab-stops>
      </style:paragraph-properties>
      <style:text-properties fo:font-size="12pt" fo:language="uk" fo:country="UA" fo:font-style="italic" fo:font-weight="bold" style:font-size-asian="12pt" style:font-style-asian="italic" style:font-weight-asian="bold" style:font-size-complex="12pt" style:font-weight-complex="bold"/>
    </style:style>
    <style:style style:name="P4" style:family="paragraph" style:parent-style-name="Без_20_интервала2">
      <style:text-properties fo:color="#000000" fo:font-size="12pt" style:font-size-asian="12pt" style:font-size-complex="12pt" style:font-weight-complex="bold"/>
    </style:style>
    <style:style style:name="P5" style:family="paragraph" style:parent-style-name="WW-Базовый1">
      <style:paragraph-properties fo:text-align="center" style:justify-single-word="false"/>
    </style:style>
    <style:style style:name="P6" style:family="paragraph" style:parent-style-name="WW-Базовый1">
      <style:text-properties fo:color="#000000"/>
    </style:style>
    <style:style style:name="P7" style:family="paragraph" style:parent-style-name="WW-Базовый1">
      <style:text-properties fo:color="#000000" fo:font-size="12pt" style:font-size-asian="12pt" style:font-size-complex="12pt"/>
    </style:style>
    <style:style style:name="P8" style:family="paragraph" style:parent-style-name="WW-Базовый1">
      <style:paragraph-properties fo:text-align="center" style:justify-single-word="false"/>
      <style:text-properties fo:color="#000000" fo:font-size="12pt" style:font-size-asian="12pt" style:font-size-complex="12pt"/>
    </style:style>
    <style:style style:name="P9" style:family="paragraph" style:parent-style-name="WW-Базовый1">
      <style:paragraph-properties fo:text-align="justify" style:justify-single-word="false"/>
      <style:text-properties fo:color="#000000" fo:font-size="12pt" style:font-size-asian="12pt" style:font-size-complex="12pt"/>
    </style:style>
    <style:style style:name="P10" style:family="paragraph" style:parent-style-name="WW-Базовый1">
      <style:paragraph-properties fo:text-align="center" style:justify-single-word="false"/>
      <style:text-properties fo:color="#000000" fo:font-size="12pt" fo:language="ru" fo:country="RU" fo:font-weight="bold" style:font-size-asian="12pt" style:font-weight-asian="bold" style:font-size-complex="12pt"/>
    </style:style>
    <style:style style:name="P11" style:family="paragraph" style:parent-style-name="WW-Базовый1">
      <style:paragraph-properties fo:text-align="center" style:justify-single-word="false"/>
      <style:text-properties fo:color="#000000" fo:font-size="12pt" fo:font-weight="bold" style:font-size-asian="12pt" style:font-weight-asian="bold" style:font-size-complex="12pt" style:font-weight-complex="bold"/>
    </style:style>
    <style:style style:name="P12" style:family="paragraph" style:parent-style-name="WW-Базовый1">
      <style:text-properties fo:color="#000000" fo:language="ru" fo:country="RU"/>
    </style:style>
    <style:style style:name="P13" style:family="paragraph" style:parent-style-name="WW-Базовый1">
      <style:paragraph-properties fo:margin-left="0cm" fo:margin-right="0cm" fo:text-indent="1.251cm" style:auto-text-indent="false"/>
    </style:style>
    <style:style style:name="P14" style:family="paragraph" style:parent-style-name="WW-Базовый1">
      <style:paragraph-properties fo:margin-left="0cm" fo:margin-right="0cm" fo:text-align="justify" style:justify-single-word="false" fo:text-indent="1.251cm" style:auto-text-indent="false"/>
    </style:style>
    <style:style style:name="P15" style:family="paragraph" style:parent-style-name="WW-Базовый1">
      <style:paragraph-properties fo:margin-left="0cm" fo:margin-right="0cm" fo:text-align="center" style:justify-single-word="false" fo:text-indent="1.251cm" style:auto-text-indent="false"/>
    </style:style>
    <style:style style:name="P16" style:family="paragraph" style:parent-style-name="WW-Базовый1">
      <style:paragraph-properties fo:margin-left="0cm" fo:margin-right="0cm" fo:text-indent="1.251cm" style:auto-text-indent="false"/>
      <style:text-properties fo:color="#000000" fo:font-size="12pt" style:font-size-asian="12pt" style:font-size-complex="12pt"/>
    </style:style>
    <style:style style:name="P17"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style>
    <style:style style:name="P18" style:family="paragraph" style:parent-style-name="WW-Базовый1">
      <style:paragraph-properties fo:margin-left="0cm" fo:margin-right="0cm" fo:text-indent="1.251cm" style:auto-text-indent="false"/>
      <style:text-properties fo:color="#000000" fo:font-size="12pt" style:font-size-asian="12pt" style:font-size-complex="12pt" style:font-style-complex="italic"/>
    </style:style>
    <style:style style:name="P19"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font-style-complex="italic" style:font-weight-complex="bold"/>
    </style:style>
    <style:style style:name="P20" style:family="paragraph" style:parent-style-name="WW-Базовый1">
      <style:paragraph-properties fo:margin-left="0cm" fo:margin-right="0cm" fo:text-align="center" style:justify-single-word="false" fo:text-indent="1.251cm" style:auto-text-indent="false"/>
      <style:text-properties fo:color="#000000" fo:font-size="12pt" style:font-size-asian="12pt" style:font-size-complex="12pt"/>
    </style:style>
    <style:style style:name="P21"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style>
    <style:style style:name="P22"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23"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fo:font-weight="bold" style:font-size-asian="12pt" style:font-weight-asian="bold" style:font-size-complex="12pt"/>
    </style:style>
    <style:style style:name="P24"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style:font-name-asian="Times New Roman1" style:font-size-asian="12pt" style:font-size-complex="12pt"/>
    </style:style>
    <style:style style:name="P25" style:family="paragraph" style:parent-style-name="WW-Базовый1">
      <style:paragraph-properties fo:margin-left="0cm" fo:margin-right="0cm" fo:text-align="center" style:justify-single-word="false" fo:text-indent="1.251cm" style:auto-text-indent="false"/>
      <style:text-properties fo:color="#000000" fo:font-size="12pt" fo:font-weight="bold" style:font-size-asian="12pt" style:font-weight-asian="bold" style:font-size-complex="12pt"/>
    </style:style>
    <style:style style:name="P26" style:family="paragraph" style:parent-style-name="WW-Базовый1">
      <style:paragraph-properties fo:margin-left="0cm" fo:margin-right="0cm" fo:text-align="justify" style:justify-single-word="false" fo:text-indent="1.251cm" style:auto-text-indent="false"/>
      <style:text-properties fo:color="#000000"/>
    </style:style>
    <style:style style:name="P27" style:family="paragraph" style:parent-style-name="WW-Базовый1">
      <style:paragraph-properties fo:margin-left="0cm" fo:margin-right="0cm" fo:text-indent="1.251cm" style:auto-text-indent="false"/>
      <style:text-properties fo:color="#ff0000" fo:font-size="12pt" style:font-size-asian="12pt" style:font-size-complex="12pt"/>
    </style:style>
    <style:style style:name="P28" style:family="paragraph" style:parent-style-name="WW-Базовый1">
      <style:paragraph-properties fo:margin-left="0cm" fo:margin-right="0cm" fo:text-align="justify" style:justify-single-word="false" fo:text-indent="1.251cm" style:auto-text-indent="false"/>
      <style:text-properties fo:color="#ff0000" fo:font-size="12pt" style:font-size-asian="12pt" style:font-size-complex="12pt"/>
    </style:style>
    <style:style style:name="P29"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style>
    <style:style style:name="P30"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31" style:family="paragraph" style:parent-style-name="WW-Базовый1">
      <style:paragraph-properties fo:margin-left="0cm" fo:margin-right="0cm" fo:text-align="justify" style:justify-single-word="false" fo:text-indent="1.251cm" style:auto-text-indent="false"/>
      <style:text-properties fo:color="#111111" fo:font-size="12pt" style:font-size-asian="12pt" style:font-size-complex="12pt"/>
    </style:style>
    <style:style style:name="P32" style:family="paragraph" style:parent-style-name="Normal_20__28_Web_29_">
      <style:paragraph-properties fo:margin-left="0cm" fo:margin-right="0cm" fo:margin-top="0.049cm" fo:margin-bottom="0cm" fo:text-indent="1.251cm" style:auto-text-indent="false"/>
    </style:style>
    <style:style style:name="P33" style:family="paragraph" style:parent-style-name="Normal_20__28_Web_29_">
      <style:paragraph-properties fo:margin-left="0cm" fo:margin-right="0cm" fo:margin-top="0.049cm" fo:margin-bottom="0cm" fo:text-align="center" style:justify-single-word="false" fo:text-indent="1.251cm" style:auto-text-indent="false"/>
      <style:text-properties fo:color="#000000" fo:font-weight="bold" fo:background-color="#ffffff" style:font-weight-asian="bold" style:font-weight-complex="bold"/>
    </style:style>
    <style:style style:name="P34" style:family="paragraph" style:parent-style-name="WW-Базовый1">
      <style:paragraph-properties fo:margin-left="0.635cm" fo:margin-right="0cm" fo:text-align="justify" style:justify-single-word="false" fo:text-indent="0cm" style:auto-text-indent="false"/>
      <style:text-properties fo:color="#000000" fo:font-size="12pt" fo:language="ru" fo:country="RU" fo:font-weight="bold" style:font-size-asian="12pt" style:font-weight-asian="bold" style:font-size-complex="12pt"/>
    </style:style>
    <style:style style:name="P35" style:family="paragraph" style:parent-style-name="WW-Базовый1">
      <style:paragraph-properties fo:margin-left="0.635cm" fo:margin-right="0cm" fo:text-align="center" style:justify-single-word="false" fo:text-indent="0cm" style:auto-text-indent="false"/>
    </style:style>
    <style:style style:name="P36" style:family="paragraph" style:parent-style-name="WW-Базовый1">
      <style:paragraph-properties fo:margin-left="1.251cm" fo:margin-right="0cm" fo:text-align="center" style:justify-single-word="false" fo:text-indent="0cm" style:auto-text-indent="false"/>
    </style:style>
    <style:style style:name="P37" style:family="paragraph" style:parent-style-name="WW-Базовый1">
      <style:paragraph-properties fo:margin-left="0cm" fo:margin-right="0cm" fo:text-indent="10.252cm" style:auto-text-indent="false"/>
      <style:text-properties fo:color="#000000" fo:font-size="12pt" style:font-size-asian="12pt" style:font-size-complex="12pt"/>
    </style:style>
    <style:style style:name="P38" style:family="paragraph" style:parent-style-name="Standard">
      <style:paragraph-properties fo:margin-top="0cm" fo:margin-bottom="0cm" fo:line-height="100%" fo:text-align="center" style:justify-single-word="false"/>
    </style:style>
    <style:style style:name="P39" style:family="paragraph" style:parent-style-name="Standard">
      <style:paragraph-properties fo:margin-top="0cm" fo:margin-bottom="0cm" fo:line-height="100%" fo:text-align="center" style:justify-single-word="false">
        <style:tab-stops>
          <style:tab-stop style:position="10.998cm" style:leader-style="solid" style:leader-text="_"/>
        </style:tab-stops>
      </style:paragraph-properties>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center"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42"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uk" style:country-asian="UA" style:font-size-complex="12pt"/>
    </style:style>
    <style:style style:name="P43"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44"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style>
    <style:style style:name="P45"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text-properties fo:color="#000000" style:font-name="Times New Roman" fo:font-size="3pt" fo:font-weight="bold" fo:background-color="#ffffff" style:font-size-asian="3pt" style:font-weight-asian="bold" style:font-size-complex="3pt" style:font-weight-complex="bold"/>
    </style:style>
    <style:style style:name="P46" style:family="paragraph" style:parent-style-name="Standard">
      <style:paragraph-properties fo:margin-left="0cm" fo:margin-right="0cm" fo:margin-top="0.423cm" fo:margin-bottom="0cm" fo:line-height="100%" fo:text-align="justify" style:justify-single-word="false" fo:keep-together="always" fo:text-indent="1.249cm" style:auto-text-indent="false"/>
    </style:style>
    <style:style style:name="P47" style:family="paragraph" style:parent-style-name="Standard">
      <style:paragraph-properties fo:margin-left="0cm" fo:margin-right="0.229cm" fo:margin-top="0cm" fo:margin-bottom="0cm" fo:line-height="100%" fo:text-indent="0cm" style:auto-text-indent="false"/>
      <style:text-properties fo:color="#000000" style:font-name="Times New Roman" fo:font-size="12pt" fo:font-weight="bold" fo:background-color="#ffffff" style:font-size-asian="12pt" style:font-weight-asian="bold" style:font-size-complex="12pt" style:font-weight-complex="bold"/>
    </style:style>
    <style:style style:name="P48" style:family="paragraph" style:parent-style-name="Standard">
      <style:paragraph-properties fo:margin-left="0cm" fo:margin-right="0.229cm" fo:margin-top="0cm" fo:margin-bottom="0cm" fo:line-height="100%" fo:text-align="center" style:justify-single-word="false" fo:text-indent="0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fo:color="#000000" style:font-name="Times New Roman" fo:font-size="12pt" fo:background-color="#ffffff" style:font-size-asian="12pt" style:font-size-complex="12pt"/>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style:font-name="Times New Roman" fo:font-size="12pt" fo:background-color="#ffffff" style:font-size-asian="12pt" style:font-size-complex="12pt"/>
    </style:style>
    <style:style style:name="P51" style:family="paragraph" style:parent-style-name="No_20_Spacing">
      <style:text-properties fo:color="#000000" style:font-name="Times New Roman" fo:font-size="12pt" style:font-size-asian="12pt" style:font-size-complex="12pt" style:font-weight-complex="bold"/>
    </style:style>
    <style:style style:name="P52" style:family="paragraph" style:parent-style-name="Standard">
      <style:paragraph-properties fo:margin-left="0cm" fo:margin-right="0cm" fo:margin-top="0cm" fo:margin-bottom="0cm" fo:text-align="justify" style:justify-single-word="false" fo:orphans="0" fo:widows="0" fo:text-indent="1.319cm" style:auto-text-indent="false"/>
      <style:text-properties style:font-name="Times New Roman" fo:font-size="12pt" style:font-size-asian="12pt" style:font-size-complex="12pt"/>
    </style:style>
    <style:style style:name="P53" style:family="paragraph" style:parent-style-name="Standard" style:master-page-name="Standard">
      <style:paragraph-properties fo:margin-top="0cm" fo:margin-bottom="0cm" fo:text-align="end" style:justify-single-word="false" style:page-number="auto"/>
      <style:text-properties style:font-name="Times New Roman" fo:font-size="12pt" style:font-size-asian="12pt" style:font-size-complex="12pt"/>
    </style:style>
    <style:style style:name="P54" style:family="paragraph" style:parent-style-name="WW-Базовый1" style:list-style-name="L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55" style:family="paragraph" style:parent-style-name="WW-Базовый1" style:list-style-name="WWNum8">
      <style:paragraph-properties fo:margin-left="0cm" fo:margin-right="0cm" fo:text-align="justify" style:justify-single-word="false" fo:text-indent="1.251cm" style:auto-text-indent="false"/>
      <style:text-properties fo:color="#000000" fo:font-size="12pt" style:font-size-asian="12pt" style:font-size-complex="12pt"/>
    </style:style>
    <style:style style:name="T1" style:family="text">
      <style:text-properties fo:font-weight="bold" style:font-name-asian="Arial1" style:language-asian="ru" style:country-asian="RU" style:font-weight-asian="bold"/>
    </style:style>
    <style:style style:name="T2" style:family="text">
      <style:text-properties fo:font-size="12pt" style:font-size-asian="12pt" style:font-size-complex="12pt" style:font-style-complex="italic" style:font-weight-complex="bold"/>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fo:background-color="#ffffff" style:font-size-asian="12pt" style:font-weight-asian="bold" style:font-size-complex="12pt" style:font-weight-complex="bold"/>
    </style:style>
    <style:style style:name="T5" style:family="text">
      <style:text-properties style:font-name="Times New Roman" fo:font-size="12pt" fo:language="ru" fo:country="RU" fo:font-weight="bold" fo:background-color="#ffffff" style:font-size-asian="12pt" style:font-weight-asian="bold"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fo:background-color="#ffffff" style:font-size-asian="12pt" style:font-size-complex="12pt"/>
    </style:style>
    <style:style style:name="T9" style:family="text">
      <style:text-properties fo:color="#000000"/>
    </style:style>
    <style:style style:name="T10" style:family="text">
      <style:text-properties fo:color="#000000" fo:font-size="12pt" fo:language="ru" fo:country="RU" fo:font-weight="bold" style:font-size-asian="12pt" style:font-weight-asian="bold" style:font-size-complex="12pt"/>
    </style:style>
    <style:style style:name="T11" style:family="text">
      <style:text-properties fo:color="#000000" fo:font-size="12pt" fo:language="ru" fo:country="RU" fo:font-weight="bold" style:font-size-asian="12pt" style:font-weight-asian="bold" style:font-size-complex="12pt" style:font-weight-complex="bold"/>
    </style:style>
    <style:style style:name="T12" style:family="text">
      <style:text-properties fo:color="#000000" fo:font-size="12pt" fo:language="ru" fo:country="RU" style:font-size-asian="12pt" style:font-size-complex="12pt"/>
    </style:style>
    <style:style style:name="T13" style:family="text">
      <style:text-properties fo:color="#000000" fo:font-size="12pt" fo:language="ru" fo:country="RU" style:font-size-asian="12pt" style:font-size-complex="12pt" style:font-style-complex="italic" style:font-weight-complex="bold"/>
    </style:style>
    <style:style style:name="T14" style:family="text">
      <style:text-properties fo:color="#000000" fo:font-size="12pt" fo:language="ru" fo:country="RU" style:font-size-asian="12pt" style:font-size-complex="12pt" style:font-weight-complex="bold"/>
    </style:style>
    <style:style style:name="T15" style:family="text">
      <style:text-properties fo:color="#000000" fo:font-size="12pt" fo:font-weight="bold" style:font-size-asian="12pt" style:font-weight-asian="bold" style:font-size-complex="12pt"/>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font-style-complex="italic"/>
    </style:style>
    <style:style style:name="T19" style:family="text">
      <style:text-properties fo:color="#000000" fo:font-size="12pt" style:font-size-asian="12pt" style:font-size-complex="12pt" style:font-style-complex="italic" style:font-weight-complex="bold"/>
    </style:style>
    <style:style style:name="T20" style:family="text">
      <style:text-properties fo:color="#000000" fo:font-size="12pt" style:font-size-asian="12pt" style:font-size-complex="12pt" style:font-weight-complex="bold"/>
    </style:style>
    <style:style style:name="T21" style:family="text">
      <style:text-properties fo:color="#000000" fo:font-size="12pt" style:font-name-asian="Times New Roman1" style:font-size-asian="12pt" style:font-size-complex="12pt"/>
    </style:style>
    <style:style style:name="T22"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23" style:family="text">
      <style:text-properties fo:color="#000000" style:font-name="Times New Roman" fo:font-size="12pt" fo:language="ru" fo:country="RU" fo:font-style="italic" fo:font-weight="bold" fo:background-color="#ffffff" style:font-size-asian="12pt" style:font-style-asian="italic" style:font-weight-asian="bold" style:font-size-complex="12pt" style:font-style-complex="italic" style:font-weight-complex="bold"/>
    </style:style>
    <style:style style:name="T24" style:family="text">
      <style:text-properties fo:color="#000000" style:font-name="Times New Roman" fo:font-size="12pt" fo:language="ru" fo:country="RU" fo:font-weight="bold" fo:background-color="#ffffff" style:font-size-asian="12pt" style:font-weight-asian="bold" style:font-size-complex="12pt" style:font-weight-complex="bold"/>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style:font-size-asian="12pt" style:language-asian="uk" style:country-asian="UA" style:font-size-complex="12pt"/>
    </style:style>
    <style:style style:name="T27" style:family="text">
      <style:text-properties fo:color="#000000" style:font-name="Times New Roman" fo:font-size="12pt" fo:background-color="#ffffff" style:font-size-asian="12pt" style:font-size-complex="12pt"/>
    </style:style>
    <style:style style:name="T28" style:family="text">
      <style:text-properties fo:color="#000000" style:font-name="Times New Roman" fo:font-size="12pt" fo:letter-spacing="0.007cm" fo:background-color="#ffffff" style:font-size-asian="12pt" style:font-size-complex="12pt"/>
    </style:style>
    <style:style style:name="T29" style:family="text">
      <style:text-properties fo:color="#000000" style:font-name="Times New Roman" fo:font-size="12pt" fo:font-weight="bold" fo:background-color="#ffffff" style:font-size-asian="12pt" style:font-weight-asian="bold" style:font-size-complex="12pt" style:font-weight-complex="bold"/>
    </style:style>
    <style:style style:name="T30" style:family="text">
      <style:text-properties fo:color="#000000" style:font-name="Times New Roman" fo:font-size="13.5pt" style:font-size-asian="13.5pt" style:language-asian="uk" style:country-asian="UA" style:font-size-complex="13.5pt"/>
    </style:style>
    <style:style style:name="T31" style:family="text">
      <style:text-properties fo:color="#000000" style:font-name-asian="Times New Roman1"/>
    </style:style>
    <style:style style:name="T32" style:family="text">
      <style:text-properties style:font-name-asian="Arial1" style:language-asian="ru" style:country-asian="RU"/>
    </style:style>
    <style:style style:name="T33" style:family="text">
      <style:text-properties fo:color="#1c1c1c" fo:font-size="12pt" style:font-size-asian="12pt" style:font-size-complex="12pt"/>
    </style:style>
    <style:style style:name="T34" style:family="text">
      <style:text-properties fo:color="#111111" fo:font-size="12pt" style:font-size-asian="12pt" style:font-size-complex="12pt"/>
    </style:style>
    <style:style style:name="T35" style:family="text">
      <style:text-properties fo:color="#111111" fo:font-size="12pt" fo:language="ru" fo:country="RU" style:font-size-asian="12pt" style:font-size-complex="12pt"/>
    </style:style>
    <style:style style:name="T36" style:family="text">
      <style:text-properties fo:color="#111111" fo:font-size="12pt" fo:language="uk" fo:country="UA"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Додаток № 2 </text:p>
      <text:p text:style-name="P43">до оголошення про проведення</text:p>
      <text:p text:style-name="P43">спрощеної закупівлі</text:p>
      <text:p text:style-name="P39"><text:span text:style-name="T4">Договір підряду № </text:span><text:span text:style-name="T5">____</text:span></text:p>
      <text:p text:style-name="P44"><text:span text:style-name="T6">с. Мала Любаша</text:span><text:span text:style-name="T22"> <text:s text:c="74"/>«___» </text:span><text:span text:style-name="T23">__________ </text:span><text:span text:style-name="T22">202</text:span><text:span text:style-name="T23">2</text:span><text:span text:style-name="T22"> р.</text:span></text:p>
      <text:p text:style-name="P45"/>
      <text:p text:style-name="P32"><text:span text:style-name="T1">Малолюбашанська сільська рада, </text:span><text:span text:style-name="T32">в особі ________________________________ ____________________________________________</text:span><text:span text:style-name="T1">, </text:span><text:span text:style-name="T32">що діє на підставі Закону України “Про місцеве самоврядування в Україні” </text:span><text:span text:style-name="T1">(далі – Замовник),</text:span><text:span text:style-name="T32">, з однієї сторони, та </text:span><text:span text:style-name="T1">_______________________________________________________</text:span><text:span text:style-name="T32"> в особі ________________________________________, надалі – «Підрядник» з іншої сторони,</text:span> далі разом іменовані «Сторони», а кожна окремо – «Сторона», уклали даний договір підряду за результатами процедури закупівлі ID ______________________ , далі – Договір, про наступне:</text:p>
      <text:p text:style-name="P33">1. Предмет Договору</text:p>
      <text:p text:style-name="P46"><text:span text:style-name="T8">1.1 Замовник доручає, а </text:span><text:span text:style-name="T27">Підрядник</text:span><text:span text:style-name="T8"> зобов’язується своїми силами та на свій ризик відповідно до умов даного Договору</text:span><text:span text:style-name="T27"> та вимог Замовника</text:span><text:span text:style-name="T8">, виконати аварійні, відновні роботи, та експлуатаційне утримання автомобільних доріг комунальної власності у населених пунктах відповідно до переліку вулиць і доріг комунальної власності у населених пунктах, що потребують першочергового ремонту (аварійні, відновні роботи та експлуатаційне утримання), затвердженого Рівненською обласною військовою адміністрацією, а саме <text:s/>по об’єкту:</text:span><text:span text:style-name="T4"> </text:span><text:span text:style-name="T3">«Поточний ремонт дорожнього покриття <text:s/>вул. Тиха <text:s/>с. Мирне Малолюбашанської сільської ради Рівненського району Рівненської області» </text:span><text:span text:style-name="T7">(надалі</text:span><text:span text:style-name="T3"> - </text:span><text:span text:style-name="T7">роботи</text:span><text:span text:style-name="T3">),</text:span><text:span text:style-name="T4"> </text:span><text:span text:style-name="T8">з</text:span><text:span text:style-name="T27"> додержанням вимог будівельних норм та умов цього Договору, виконати роботи в терміни, передбачені даним Договором, усунути</text:span><text:span text:style-name="T28"> недоліки, що будуть зумовлені неякісним </text:span><text:span text:style-name="T27">виконанням робіт.</text:span></text:p>
      <text:p text:style-name="P47"/>
      <text:p text:style-name="P48"><text:span text:style-name="T24">2. </text:span><text:span text:style-name="T29">Ціна Договору</text:span></text:p>
      <text:p text:style-name="P14"><text:span text:style-name="T18">2.1. </text:span><text:span text:style-name="T17">Ціна Договору визначена відповідно до Настанови з визначення вартості будівництва», погоджена Сторонами у Договірній ціні (Додаток № 1) <text:s/>та становить ____________ грн. (_____________ гривень _______ копійок) в т.ч. ПДВ - __________ грн.</text:span></text:p>
      <text:p text:style-name="P14"><text:span text:style-name="T18">2.2. З </text:span><text:span text:style-name="T19">урахуванням ст. 48 Бюджетного кодексу України зобов’язання Замовника щодо оплати виконаних робіт виникають виключно при наявності та в обсягах відповідного бюджетного призначення, затвердженого для Замовника на фінансування закупівлі протягом поточного бюджетного періоду. Виконання та оплата вартості залишкового обсягу робіт, сума яких перевищує розмір наявного бюджетного призначення, здійснюється виключно за умови затвердження додаткових бюджетних асигнувань для Замовника протягом відповідного бюджетного періоду.</text:span></text:p>
      <text:p text:style-name="P22">2.3. Ціна цього Договору може бути зменшена за взаємною згодою Сторін. </text:p>
      <text:p text:style-name="P19">2.4. Договірна ціна є динамічною. <text:s/></text:p>
      <text:p text:style-name="P14"><text:span text:style-name="T19">2.5. </text:span><text:span text:style-name="T2">Ціна Договору включає вартість матеріалів, обладнання та устаткування, доставки їх до місця виконання Робіт, вантажно-розвантажувальних робіт, робіт, податки, збори та всі інші витрати, що мають бути здійснені у зв’язку з виконанням Договору.</text:span></text:p>
      <text:p text:style-name="P22">Вартість матеріально-технічних ресурсів не має перевищувати середньорегіональну (за матеріалами – за цінами виробників, що склалися в регіоні). </text:p>
      <text:p text:style-name="P14"><text:span text:style-name="T13">2.</text:span><text:span text:style-name="T19">6</text:span><text:span text:style-name="T13">. </text:span><text:span text:style-name="T19">Оплата здійснюється в межах затверджених кошторисних призначень на відповідний період.</text:span></text:p>
      <text:list xml:id="list34507142" text:style-name="L1">
        <text:list-item>
          <text:list>
            <text:list-item>
              <text:p text:style-name="P54">Джерело фінансування робіт згідно цього Договору: кошти місцевого бюджету.</text:p>
            </text:list-item>
          </text:list>
        </text:list-item>
      </text:list>
      <text:p text:style-name="P41"/>
      <text:p text:style-name="P41"><text:soft-page-break/></text:p>
      <text:p text:style-name="P41"/>
      <text:p text:style-name="P41">3. Порядок розрахунків</text:p>
      <text:p text:style-name="P49"/>
      <text:p text:style-name="P14"><text:span text:style-name="T17">3.1. </text:span><text:span text:style-name="T12">Учасник зобов’язується приступити до виконання робіт з дня наступного за укладенням Договору.</text:span></text:p>
      <text:p text:style-name="P14"><text:span text:style-name="T17">Строк виконання робіт: 30</text:span><text:span text:style-name="T12"> календарних днів з дня наступного за укладенням Договору </text:span><text:span text:style-name="T17">(30.09.2022)</text:span><text:span text:style-name="T12">.</text:span></text:p>
      <text:p text:style-name="P17">3.2. Підрядник має право достроково виконати роботи за Договором.</text:p>
      <text:p text:style-name="P17">3.3. Датою закінчення робіт вважається дата їх прийняття замовником.</text:p>
      <text:p text:style-name="P17">3.4. Договір вважається виконаним після виконання робіт, закінчення всіх взаєморозрахунків між Сторонами за цим Договором. </text:p>
      <text:p text:style-name="P17">3.5. Строки виконання Робіт та термін дії договору можуть бути змінені Сторонами з внесенням відповідних змін до чинного Договору в разі: </text:p>
      <text:p text:style-name="P52">виникнення обставин непереборної сили;</text:p>
      <text:p text:style-name="P52">невиконання або неналежного виконання замовником своїх зобов'язань (несвоєчасне надання будівельного майданчика (фронту робіт), кошторисної документації, ресурсів тощо);</text:p>
      <text:p text:style-name="P52">затримки/відсутності фінансування; </text:p>
      <text:p text:style-name="P52">внесення змін до кошторисної документації;</text:p>
      <text:p text:style-name="P52">дій третіх осіб, що унеможливлюють належне виконання робіт, за винятком випадків, коли ці дії зумовлені залежними від підрядника обставинами; </text:p>
      <text:p text:style-name="P52">виникнення інших обставин, що можуть вплинути на строки виконання робіт.</text:p>
      <text:p text:style-name="P17">При цьому Замовник має право прийняти рішення про уповільнення темпів виконання Підрядником Робіт, їх зупинення з внесенням відповідних змін у даний договір. Про прийняте рішення згідно даного пункту, Замовник зобов’язується письмово повідомити Підрядника в триденний термін про таке рішення з наведенням відповідних підстав. </text:p>
      <text:p text:style-name="P17">3.6. При несвоєчасному початку виконання робіт з вини Підрядника, Замовник попереджає Підрядника про порушення ним умов договору і, якщо у десятиденний термін не відбудеться істотних змін, може розірвати Договір і вимагати відшкодування збитків. </text:p>
      <text:p text:style-name="P17">3.7. Підрядник відповідальний за збереження матеріальних цінностей на об’єкті протягом всього періоду виконання робіт, забезпечує можливість доступу до нього Замовника згідно з умовами чинного договору. </text:p>
      <text:p text:style-name="P17">3.8. Підрядник залучає для виконання Робіт працівників в достатній кількості і потрібної кваліфікації, створює для них необхідні умови праці на об’єкті.</text:p>
      <text:p text:style-name="P50"><text:s text:c="2"/>3.9. Відсутність бюджетних асигнувань, або затримка здійснення платежів казначейською службою не є підставою для застосування штрафних санкцій до Замовника.</text:p>
      <text:p text:style-name="P23">4. Права та обов’язки Сторін</text:p>
      <text:p text:style-name="P21">4.1. Кожна сторона зобов’язується виконувати обов’язки, покладені на неї цим Договором та сприяти другій Стороні у виконанні її обов’язків. </text:p>
      <text:p text:style-name="P21">4.2. Замовник має право: </text:p>
      <text:p text:style-name="P29">не здійснювати оплату матеріалів, обладнання та устаткування, перелік якого не був попередньо узгоджений Підрядником із Замовником у порядку, визначеному Договором;</text:p>
      <text:p text:style-name="P14"><text:span text:style-name="T17">відмовитися від прийняття закінчених робіт у разі виявлення недоліків, які виключають можливість їх використання відповідно до мети, зазначеної у кошторисній документації та Договорі, </text:span><text:span text:style-name="T12">i</text:span><text:span text:style-name="T17"> не можуть бути усунені Підрядником; </text:span></text:p>
      <text:p text:style-name="P17">здійснювати у будь-який час, не втручаючись у господарську діяльність Підрядника, технічний нагляд і контроль за ходом, якістю, вартістю та обсягами виконання робіт; </text:p>
      <text:p text:style-name="P14"><text:soft-page-break/><text:span text:style-name="T17">делегувати в установленому законодавством порядку повноваження щодо зд</text:span><text:span text:style-name="T12">i</text:span><text:span text:style-name="T17">йснення техн</text:span><text:span text:style-name="T12">i</text:span><text:span text:style-name="T17">чного нагляду </text:span><text:span text:style-name="T12">i</text:span><text:span text:style-name="T17"> контролю трет</text:span><text:span text:style-name="T12">i</text:span><text:span text:style-name="T17">й особ</text:span><text:span text:style-name="T12">i</text:span><text:span text:style-name="T17">, зокрема спец</text:span><text:span text:style-name="T12">i</text:span><text:span text:style-name="T17">ал</text:span><text:span text:style-name="T12">i</text:span><text:span text:style-name="T17">зован</text:span><text:span text:style-name="T12">i</text:span><text:span text:style-name="T17">й орган</text:span><text:span text:style-name="T12">i</text:span><text:span text:style-name="T17">зац</text:span><text:span text:style-name="T12">i</text:span><text:span text:style-name="T17">ї (консультац</text:span><text:span text:style-name="T12">i</text:span><text:span text:style-name="T17">йн</text:span><text:span text:style-name="T12">i</text:span><text:span text:style-name="T17">й, проєктн</text:span><text:span text:style-name="T12">i</text:span><text:span text:style-name="T17">й, </text:span><text:span text:style-name="T12">i</text:span><text:span text:style-name="T17">нжин</text:span><text:span text:style-name="T12">i</text:span><text:span text:style-name="T17">рингов</text:span><text:span text:style-name="T12">i</text:span><text:span text:style-name="T17">й тощо) або спец</text:span><text:span text:style-name="T12">i</text:span><text:span text:style-name="T17">ал</text:span><text:span text:style-name="T12">i</text:span><text:span text:style-name="T17">сту, як</text:span><text:span text:style-name="T12">i</text:span><text:span text:style-name="T17"> мають </text:span><text:span text:style-name="T17">в</text:span><text:span text:style-name="T12">i</text:span><text:span text:style-name="T17">дпов</text:span><text:span text:style-name="T12">i</text:span><text:span text:style-name="T17">дн</text:span><text:span text:style-name="T12">i</text:span><text:span text:style-name="T17"> дозв</text:span><text:span text:style-name="T12">i</text:span><text:span text:style-name="T17">льн</text:span><text:span text:style-name="T12">i</text:span><text:span text:style-name="T17"> документи. Делегування Замовником своїх повноважень не зв</text:span><text:span text:style-name="T12">i</text:span><text:span text:style-name="T17">льняє його в</text:span><text:span text:style-name="T12">i</text:span><text:span text:style-name="T17">д в</text:span><text:span text:style-name="T12">i</text:span><text:span text:style-name="T17">дпов</text:span><text:span text:style-name="T12">i</text:span><text:span text:style-name="T17">дальност</text:span><text:span text:style-name="T12">i</text:span><text:span text:style-name="T17"> перед Підрядником за невиконання або неналежне виконання догов</text:span><text:span text:style-name="T12">i</text:span><text:span text:style-name="T17">рних зобов’язань, а також не позбавляє права зд</text:span><text:span text:style-name="T12">i</text:span><text:span text:style-name="T17">йснювати контроль за ходом, як</text:span><text:span text:style-name="T12">i</text:span><text:span text:style-name="T17">стю, варт</text:span><text:span text:style-name="T12">i</text:span><text:span text:style-name="T17">стю та обсягами виконання роб</text:span><text:span text:style-name="T12">i</text:span><text:span text:style-name="T17">т;</text:span></text:p>
      <text:p text:style-name="P21">вимагати безоплатного виправлення недоліків, що виникли в наслідок допущених Підрядником порушень. У такому разі збитки, завдані Замовнику, відшкодовуються Підрядником, у тому числі за рахунок відповідного зниження договірної ціни;</text:p>
      <text:p text:style-name="P17">відмовитися від Договору та вимагати від Підрядника відшкодування збитків, якщо останній своєчасно не розпочав Роботи за чинним Договором або виконує їх настільки повільно, що закінчення їх у строк вказаний в Договорі стає неможливим; </text:p>
      <text:p text:style-name="P17">вiдмовитися вiд Договору в будь-який час до закiнчення виконання робіт;</text:p>
      <text:p text:style-name="P17">ініціювати внесення змін у Договір, вимагати розірвання Договору та відшкодування збитків за наявності істотних порушень Підрядником умов Договору. Розміри збитків Замовник визначає самостійно; </text:p>
      <text:p text:style-name="P17">вимагати вiдшкодування завданих йому збиткiв, зумовлених порушенням цього Договору;</text:p>
      <text:p text:style-name="P29">повернути акти Підряднику без здійснення оплати в разі неналежного оформлення документів;</text:p>
      <text:p text:style-name="P14"><text:span text:style-name="T12">інші права, передбачені умовами Договору, Цивільним і Господарським кодексами України та іншими </text:span><text:span text:style-name="T17">нормативно-правовими актами.</text:span><text:span text:style-name="T12"> </text:span></text:p>
      <text:p text:style-name="P21">4.3. Замовник зобов'язаний: </text:p>
      <text:p text:style-name="P21">надати Підряднику будiвельний майданчик, передати кошторисну документацiю відповідно до Договору;</text:p>
      <text:p text:style-name="P21">сприяти Підряднику в порядку, встановленому цим Договором, у виконаннi робiт;</text:p>
      <text:p text:style-name="P21">прийняти в установленому порядку роботи;</text:p>
      <text:p text:style-name="P21">оплачувати виконанi роботи, прийняті до умов Договору;</text:p>
      <text:p text:style-name="P21">негайно повiдомити Підрядника про виявленi недолiки в роботi;</text:p>
      <text:p text:style-name="P21">забезпечити здiйснення технiчного нагляду протягом усього перiоду будiвництва об’єкта в порядку, встановленому законодавством;</text:p>
      <text:p text:style-name="P21">виконувати належним чином iншi зобов’язання, передбаченi цим Договором, Цивiльним i Господарським кодексами України, <text:s/>та іншими актами законодавства. </text:p>
      <text:p text:style-name="P21">4.4. Підрядник має право: </text:p>
      <text:p text:style-name="P17">зупиняти роботи у разi невиконання Замовником своїх зобов’язань за цим Договором, що призвело до ускладнення або до неможливостi проведення Підрядником робiт;</text:p>
      <text:p text:style-name="P17">вiдмовитися вiд Договору у разi, коли додержання вказiвок Замовника стосовно способу виконання робiт загрожує життю та здоров’ю людей, чи призводить до порушення екологiчних, санiтарних правил, правил безпеки та iнших встановлених законодавством вимог;</text:p>
      <text:p text:style-name="P14"><text:span text:style-name="T33">з</text:span><text:span text:style-name="T17">мінювати обсяги і види робіт в межах кошторисної вартості за погодженням із Замовником;</text:span></text:p>
      <text:p text:style-name="P17">iнiцiювати внесення змiн у цей Договір;</text:p>
      <text:p text:style-name="P14"><text:span text:style-name="T17">iншi права, передбаченi цим Договором, Цивiльним i Господарським кодексами України, </text:span><text:span text:style-name="T12">та іншими актами законодавства. </text:span></text:p>
      <text:p text:style-name="P21">4.5. Підрядник зобов'язаний: </text:p>
      <text:p text:style-name="P17">виконати з використанням власних ресурсiв та у встановленi Договором строки роботи вiдповiдно до кошторисної документацiї;</text:p>
      <text:p text:style-name="P17">одержати встановленi законом дозволи на виконання окремих видiв робiт, якщо отримання таких дозволів вимагається у відповідності до вимог чинного законодавства;</text:p>
      <text:p text:style-name="P17"><text:soft-page-break/>вживати заходiв до збереження майна, переданого Замовником;</text:p>
      <text:p text:style-name="P17">своєчасно попередити Замовника про те, що додержання його вказiвок стосовно способу виконання робiт загрожує їх якостi або придатностi, та про наявнiсть iнших обставин, якi можуть викликати таку загрозу;</text:p>
      <text:p text:style-name="P17">передати Замовнику у порядку, передбаченому законодавством та цим Договором, закiнченi роботи;</text:p>
      <text:p text:style-name="P17">вжити заходiв до недопущення передачi без згоди Замовника кошторисної <text:s/>документацiї (примiрникiв, копiй) третiм особам;</text:p>
      <text:p text:style-name="P17">забезпечити ведення та передачу Замовнику в установленому порядку документiв про виконання цього Договору;</text:p>
      <text:p text:style-name="P17">своєчасно усувати недолiки робiт, допущенi з його вини;</text:p>
      <text:p text:style-name="P17">вiдшкодувати вiдповiдно до законодавства та цього Договору завданi Замовнику збитки;</text:p>
      <text:p text:style-name="P17">iнформувати в установленому порядку Замовника про хiд виконання зобов’язань за цим Договором, обставини, що перешкоджають його виконанню, а також про заходи, необхiднi для їх усунення;</text:p>
      <text:p text:style-name="P17">протягом трьох робочих днів після завершення виконання робіт (прийняття об’єкта) звільнити будівельний майданчик від сміття, будівельних машин та механізмів, тимчасових споруд та приміщень;</text:p>
      <text:p text:style-name="P17">приймати участь <text:s/>в контрольних обмірах для <text:s/>підтвердження об’єму виконаних робіт при проведенні перевірок уповноваженими контролюючими органами, за запитом;</text:p>
      <text:p text:style-name="P17">у разі, якщо при перевірці уповноваженими контролюючими органами об’єму <text:s/>виконаних робіт, вартості матеріалів, буде виявлено завищення вартості робіт, матеріалів, Підрядник протягом трьох днів з дня його повідомлення Замовником, зобов’язаний оформити акти на зменшення вартості робіт та/або ціни на матеріали, і повернути надмірно сплачені кошти на рахунок Замовника; </text:p>
      <text:p text:style-name="P17">виконувати належним чином iншi зобов’язання, передбаченi цим Договором, Цивiльним i Господарським кодексами України, та іншими актами законодавства. </text:p>
      <text:p text:style-name="P17">4.6. Підрядник зобов’язаний повідомити Замовника про будь-які зміни в статусі платника податків протягом трьох днів з моменту реєстрації вказаних змін. </text:p>
      <text:p text:style-name="P17"/>
      <text:p text:style-name="P25">5. Забезпечення робiт кошторисною документацiєю</text:p>
      <text:p text:style-name="P14"><text:span text:style-name="T17">5.1.</text:span> <text:span text:style-name="T12">Забезпечення робiт кошторисною документацiєю, її погодження за потреби з уповноваженими державними органами здiйснюється Замовником. </text:span></text:p>
      <text:list xml:id="list34498425" text:style-name="WWNum8">
        <text:list-item>
          <text:list>
            <text:list-item>
              <text:p text:style-name="P55">Замовник зобов’язаний перед початком виконання Підрядником робіт передати Підряднику в необхідній кількості примiрники <text:s/>кошторисної документацiї. Додатковi примiрники <text:s/>кошторисної документацiї передаються за домовленiстю Сторiн.</text:p>
            </text:list-item>
            <text:list-item>
              <text:p text:style-name="P55">Передача некомплектної кошторисної документацiї, а також кошторисної документацiї, що не вiдповiдає регiональним i мiсцевим правилам забудови, державним будiвельним нормам та iншим нормативним документам, не дозволяється.</text:p>
            </text:list-item>
            <text:list-item>
              <text:p text:style-name="P55">Підрядник зобов’язаний до початку виконання робiт перевiрити комплектнiсть кошторисної документації та її вiдповiднiсть установленим вимогам. У разi виявлення невiдповiдностi кошторисної документацiї установленим вимогам Підрядник повинен негайно повідомити про це Замовника.</text:p>
            </text:list-item>
            <text:list-item>
              <text:p text:style-name="P55">Сторона, яка одержала вiд iншої Сторони iнформацiю (технiчну, комерцiйну та iншу), що захищається законом, а також iнформацiю, яка може розглядатися як комерцiйна таємниця, не має права повiдомляти її третiм особам без згоди iншої Сторони.</text:p>
            </text:list-item>
            <text:list-item>
              <text:p text:style-name="P55">Авторськi права на кошторисну документацiю охороняються вiдповiдно до законодавства.</text:p>
            </text:list-item>
          </text:list>
        </text:list-item>
      </text:list>
      <text:p text:style-name="P34"/>
      <text:p text:style-name="P10">6. Забезпечення робiт матерiальними ресурсами та послугами</text:p>
      <text:p text:style-name="P21"><text:soft-page-break/>6.1. Підрядник забезпечує роботи матерiальними ресурсами, та вiдповiдає за їх якiсть i вiдповiднiсть вимогам, установленим нормативними документами та Договором.</text:p>
      <text:p text:style-name="P21"/>
      <text:p text:style-name="P15"><text:span text:style-name="T15">7</text:span><text:span text:style-name="T10">. Залучення до виконання робiт робочої сили</text:span></text:p>
      <text:p text:style-name="P14"><text:span text:style-name="T17">7.1. Для виконання роб</text:span><text:span text:style-name="T12">i</text:span><text:span text:style-name="T17">т Підрядник залучає робочу силу в необх</text:span><text:span text:style-name="T12">i</text:span><text:span text:style-name="T17">дн</text:span><text:span text:style-name="T12">i</text:span><text:span text:style-name="T17">й к</text:span><text:span text:style-name="T12">i</text:span><text:span text:style-name="T17">лькост</text:span><text:span text:style-name="T12">i</text:span><text:span text:style-name="T17"> та в</text:span><text:span text:style-name="T12">i</text:span><text:span text:style-name="T17">дпов</text:span><text:span text:style-name="T12">i</text:span><text:span text:style-name="T17">дної квал</text:span><text:span text:style-name="T12">i</text:span><text:span text:style-name="T17">ф</text:span><text:span text:style-name="T12">i</text:span><text:span text:style-name="T17">кац</text:span><text:span text:style-name="T12">i</text:span><text:span text:style-name="T17">ї.</text:span></text:p>
      <text:p text:style-name="P14"><text:span text:style-name="T17">7.2. Підрядник повинен забезпечити дотримання вимог трудового законодавства, зокрема створення здорових </text:span><text:span text:style-name="T12">i</text:span><text:span text:style-name="T17"> безпечних умов прац</text:span><text:span text:style-name="T12">i</text:span><text:span text:style-name="T17"> та в</text:span><text:span text:style-name="T12">i</text:span><text:span text:style-name="T17">дпочинку прац</text:span><text:span text:style-name="T12">i</text:span><text:span text:style-name="T17">вник</text:span><text:span text:style-name="T12">i</text:span><text:span text:style-name="T17">в (додержання правил </text:span><text:span text:style-name="T12">i</text:span><text:span text:style-name="T17"> норм техн</text:span><text:span text:style-name="T12">i</text:span><text:span text:style-name="T17">ки безпеки, виробничої сан</text:span><text:span text:style-name="T12">i</text:span><text:span text:style-name="T17">тар</text:span><text:span text:style-name="T12">i</text:span><text:span text:style-name="T17">ї, г</text:span><text:span text:style-name="T12">i</text:span><text:span text:style-name="T17">г</text:span><text:span text:style-name="T12">i</text:span><text:span text:style-name="T17">єни прац</text:span><text:span text:style-name="T12">i</text:span><text:span text:style-name="T17">, протипожежної охорони тощо), а також проведення в</text:span><text:span text:style-name="T12">i</text:span><text:span text:style-name="T17">дпов</text:span><text:span text:style-name="T12">i</text:span><text:span text:style-name="T17">дного їх </text:span><text:span text:style-name="T12">i</text:span><text:span text:style-name="T17">нструктажу.</text:span></text:p>
      <text:p text:style-name="P14"><text:span text:style-name="T17">7.3. Замовник може вимагати в</text:span><text:span text:style-name="T12">i</text:span><text:span text:style-name="T17">д Підрядника в</text:span><text:span text:style-name="T12">i</text:span><text:span text:style-name="T17">дсторонення прац</text:span><text:span text:style-name="T12">i</text:span><text:span text:style-name="T17">вник</text:span><text:span text:style-name="T12">i</text:span><text:span text:style-name="T17">в в</text:span><text:span text:style-name="T12">i</text:span><text:span text:style-name="T17">д виконання роб</text:span><text:span text:style-name="T12">i</text:span><text:span text:style-name="T17">т з обґрунтуванням такої вимоги.</text:span></text:p>
      <text:p text:style-name="P17"/>
      <text:p text:style-name="P35"><text:span text:style-name="T15">8</text:span><text:span text:style-name="T10">. Органiзацiя виконання робiт</text:span></text:p>
      <text:p text:style-name="P14"><text:span text:style-name="T17">8</text:span><text:span text:style-name="T12">.1. Підрядник зобов’язаний iнформувати Замовника про:</text:span></text:p>
      <text:p text:style-name="P21">хiд виконання робiт;</text:p>
      <text:p text:style-name="P21">забезпечення виконання робiт матерiальними ресурсами;</text:p>
      <text:p text:style-name="P21">залучення до виконання робiт робочої сили;</text:p>
      <text:p text:style-name="P21">результати здiйснення контролю за якiстю виконуваних робiт, матерiальних ресурсiв;</text:p>
      <text:p text:style-name="P21">загрозу виконанню договору пiдряду з вини Замовника.</text:p>
      <text:p text:style-name="P14"><text:span text:style-name="T17">8</text:span><text:span text:style-name="T12">.2. Підрядник у порядку, визначеному нормативними документами та цим Договором, веде i передає Замовнику пiсля завершення робiт документи про виконання цього Договору.</text:span></text:p>
      <text:p text:style-name="P24"><text:s/></text:p>
      <text:p text:style-name="P15"><text:span text:style-name="T15">9</text:span><text:span text:style-name="T10">. </text:span><text:span text:style-name="T15">Контроль за вiдповiднiстю робiт та матерiальних ресурсiв встановленим вимогам, коштисній документацiї та цього Договору</text:span></text:p>
      <text:p text:style-name="P17">9.1. Роботи та матерiальнi ресурси, що використовуються для їх виконання, повиннi вiдповiдати вимогам нормативно-правових актiв i нормативних документiв у галузi будiвництва, кошторисній документації та цьому Договору.</text:p>
      <text:p text:style-name="P17">9.2. Замовник здiйснює контроль за ходом, якiстю, вартiстю та обсягами виконання робiт вiдповiдно до частини першої статтi 849 Цивiльного кодексу України та у порядку, передбаченому цим Договором.</text:p>
      <text:p text:style-name="P17">9.3. У разi виявлення невiдповiдностi виконаних робiт установленим вимогам Замовник приймає рiшення про усунення Підрядником допущених недолiкiв або про зупинення виконання робiт.</text:p>
      <text:p text:style-name="P17">9.4. Підрядник, у разi виявлення невiдповiдностi матеріальних ресурсiв, необхідних для виконання робіт, встановленим вимогам, зобов’язаний негайно провести їх замiну.</text:p>
      <text:p text:style-name="P17">9.5. Роботи, виконанi з використанням матерiальних ресурсiв, що не вiдповiдають установленим вимогам, Замовником не оплачуються.</text:p>
      <text:p text:style-name="P23"/>
      <text:p text:style-name="P36"><text:span text:style-name="T10">1</text:span><text:span text:style-name="T15">0</text:span><text:span text:style-name="T10">. Приймання-передача закiнчених робiт</text:span></text:p>
      <text:p text:style-name="P14"><text:span text:style-name="T17">10.1</text:span><text:span text:style-name="T12">. Пiсля одержання повiдомлення Підрядника про готовнiсть до передачi закiнчених робiт Замовник зобов’язаний негайно розпочати їх приймання.</text:span></text:p>
      <text:p text:style-name="P14"><text:span text:style-name="T17">10.2</text:span><text:span text:style-name="T12">. Передача виконаних робiт Підрядником i приймання їх Замовником оформлюється актом приймання виконаних <text:s/>робіт за формою КБ-2в згідно ДСТУ Б Д.1.1-1:2013.</text:span></text:p>
      <text:p text:style-name="P14"><text:span text:style-name="T17">10.3. Замовник зобов’язаний прийняти виконані Підрядником роботи протягом 10 робочих днів з моменту подання їх до прийняття. Строк подання до прийняття виконаних робіт розпочинається з дати передачі Замовнику оформленого належним чином акту </text:span><text:span text:style-name="T12">приймання виконаних будівельних робіт</text:span><text:span text:style-name="T17"> форми № КБ-2в. </text:span></text:p>
      <text:p text:style-name="P14"><text:soft-page-break/><text:span text:style-name="T20">10.4. У випадку відмови Замовника укласти акт здачі-приймання виконаних робіт</text:span><text:span text:style-name="T17"> форми №КБ-2в, що підготовлений Підрядником</text:span><text:span text:style-name="T20">, </text:span><text:span text:style-name="T17">Замовник протягом 10 робочих днів з моменту отримання відповідного акту приймання виконаних будівельних робіт форми </text:span><text:span text:style-name="T17">№КБ-2в письмово повідомляє Підрядника про причину відмови від укладення такого акту. Протягом 10 днів з дати отримання Підрядником повідомлення про причину відмову укласти акту приймання виконаних будівельних робіт форми №КБ-2в, </text:span><text:span text:style-name="T20">Сторони складають двосторонній акт з переліком виявлених недоліків, і визначенням строку їх виправлення. </text:span></text:p>
      <text:p text:style-name="P14"><text:span text:style-name="T17">10.5. </text:span><text:span text:style-name="T12">Якщо протягом 10 (десяти) робочих днів з моменту передачі Підрядником Замовнику акту приймання виконаних будівельних робіт форми №КБ-2в Замовником він не підписаний, або Замовник не надав Підряднику письмової відмови у підписанні такого акту, виконані Підрядником роботи вважаються прийнятими Замовником без зауважень та підлягають оплаті, за винятком випадків, коли прийняття Замовником робіт у вказані строки було неможливим з незалежних від останнього причин.</text:span></text:p>
      <text:p text:style-name="P14"><text:span text:style-name="T17">10.6</text:span><text:span text:style-name="T12">. У разi виявлення в процесi приймання-передачi закiнчених робiт недолiкiв, допущених з вини Підрядника, останній зобов’язаний усунути їх протягом не більше ніж 10 днів i повторно повiдомити Замовника про готовнiсть до передачi закiнчених робiт у встановленому цим Договором порядку. </text:span></text:p>
      <text:p text:style-name="P14"><text:span text:style-name="T17">10</text:span><text:span text:style-name="T12">.7. Якщо виявленi недолiки не можуть бути усуненi Підрядником, Замовником або третьою особою, Замовник має право вiдмовитися вiд прийняття таких робiт або вимагати вiдповiдного зниження договiрної цiни чи компенсацiї збиткiв.</text:span></text:p>
      <text:p text:style-name="P14"><text:span text:style-name="T17">10.8</text:span><text:span text:style-name="T12">. Якщо Замовник не розрахувався за виконанi роботи або не сплатив iншi суми, належнi Підряднику, останній попередньо повiдомивши Замовника, має право притримати передачу Замовнику закiнчених робiт, невикористаних матерiальних ресурсiв та iншого майна. Порушення строкiв передачi закiнчених у цьому разi вважається таким, що спричинено з вини Замовника i передбачає вiдшкодування витрат Підрядника, зумовлених цим порушенням.</text:span></text:p>
      <text:p text:style-name="P21"/>
      <text:p text:style-name="P35"><text:span text:style-name="T10">1</text:span><text:span text:style-name="T15">1</text:span><text:span text:style-name="T10">. Проведення розрахункiв за виконанi роботи</text:span></text:p>
      <text:p text:style-name="P14"><text:span text:style-name="T17">11.1</text:span><text:span text:style-name="T12">. Розрахунки за виконанi роботи проводяться на пiдставi документiв про обсяги виконаних робiт форми КБ-2в та їх вартiсть форми КБ-3. Документи про виконанi роботи та їх вартiсть складаються i пiдписуються Підрядником та передаються Замовнику. Замовник перевiряє цi документи i в разi вiдсутностi зауважень пiдписує їх. Пiсля пiдписання документiв Замовник зобов’язаний оплатити виконанi роботи протягом 20-ти банківських днів. </text:span></text:p>
      <text:p text:style-name="P17">11.2. У разі затримки бюджетного фінансування розрахунок за виконані роботи здійснюватиметься протягом 10-ти банківських днів з дати отримання Замовником бюджетного призначення та фінансування закупівлі на свій рахунок. </text:p>
      <text:p text:style-name="P14"><text:span text:style-name="T17">11.3. </text:span><text:span text:style-name="T12">У разi виявлення невiдповiдностi робiт, пред’явлених до оплати, встановленим вимогам, завищення їх обсягiв або неправильного застосування кошторисних норм, поточних цiн, розцiнок та iнших помилок, що вплинули на цiну виконаних робiт, Замовник має право за участю Підрядника скоригувати суму, що пiдлягає сплатi.</text:span></text:p>
      <text:p text:style-name="P14"><text:span text:style-name="T17">11.4.</text:span><text:span text:style-name="T12"> Виконані на свій ризик Підрядником роботи без підтвердження фінансування Замовником не приймаються.</text:span></text:p>
      <text:p text:style-name="P21"/>
      <text:p text:style-name="P5"><text:span text:style-name="T10">1</text:span><text:span text:style-name="T15">2</text:span><text:span text:style-name="T10">. Гарантiйнi строки </text:span><text:span text:style-name="T15">і</text:span><text:span text:style-name="T10"> </text:span><text:span text:style-name="T15">якість</text:span><text:span text:style-name="T10"> закiнчених робiт та порядок усунення виявлених недолiкiв (дефектiв)</text:span></text:p>
      <text:p text:style-name="P14"><text:span text:style-name="T34">12.1</text:span><text:span text:style-name="T35">. Підрядник гарантує можливість експлуатації об’єкта відповідно до цього Договору протягом гарантійного строку. Гарантійний строк на роботи становить </text:span><text:span text:style-name="T36">3</text:span><text:span text:style-name="T35"> р</text:span><text:span text:style-name="T34">оки</text:span><text:span text:style-name="T35"> від дня прийняття робіт Замовником. </text:span></text:p>
      <text:p text:style-name="P14"><text:span text:style-name="T34">12.2</text:span><text:span text:style-name="T35">. Початком гарантiйних строкiв вважається день остаточного прийняття Замовником </text:span><text:span text:style-name="T12">виконаних робіт, що підтверджується у порядку, передбаченому цим Договором.</text:span></text:p>
      <text:p text:style-name="P14"><text:soft-page-break/><text:span text:style-name="T17">12.3</text:span><text:span text:style-name="T12">. Підрядник вiдповiдає за недолiки (дефекти), виявленi в закiнчених роботах протягом гарантiйного строку, якщо вiн не доведе, що:</text:span></text:p>
      <text:p text:style-name="P21">недолiки були вiдомi або могли бути вiдомi Замовнику на момент їх прийняття, але не зазначенi в актi;</text:p>
      <text:p text:style-name="P21">недолiки виникли внаслiдок:</text:p>
      <text:p text:style-name="P21">природного зносу результату закiнчених робiт;</text:p>
      <text:p text:style-name="P14"><text:span text:style-name="T17">неправильної експлуатац</text:span><text:span text:style-name="T12">i</text:span><text:span text:style-name="T17">ї або неправильност</text:span><text:span text:style-name="T12">i</text:span><text:span text:style-name="T17"> </text:span><text:span text:style-name="T12">i</text:span><text:span text:style-name="T17">нструкц</text:span><text:span text:style-name="T12">i</text:span><text:span text:style-name="T17">й щодо експлуатац</text:span><text:span text:style-name="T12">i</text:span><text:span text:style-name="T17">ї об’єкта буд</text:span><text:span text:style-name="T12">i</text:span><text:span text:style-name="T17">вництва;</text:span></text:p>
      <text:p text:style-name="P21">неналежного ремонту, проведеного самим Замовником, або залученими ним третiми особами;</text:p>
      <text:p text:style-name="P21">iнших незалежних вiд Підрядника обставин.</text:p>
      <text:p text:style-name="P14"><text:span text:style-name="T17">12.4. У раз</text:span><text:span text:style-name="T12">i</text:span><text:span text:style-name="T17"> виявлення Замовником недол</text:span><text:span text:style-name="T12">i</text:span><text:span text:style-name="T17">к</text:span><text:span text:style-name="T12">i</text:span><text:span text:style-name="T17">в (дефект</text:span><text:span text:style-name="T12">i</text:span><text:span text:style-name="T17">в) протягом гарант</text:span><text:span text:style-name="T12">i</text:span><text:span text:style-name="T17">йних строк</text:span><text:span text:style-name="T12">i</text:span><text:span text:style-name="T17">в, в</text:span><text:span text:style-name="T12">i</text:span><text:span text:style-name="T17">н зобов’язаний у письмовій формі та у строк, що не перевищує 30 днів з моменту виявлення таких недоліків, пов</text:span><text:span text:style-name="T12">i</text:span><text:span text:style-name="T17">домити про це Підрядника </text:span><text:span text:style-name="T12">i</text:span><text:span text:style-name="T17"> запросити його для складення в</text:span><text:span text:style-name="T12">i</text:span><text:span text:style-name="T17">дпов</text:span><text:span text:style-name="T12">i</text:span><text:span text:style-name="T17">дного акта про порядок </text:span><text:span text:style-name="T12">i</text:span><text:span text:style-name="T17"> строки усунення виявлених недол</text:span><text:span text:style-name="T12">i</text:span><text:span text:style-name="T17">к</text:span><text:span text:style-name="T12">i</text:span><text:span text:style-name="T17">в (дефект</text:span><text:span text:style-name="T12">i</text:span><text:span text:style-name="T17">в).</text:span></text:p>
      <text:p text:style-name="P14"><text:span text:style-name="T17">12.5</text:span><text:span text:style-name="T12">. Якщо Підрядник вiдмовився взяти участь у складеннi акта, або будь-яким чином не відреагував на повідомлення Замовника у строк не більше ніж 10 днів з моменту направлення такого повідомлення Замовником, останній має право скласти такий акт iз залученням незалежних експертiв i надiслати його Підряднику.</text:span></text:p>
      <text:p text:style-name="P14"><text:span text:style-name="T17">12.6</text:span><text:span text:style-name="T12">. Підрядник зобов’язаний усунути виявленi недолiки (дефекти) в порядку, визначеному актом про їх усунення, але не пізніше ніж протягом 30 днів з моменту направлення Замовником Підряднику відповідного повідомлення .</text:span></text:p>
      <text:p text:style-name="P14"><text:span text:style-name="T17">12.7</text:span><text:span text:style-name="T12">. У разi вiдмови Підрядника усунути виявленi недолiки (дефекти) Замовник може усунути їх своїми силами або iз залученням третiх осiб. У такому разi Підрядник зобов’язаний повнiстю компенсувати Замовнику витрати, пов’язанi з усуненням зазначених недолiкiв, та завданi збитки.</text:span></text:p>
      <text:p text:style-name="P31">12.8. Усі дефекти, недоліки, виявлені протягом гарантійного строку, Підрядник (його правонаступник) зобов'язаний усунути власними силами та за свій рахунок. <text:s/></text:p>
      <text:p text:style-name="P14"><text:span text:style-name="T34">12.9</text:span><text:span text:style-name="T35">. Якщо мiж Замовником i Підрядником виник спiр щодо усунення недолiкiв (дефектiв) або їх причин, на вимогу будь-якої сторони може бути прове</text:span><text:span text:style-name="T12">дено незалежну експертизу. Фiнансування витрат, пов’язаних з проведенням такої експертизи, покладається на Підрядника, крiм випадкiв, коли за результатами експертизи буде встановлено вiдсутнiсть порушень умов цього Договору Підрядником або причинного зв’язку мiж дiями Підрядника та виявленими недолiками (дефектами). У такому випадку витрати, пов’язанi з проведенням експертизи, фiнансує сторона, яка вимагала її проведення, а якщо експертизу проведено за згодою сторiн, такi витрати покладаються на Підрядника.</text:span></text:p>
      <text:p text:style-name="P17">12.10. Якість виконаних робіт повинна відповідати встановленим Державним будівельним нормам, Закону України «Про охорону праці», вимогам і нормативам екологічної безпеки, правилам протипожежної безпеки, санітарним нормам, правилам електробезпеки та вимогам цього Договору.</text:p>
      <text:p text:style-name="P14"><text:span text:style-name="T17">12</text:span><text:span text:style-name="T12">.</text:span><text:span text:style-name="T17">11.</text:span><text:span text:style-name="T12"> </text:span><text:span text:style-name="T14">В процесі виконання Робіт Підрядник забезпечує наявність документів, що засвідчують характеристики та якість матеріалів, конструкцій, устаткування.</text:span><text:span text:style-name="T12"> </text:span></text:p>
      <text:p text:style-name="P21"/>
      <text:p text:style-name="P5"><text:span text:style-name="T10">1</text:span><text:span text:style-name="T15">3</text:span><text:span text:style-name="T10">. Вiдповiдальнiсть сторiн за порушення зобов’язань за цим Договором та порядок урегулювання спорiв</text:span></text:p>
      <text:p text:style-name="P14"><text:span text:style-name="T17">13.1</text:span><text:span text:style-name="T12">. Порушення зобов’язань за цим Договором є пiдставою для застосування господарських санкцiй, передбачених Господарським кодексом України, iншим законодавством.</text:span></text:p>
      <text:p text:style-name="P14"><text:soft-page-break/><text:span text:style-name="T17">13.2. Застосування господарських санкц</text:span><text:span text:style-name="T12">i</text:span><text:span text:style-name="T17">й до сторони, яка порушила зобов’язання за цим Договором, не зв</text:span><text:span text:style-name="T12">i</text:span><text:span text:style-name="T17">льняє її в</text:span><text:span text:style-name="T12">i</text:span><text:span text:style-name="T17">д виконання зобов’язань, кр</text:span><text:span text:style-name="T12">i</text:span><text:span text:style-name="T17">м випадк</text:span><text:span text:style-name="T12">i</text:span><text:span text:style-name="T17">в, коли </text:span><text:span text:style-name="T12">i</text:span><text:span text:style-name="T17">нше передбачено законом, чи <text:s/>Сторона в</text:span><text:span text:style-name="T12">i</text:span><text:span text:style-name="T17">дмовилася в</text:span><text:span text:style-name="T12">i</text:span><text:span text:style-name="T17">д прийняття виконання зобов’язань.</text:span></text:p>
      <text:p text:style-name="P14"><text:span text:style-name="T17">13.3</text:span><text:span text:style-name="T12">. У разi порушення зобов’язань за цим Договором можуть настати такi наслiдки:</text:span></text:p>
      <text:p text:style-name="P14"><text:span text:style-name="T17">припинення виконання зобов’язань за договором п</text:span><text:span text:style-name="T12">i</text:span><text:span text:style-name="T17">дряду внасл</text:span><text:span text:style-name="T12">i</text:span><text:span text:style-name="T17">док односторонньої в</text:span><text:span text:style-name="T12">i</text:span><text:span text:style-name="T17">дмови Замовника в</text:span><text:span text:style-name="T12">i</text:span><text:span text:style-name="T17">д нього та у випадку невиконання або неналежного виконання Підрядником своїх обов’язків, роз</text:span><text:span text:style-name="T12">i</text:span><text:span text:style-name="T17">рвання цього Договору;</text:span></text:p>
      <text:p text:style-name="P21">змiна умов цього Договору;</text:p>
      <text:p text:style-name="P21">застосування штрафних санкцій до Сторони, що допустила порушення своїх обов’язків;</text:p>
      <text:p text:style-name="P14"><text:span text:style-name="T17">в</text:span><text:span text:style-name="T12">i</text:span><text:span text:style-name="T17">дшкодування збитк</text:span><text:span text:style-name="T12">i</text:span><text:span text:style-name="T17">в.</text:span></text:p>
      <text:p text:style-name="P14"><text:span text:style-name="T17">13.4. Штрафні санкції застосовуються до Сторони, що допустила порушення своїх обов’язків, у повному розм</text:span><text:span text:style-name="T12">i</text:span><text:span text:style-name="T17">р</text:span><text:span text:style-name="T12">i</text:span><text:span text:style-name="T17"> незалежно в</text:span><text:span text:style-name="T12">i</text:span><text:span text:style-name="T17">д в</text:span><text:span text:style-name="T12">i</text:span><text:span text:style-name="T17">дшкодування збитк</text:span><text:span text:style-name="T12">i</text:span><text:span text:style-name="T17">в.</text:span></text:p>
      <text:p text:style-name="P14"><text:span text:style-name="T17">13.5</text:span><text:span text:style-name="T12">. У разі порушення зобов’язань за цим Договором, до Підрядника застосовуються штрафні санкції у таких розмірах:</text:span></text:p>
      <text:p text:style-name="P17">за порушення умов зобов’язання щодо якості робіт стягується штраф у розмірі двадцяти відсотків вартості неякісних (некомплектних, тощо) робіт;</text:p>
      <text:p text:style-name="P17">за порушення строків виконання зобов’язання стягується пеня у розмірі 0,1 відсотка вартості робіт, з яких допущено прострочення виконання за кожний день прострочення, але не більше подвійної облікової ставки НБУ, а за прострочення понад тридцять днів додатково стягується штраф у розмірі семи відсотків <text:s/>вартості договору.</text:p>
      <text:p text:style-name="P14"><text:span text:style-name="T17">13.6</text:span><text:span text:style-name="T12">. Сторони зобов’язанi докладати зусиль до вирiшення конфлiктних ситуацiй шляхом переговорiв, пошуку взаємоприйнятних рiшень.</text:span></text:p>
      <text:p text:style-name="P14"><text:span text:style-name="T17">13.7</text:span><text:span text:style-name="T12">. Для усунення розбiжностей, за якими не досягнуто згоди, Сторони можуть залучати професiйних експертiв.</text:span></text:p>
      <text:p text:style-name="P14"><text:span text:style-name="T17">13.8</text:span><text:span text:style-name="T12">. Сторона, що порушила майновi права або законнi iнтереси iншої Сторони, зобов’язана поновити їх, не чекаючи пред’явлення їй претензiї чи звернення до суду.</text:span></text:p>
      <text:p text:style-name="P14"><text:span text:style-name="T17">13.9. У раз</text:span><text:span text:style-name="T12">i</text:span><text:span text:style-name="T17"> необх</text:span><text:span text:style-name="T12">i</text:span><text:span text:style-name="T17">дност</text:span><text:span text:style-name="T12">i</text:span><text:span text:style-name="T17"> в</text:span><text:span text:style-name="T12">i</text:span><text:span text:style-name="T17">дшкодування збитк</text:span><text:span text:style-name="T12">i</text:span><text:span text:style-name="T17">в або застосування </text:span><text:span text:style-name="T12">i</text:span><text:span text:style-name="T17">нших санкц</text:span><text:span text:style-name="T12">i</text:span><text:span text:style-name="T17">й Сторона, права або законн</text:span><text:span text:style-name="T12">i</text:span><text:span text:style-name="T17"> </text:span><text:span text:style-name="T12">i</text:span><text:span text:style-name="T17">нтереси якої порушено, з метою вир</text:span><text:span text:style-name="T12">i</text:span><text:span text:style-name="T17">шення спору має право звернутися до порушника з письмовою претенз</text:span><text:span text:style-name="T12">i</text:span><text:span text:style-name="T17">єю.</text:span></text:p>
      <text:p text:style-name="P14"><text:span text:style-name="T17">13.10</text:span><text:span text:style-name="T12">. Претензiя розглядається в мiсячний строк з дня її одержання. Обґрунтованi вимоги заявника порушник зобов’язаний задовольнити.</text:span></text:p>
      <text:p text:style-name="P14"><text:span text:style-name="T17">13.11</text:span><text:span text:style-name="T12">. У разi коли Сторона, що порушила майновi права або законнi iнтереси iншої Сторони, протягом мiсяця не дасть вiдповiдi на претензiю або вiдмовиться повнiстю або частково її задовольнити, Сторона, права або законнi iнтереси якої порушено, має право звернутися з вiдповiдним позовом до суду.</text:span></text:p>
      <text:p text:style-name="P17">13.12. Сплата штрафних санкцій не звільняє винну сторону від виконання зобов'язань за цим договором.</text:p>
      <text:p text:style-name="P17">Оплата Підряднику згідно акту виконаних робіт буде здійснюватися <text:s/>після сплати ним штрафних санкцій ( пені, штрафу).</text:p>
      <text:p text:style-name="P15"/>
      <text:p text:style-name="P15"><text:span text:style-name="T10">1</text:span><text:span text:style-name="T15">4</text:span><text:span text:style-name="T10">. </text:span><text:span text:style-name="T15">Обставини непереборної сили</text:span></text:p>
      <text:p text:style-name="P40"><text:span text:style-name="T17">14.1</text:span><text:span text:style-name="T25">. </text:span><text:span text:style-name="T26">Обставини непереборної сили (форс-мажор) означає надзвичайні та невідворотні обставини техногенного/природного/соціально-політичного/військового характеру/ обставини юридичного форс-мажору, тощо, які не існували під час укладення Договору, виникли поза волею Сторін та об’єктивно унеможливлюють виконання зобов’язань Сторонами.</text:span></text:p>
      <text:p text:style-name="P42">14.2. Сторони усвідомлюють та визнають, що укладають цей Договір в умовах введеного воєнного стану (у зв’язку з військовою агресією Російської Федерації проти України) на підставі Указу Президента України «Про введення воєнного стану в Україні» від 24.02.2022 № 64/2022 та у відповідності до частини 2 статті 141 Закону України «Про <text:soft-page-break/>торгово-промислові палати в Україні» від 02.12.1997 № 671/97-ВР та листа Торгово-промислової палати України від 28.02.2022 № 2024/02.0-7.1, військова агресія Російської Федерації проти України визнана надзвичайними, невідворотними та об’єктивними обставинами (обставинами форс-мажору) з 24.02.2022 до їх офіційного закінчення.</text:p>
      <text:p text:style-name="P40"><text:span text:style-name="T26">14.3. Сторони дійшли згоди про те, що незважаючи на те, що цей Договір укладається в умовах введеного воєнного стану та можуть виникати протягом строку дії цього Договору і інші обставини форс-мажору, Сторони звільняються від відповідальності за невиконання </text:span><text:span text:style-name="T26">або неналежне виконання зобов’язань за Договором за умови надання доказів (документа) щодо таких обставин Стороною.</text:span></text:p>
      <text:p text:style-name="P42">14.4. Доказом виникнення обставин непереборної сили та строку її дії є документи, які видаються Торгово-промисловою палатою України чи документи інших компетентних органів, що уповноважені посвідчувати обставини непереборної сили відповідно до чинного законодавства України.</text:p>
      <text:p text:style-name="P42">14.5. Сторона, що не може виконувати зобов'язання за цим Договором унаслідок дії обставин непереборної сили, повинна не пізніше ніж протягом трьох днів з моменту їх виникнення повідомити про це іншу Сторону у письмовій формі.</text:p>
      <text:p text:style-name="P40"><text:span text:style-name="T26">14.6. У разі коли строк дії обставин непереборної сили продовжується більше ніж 30 днів, кожна із Сторін в установленому порядку має право розірвати цей</text:span><text:span text:style-name="T30"> Договір.</text:span></text:p>
      <text:p text:style-name="P26"/>
      <text:p text:style-name="P11">15. Порядок змін умов Договору та його розірвання</text:p>
      <text:p text:style-name="P30">15.1. Умови Договору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text:p>
      <text:p text:style-name="P30">Істотні умови Договору не можуть змінюватися після його підписання до виконання зобов’язань сторонами в повному обсязі, крім випадків передбачених ст. 41 Закону України “Про публічні закупівлі”</text:p>
      <text:p text:style-name="P14"><text:bookmark text:name="n1769"/><text:span text:style-name="T17">15.2</text:span><text:span text:style-name="T12">. Внесення змiн у цей Договір чи його розiрвання допускається тiльки за згодою Сторiн, окрім випадків, передбачених цим Договором. У разi вiдсутностi відповідної згоди (окрім випадків, передбачених цим Договором) заiнтересована Сторона має право звернутися до суду.</text:span></text:p>
      <text:p text:style-name="P14"><text:span text:style-name="T17">15.3</text:span><text:span text:style-name="T12">. Внесення змiн у цей Договір здійснюється шляхом укладення додаткової угоди (окрім випадків, визначених Договором).</text:span></text:p>
      <text:p text:style-name="P14"><text:span text:style-name="T17">15.4</text:span><text:span text:style-name="T12">. Сторона Договору, яка вважає за необхiдне внести змiни у цей Договір чи розiрвати його, повинна надiслати вiдповiдну пропозицiю другiй Сторонi.</text:span></text:p>
      <text:p text:style-name="P14"><text:span text:style-name="T17">15.5</text:span><text:span text:style-name="T12">. Сторона Договору, яка одержала пропозицiю про внесення змiн у цей Договір або розiрвання його, у двадцятиденний строк повiдомляє другу Сторону про своє рiшення. Пропозиція щодо внесення змін до договору має містити обгрунтування необхідності внесення таких змін договору і виражати намір Сторон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 Відповідь Сторони, якій адресована пропозиція щодо змін до договору, про її прийняття повинна бути повною і безумовною.</text:span></text:p>
      <text:p text:style-name="P14"><text:span text:style-name="T17">15.6</text:span><text:span text:style-name="T12">. У разi коли Сторони не досягли згоди щодо внесення змiн у цей Договір або розiрвання його чи у разi неодержання вiдповiдi в установлений строк з урахуванням часу поштового обiгу, заiнтересована Сторона може звернутися до суду.</text:span></text:p>
      <text:p text:style-name="P17">15.7. Дія Договору припиняється:</text:p>
      <text:p text:style-name="P17">- у зв’язку із повним виконанням Сторонами своїх зобов’язань за цим Договором;</text:p>
      <text:p text:style-name="P17">- з інших підстав, передбачених чинним законодавством та цим Договором.</text:p>
      <text:p text:style-name="P14"><text:span text:style-name="T17">15.8</text:span><text:span text:style-name="T12">. Розірвання Договору за ініціативою однієї із Сторін можливе при попередженні у письмовій формі іншої Сторони не менше ніж за </text:span><text:span text:style-name="T17">1</text:span><text:span text:style-name="T12">0 (д</text:span><text:span text:style-name="T17">еся</text:span><text:span text:style-name="T12">ть) днів до передбаченої дати розірвання Договору. Розірвання договору не звільняє Сторони від своїх обов’язків щодо виконання об’ємів робіт на момент розірвання Договору. </text:span></text:p>
      <text:p text:style-name="P14"><text:soft-page-break/><text:span text:style-name="T17">15.9. Усі зміни та доповнення до цього Договору,</text:span><text:span text:style-name="T21"> </text:span><text:span text:style-name="T17">а так само розірвання Договору оформлюються в письмовій формі, як додаткові угоди та підписуються уповноваженими представниками обох Сторін і є невід’ємними частинами до Договору.</text:span></text:p>
      <text:p text:style-name="P11">16. Строк дії Договору</text:p>
      <text:p text:style-name="P17">16.1. Цей Договір набирає чинності з дати підписання Сторонами і діє до 31.12.2022 року, але в будь-якому випадку до моменту остаточного виконання Сторонами взятих за цим Договором зобов'язань.</text:p>
      <text:p text:style-name="P17">Дата підписання Договору зазначена на першій сторінці цього Договору.</text:p>
      <text:p text:style-name="P17">16.2. Закінчення строку цього Договору не звільняє Сторони від обов’язку виконати взяті на себе зобов’язання та від відповідальності за його порушення, яке мало місце під час дії цього Договору.</text:p>
      <text:p text:style-name="P15"><text:span text:style-name="T11">1</text:span><text:span text:style-name="T16">7</text:span><text:span text:style-name="T11">. Порядок вирішення спорів</text:span></text:p>
      <text:p text:style-name="P14"><text:span text:style-name="T20">17.1</text:span><text:span text:style-name="T14">. У випадку виникнення спорів або розбіжностей Сторони зобов’язуються вирішувати їх шляхом взаємних переговорів та консультацій, докладати зусиль для вирішення спорів у досудовому порядку.</text:span></text:p>
      <text:p text:style-name="P14"><text:span text:style-name="T20">17.2</text:span><text:span text:style-name="T14">. У разі недосягнення Сторонами згоди спори (розбіжності) вирішуються у судовому порядку. </text:span></text:p>
      <text:p text:style-name="P11">18. Інші умови</text:p>
      <text:p text:style-name="P17">18.1. Взаємовідносини Сторін, не врегульовані цим Договором, регулюються чинним законодавством України.</text:p>
      <text:p text:style-name="P17">18.2. Під час укладання договору Підрядник надає копію дозволу або копію ліцензії на провадження певного виду господарської діяльності, якщо отримання такого дозволу або ліцензії на провадження такого виду діяльності передбачено законодавством.</text:p>
      <text:p text:style-name="P17">18.3. Сторони домовились про надання згоди на обробку, використання, поширення та доступ до персональних даних в процесі укладення та виконання цього Договору.</text:p>
      <text:p text:style-name="P17">18.4. Цей Договір укладається і підписується у двох примірниках, по одному - для кожної із Сторін, що мають однакову юридичну силу.</text:p>
      <text:p text:style-name="P25"/>
      <text:p text:style-name="P25">19. Додаток до Договору</text:p>
      <text:p text:style-name="P16">9.1. Невід’ємною частиною цього Договору є: </text:p>
      <text:p text:style-name="P16">Додаток № 1– <text:s/>«Договірна ціна».</text:p>
      <text:p text:style-name="P25">20. Найменування та реквізити Сторі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ЗАМОВНИК:</text:p>
          </table:table-cell>
          <table:table-cell table:style-name="Таблица1.A1" office:value-type="string">
            <text:p text:style-name="P8"/>
          </table:table-cell>
          <table:table-cell table:style-name="Таблица1.A1" office:value-type="string">
            <text:p text:style-name="P8">ПІДРЯДНИК:</text:p>
          </table:table-cell>
        </table:table-row>
        <table:table-row table:style-name="Таблица1.1">
          <table:table-cell table:style-name="Таблица1.A1"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03657) 5-44-00</text:p>
            <text:p text:style-name="P2">р/р ___________________</text:p>
            <text:p text:style-name="P2"><text:s/>УДКСУ в Костопільському р-ні</text:p>
            <text:p text:style-name="P1"/>
            <text:p text:style-name="P2">___________ ____________________</text:p>
            <text:p text:style-name="P51"/>
          </table:table-cell>
          <table:table-cell table:style-name="Таблица1.A1" office:value-type="string">
            <text:p text:style-name="P7"/>
          </table:table-cell>
          <table:table-cell table:style-name="Таблица1.A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row>
      </table:table>
      <text:p text:style-name="P13"/>
      <text:p text:style-name="P37"/>
      <text:p text:style-name="P37">Додаток № 1 </text:p>
      <text:p text:style-name="P37">до Договору № _____ від _______</text:p>
      <text:p text:style-name="P16"/>
      <text:p text:style-name="P16"/>
      <text:p text:style-name="P20">ДОГОВІРНА ЦІНА (динамічна)</text:p>
      <text:p text:style-name="P16"><text:soft-page-break/></text:p>
      <text:p text:style-name="P16">Вид договірної ціни: </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3" table:number-columns-spanned="2" office:value-type="string">
            <text:p text:style-name="WW-Базовый1"><text:span text:style-name="T31">№ </text:span><text:span text:style-name="T9">п/п</text:span></text:p>
          </table:table-cell>
          <table:covered-table-cell/>
          <table:table-cell table:style-name="Таблица2.A1" table:number-rows-spanned="3" table:number-columns-spanned="2" office:value-type="string">
            <text:p text:style-name="P6">Обгрунтування</text:p>
          </table:table-cell>
          <table:covered-table-cell/>
          <table:table-cell table:style-name="Таблица2.A1" table:number-rows-spanned="3" office:value-type="string">
            <text:p text:style-name="P6">Найменування витрат</text:p>
          </table:table-cell>
          <table:table-cell table:style-name="Таблица2.F1" table:number-columns-spanned="2" office:value-type="string">
            <text:p text:style-name="P6">Вартість, тис.грн.</text:p>
          </table:table-cell>
          <table:covered-table-cell/>
          <table:table-cell office:value-type="string">
            <text:p text:style-name="Standard"/>
          </table:table-cell>
        </table:table-row>
        <table:table-row table:style-name="Таблица2.1">
          <table:covered-table-cell/>
          <table:covered-table-cell/>
          <table:covered-table-cell/>
          <table:covered-table-cell/>
          <table:covered-table-cell/>
          <table:table-cell table:style-name="Таблица2.A1" table:number-rows-spanned="2" table:number-columns-spanned="2" office:value-type="string">
            <text:p text:style-name="P6">всього</text:p>
          </table:table-cell>
          <table:covered-table-cell/>
          <table:table-cell table:style-name="Таблица2.F1" office:value-type="string">
            <text:p text:style-name="P6">у тому числі:</text:p>
          </table:table-cell>
        </table:table-row>
        <table:table-row table:style-name="Таблица2.1">
          <table:covered-table-cell/>
          <table:covered-table-cell/>
          <table:covered-table-cell/>
          <table:covered-table-cell/>
          <table:covered-table-cell/>
          <table:covered-table-cell/>
          <table:covered-table-cell/>
          <table:table-cell table:style-name="Таблица2.A1" office:value-type="string">
            <text:p text:style-name="P6">будівельних робіт</text:p>
          </table:table-cell>
        </table:table-row>
        <table:table-row table:style-name="Таблица2.1">
          <table:table-cell table:style-name="Таблица2.A1" office:value-type="string">
            <text:p text:style-name="P6">1</text:p>
          </table:table-cell>
          <table:table-cell table:style-name="Таблица2.A1" table:number-columns-spanned="2" office:value-type="string">
            <text:p text:style-name="P6">2</text:p>
          </table:table-cell>
          <table:covered-table-cell/>
          <table:table-cell table:style-name="Таблица2.A1" table:number-columns-spanned="2" office:value-type="string">
            <text:p text:style-name="P6">3</text:p>
          </table:table-cell>
          <table:covered-table-cell/>
          <table:table-cell table:style-name="Таблица2.A1" office:value-type="string">
            <text:p text:style-name="P6">4</text:p>
          </table:table-cell>
          <table:table-cell table:style-name="Таблица2.A1" table:number-columns-spanned="2" office:value-type="string">
            <text:p text:style-name="P6">5</text:p>
          </table:table-cell>
          <table:covered-table-cell/>
        </table:table-row>
        <table:table-row table:style-name="Таблица2.1">
          <table:table-cell table:style-name="Таблица2.A1" office:value-type="string">
            <text:p text:style-name="P6"/>
          </table:table-cell>
          <table:table-cell table:style-name="Таблица2.A1" table:number-columns-spanned="2" office:value-type="string">
            <text:p text:style-name="P6"/>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row table:style-name="Таблица2.1">
          <table:table-cell table:style-name="Таблица2.A1" office:value-type="string">
            <text:p text:style-name="P12"/>
          </table:table-cell>
          <table:table-cell table:style-name="Таблица2.A1" table:number-columns-spanned="2" office:value-type="string">
            <text:p text:style-name="P12"/>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
      <text:p text:style-name="P13"/>
      <text:p text:style-name="P27"/>
      <text:p text:style-name="P27"/>
      <text:p text:style-name="P2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Замовник:</text:p>
          </table:table-cell>
          <table:table-cell table:style-name="Таблица3.A1" office:value-type="string">
            <text:p text:style-name="P28"/>
          </table:table-cell>
          <table:table-cell table:style-name="Таблица3.A1" office:value-type="string">
            <text:p text:style-name="P17">Підрядник:</text:p>
          </table:table-cell>
        </table:table-row>
        <table:table-row table:style-name="Таблица3.1">
          <table:table-cell table:style-name="Таблица3.A2"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__________________________</text:p>
            <text:p text:style-name="P2">р/р ___________________________</text:p>
            <text:p text:style-name="P2"><text:s/>УДКСУ в Костопільському р-ні </text:p>
            <text:p text:style-name="P1"/>
            <text:p text:style-name="P1">______________ <text:s text:c="2"/>________________</text:p>
            <text:p text:style-name="P4"/>
          </table:table-cell>
          <table:table-cell table:style-name="Таблица3.A2" office:value-type="string">
            <text:p text:style-name="P17"/>
            <text:p text:style-name="P17"/>
            <text:p text:style-name="P17"/>
          </table:table-cell>
          <table:table-cell table:style-name="Таблица3.A2" office:value-type="string">
            <text:p text:style-name="P18"/>
            <text:p text:style-name="P18"/>
            <text:p text:style-name="P18"/>
            <text:p text:style-name="P18"/>
          </table:table-cell>
        </table:table-row>
      </table:table>
      <text:p text:style-name="WW-Базовый1"/>
      <text:p text:style-name="WW-Базовый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size-complex="9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size-asian="12pt" style:language-asian="uk" style:country-asian="UA" style:font-size-complex="12pt"/>
    </style:style>
    <style:style style:name="WW-Базовый1" style:family="paragraph" style:default-outline-level="">
      <style:paragraph-properties fo:orphans="2" fo:widows="2" fo:hyphenation-ladder-count="no-limit" style:writing-mode="lr-tb"/>
      <style:text-properties fo:color="#00000a" style:letter-kerning="true" style:font-name-asian="Arial1" style:language-asian="ar" style:country-asian="SA" fo:hyphenate="false" fo:hyphenation-remain-char-count="2" fo:hyphenation-push-char-count="2"/>
    </style:style>
    <style:style style:name="Без_20_интервала2" style:display-name="Без интервала2" style:family="paragraph" style:default-outline-level="">
      <style:paragraph-properties fo:orphans="2" fo:widows="2" fo:hyphenation-ladder-count="no-limit" style:writing-mode="lr-tb"/>
      <style:text-properties style:use-window-font-color="true" fo:font-size="14pt" fo:language="ru" fo:country="RU" style:font-size-asian="14pt" style:language-asian="ar" style:country-asian="SA" style:font-name-complex="Calibri1" style:font-size-complex="14pt" fo:hyphenate="fals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size="9.5pt" style:font-size-asian="9.5pt" style:font-name-complex="Times New Roman CYR"/>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size-asian="12pt" style:font-name-complex="Times New Roman CYR" style:font-size-complex="12pt"/>
    </style:style>
    <style:style style:name="ListLabel_20_4" style:display-name="ListLabel 4" style:family="text">
      <style:text-properties fo:font-size="9.5pt" style:font-size-asian="9.5pt" style:font-name-complex="Times New Roman1"/>
    </style:style>
    <style:style style:name="ListLabel_20_5" style:display-name="ListLabel 5" style:family="text">
      <style:text-properties fo:font-size="12pt" style:font-size-asian="12pt" style:font-name-complex="Times New Roman1" style:font-size-complex="12pt"/>
    </style:style>
    <style:style style:name="ListLabel_20_6" style:display-name="ListLabel 6" style:family="text">
      <style:text-properties fo:font-size="12pt" fo:language="ru" fo:country="RU" fo:font-weight="bold" style:font-size-asian="12pt" style:font-weight-asian="bold"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говір підряду № 1</dc:title>
    <meta:initial-creator>USER</meta:initial-creator>
    <meta:editing-cycles>15</meta:editing-cycles>
    <meta:print-date>2022-07-25T12:35:22.39</meta:print-date>
    <meta:creation-date>2022-07-25T07:12:00</meta:creation-date>
    <dc:date>2022-07-27T14:27:02.77</dc:date>
    <meta:editing-duration>PT24M13S</meta:editing-duration>
    <meta:generator>OpenOffice.org/3.3$Win32 OpenOffice.org_project/330m12$Build-9537</meta:generator>
    <meta:document-statistic meta:table-count="3" meta:image-count="0" meta:object-count="0" meta:page-count="11" meta:paragraph-count="231" meta:word-count="4051" meta:character-count="31571"/>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