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6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/>
    </style:style>
    <style:style style:name="P10" style:family="paragraph" style:parent-style-name="Standard">
      <style:paragraph-properties fo:text-align="justify" style:justify-single-word="false"/>
      <style:text-properties fo:language="uk" fo:country="UA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language="uk" fo:country="UA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03cm"/>
          <style:tab-stop style:position="1.279cm"/>
          <style:tab-stop style:position="2.021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language="uk" fo:country="UA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 officeooo:rsid="001dcbb1" officeooo:paragraph-rsid="001dcbb1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language="uk" fo:country="UA" style:text-underline-style="non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2.081cm"/>
        </style:tab-stops>
      </style:paragraph-properties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language="uk" fo:country="UA" style:text-underline-style="none" style:font-size-asian="12pt" style:font-size-complex="12pt" style:font-weight-complex="bold"/>
    </style:style>
    <style:style style:name="P22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size="12pt" fo:language="uk" fo:country="UA" style:text-underline-style="none" style:font-size-asian="12pt" style:font-size-complex="12pt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.773cm"/>
          <style:tab-stop style:position="2.081cm"/>
        </style:tab-stops>
      </style:paragraph-properties>
      <style:text-properties fo:font-size="12pt" fo:language="uk" fo:country="UA" style:font-size-asian="12pt" style:font-size-complex="12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variant="normal" fo:text-transform="none" fo:color="#000000" loext:opacity="100%" fo:font-size="12pt" fo:letter-spacing="normal" fo:language="uk" fo:country="UA" fo:font-style="normal" fo:font-weight="normal" officeooo:rsid="001dcbb1" officeooo:paragraph-rsid="001dcbb1" style:font-size-asian="12pt" style:font-style-asian="normal" style:font-weight-asian="normal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e39" style:font-size-asian="12pt" style:font-size-complex="12pt"/>
    </style:style>
    <style:style style:name="T3" style:family="text">
      <style:text-properties fo:font-size="12pt" officeooo:rsid="001fc953" style:font-size-asian="12pt" style:font-size-complex="12pt"/>
    </style:style>
    <style:style style:name="T4" style:family="text">
      <style:text-properties fo:font-size="12pt" officeooo:rsid="00284464" style:font-size-asian="12pt" style:font-size-complex="12pt"/>
    </style:style>
    <style:style style:name="T5" style:family="text">
      <style:text-properties fo:font-size="12pt" officeooo:rsid="002f22a2" style:font-size-asian="12pt" style:font-size-complex="12pt"/>
    </style:style>
    <style:style style:name="T6" style:family="text">
      <style:text-properties fo:font-size="12pt" officeooo:rsid="0031663f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bde39" style:font-size-asian="12pt" style:font-name-complex="Times New Roman" style:font-size-complex="12pt"/>
    </style:style>
    <style:style style:name="T9" style:family="text">
      <style:text-properties fo:font-size="12pt" officeooo:rsid="002d309e" style:font-size-asian="12pt" style:font-name-complex="Times New Roman" style:font-size-complex="12pt"/>
    </style:style>
    <style:style style:name="T10" style:family="text">
      <style:text-properties fo:font-size="12pt" officeooo:rsid="00346518" style:font-size-asian="12pt" style:font-name-complex="Times New Roman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2pt" style:font-size-asian="12pt" style:font-name-complex="Times New Roman" style:font-size-complex="12pt"/>
    </style:style>
    <style:style style:name="T14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15" style:family="text">
      <style:text-properties fo:color="#000000" loext:opacity="100%" fo:font-size="12pt" officeooo:rsid="001d8ef2" style:font-size-asian="12pt" style:font-name-complex="Times New Roman" style:font-size-complex="12pt" style:font-weight-complex="bold"/>
    </style:style>
    <style:style style:name="T16" style:family="text">
      <style:text-properties fo:color="#000000" loext:opacity="100%" fo:font-size="12pt" officeooo:rsid="002d309e" style:font-size-asian="12pt" style:font-name-complex="Times New Roman" style:font-size-complex="12pt" style:font-weight-complex="bold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 style:font-weight-complex="bold"/>
    </style:style>
    <style:style style:name="T19" style:family="text">
      <style:text-properties fo:color="#000000" loext:opacity="100%" fo:font-size="12pt" officeooo:rsid="00311078" style:font-size-asian="12pt" style:font-size-complex="12pt"/>
    </style:style>
    <style:style style:name="T20" style:family="text">
      <style:text-properties fo:color="#000000" loext:opacity="100%" fo:font-size="12pt" officeooo:rsid="0031663f" style:font-size-asian="12pt" style:font-size-complex="12pt"/>
    </style:style>
    <style:style style:name="T21" style:family="text">
      <style:text-properties fo:color="#000000" loext:opacity="100%" fo:font-size="12pt" style:font-name-asian="Calibri1" style:font-size-asian="12pt" style:font-size-complex="12pt" style:language-complex="ar" style:country-complex="SA"/>
    </style:style>
    <style:style style:name="T2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loext:opacity="100%" fo:font-size="12pt" style:text-underline-style="none" style:font-size-asian="12pt" style:font-size-complex="12pt"/>
    </style:style>
    <style:style style:name="T24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2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1c548d" style:font-size-asian="12pt" style:font-name-complex="Times New Roman" style:font-size-complex="12pt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1c548d" style:font-size-asian="12pt" style:font-style-asian="normal" style:font-weight-asian="normal" style:font-name-complex="Times New Roman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1fc953" style:font-size-asian="12pt" style:font-style-asian="normal" style:font-weight-asian="normal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22178d" style:font-size-asian="12pt" style:font-style-asian="normal" style:font-weight-asian="normal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02f22a2" style:font-size-asian="12pt" style:font-style-asian="normal" style:font-weight-asian="normal" style:font-name-complex="Times New Roman" style:font-size-complex="12pt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311078" style:font-size-asian="12pt" style:font-style-asian="normal" style:font-weight-asian="normal" style:font-name-complex="Times New Roman" style:font-size-complex="12pt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31663f" style:font-size-asian="12pt" style:font-style-asian="normal" style:font-weight-asian="normal" style:font-name-complex="Times New Roman" style:font-size-complex="12pt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1fc953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02f22a2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0311078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officeooo:rsid="0031663f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Lucida Sans Unicode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fo:font-size="12pt" fo:letter-spacing="-0.007cm" fo:font-style="normal" fo:font-weight="normal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font-size="12pt" fo:letter-spacing="-0.007cm" fo:font-style="normal" fo:font-weight="normal" officeooo:rsid="00253e0f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fo:font-size="12pt" fo:letter-spacing="-0.007cm" fo:font-style="normal" fo:font-weight="normal" officeooo:rsid="001c548d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c54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7" style:family="text">
      <style:text-properties fo:color="#1c1c1c" loext:opacity="100%" fo:font-size="12pt" style:font-size-asian="12pt" style:font-size-complex="12pt"/>
    </style:style>
    <style:style style:name="T48" style:family="text">
      <style:text-properties fo:color="#1c1c1c" loext:opacity="100%" fo:font-size="12pt" officeooo:rsid="00311078" style:font-size-asian="12pt" style:font-size-complex="12pt"/>
    </style:style>
    <style:style style:name="T49" style:family="text">
      <style:text-properties fo:color="#1c1c1c" loext:opacity="100%" fo:font-size="12pt" officeooo:rsid="0031663f" style:font-size-asian="12pt" style:font-size-complex="12pt"/>
    </style:style>
    <style:style style:name="T50" style:family="text">
      <style:text-properties fo:color="#1c1c1c" loext:opacity="100%" fo:font-size="12pt" style:font-name-asian="Calibri1" style:font-size-asian="12pt" style:font-size-complex="12pt" style:language-complex="ar" style:country-complex="SA"/>
    </style:style>
    <style:style style:name="T51" style:family="text">
      <style:text-properties fo:color="#1c1c1c" loext:opacity="100%" fo:font-size="12pt" officeooo:rsid="002f22a2" style:font-name-asian="Calibri1" style:font-size-asian="12pt" style:font-size-complex="12pt" style:language-complex="ar" style:country-complex="SA"/>
    </style:style>
    <style:style style:name="T52" style:family="text">
      <style:text-properties fo:color="#1c1c1c" loext:opacity="100%" fo:font-size="12pt" officeooo:rsid="0031663f" style:font-name-asian="Calibri1" style:font-size-asian="12pt" style:font-size-complex="12pt" style:language-complex="ar" style:country-complex="SA"/>
    </style:style>
    <style:style style:name="T53" style:family="text">
      <style:text-properties officeooo:rsid="001bde39"/>
    </style:style>
    <style:style style:name="T54" style:family="text">
      <style:text-properties officeooo:rsid="002d30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Оголошення</text:span><text:span text:style-name="T1"> </text:span></text:p>
      <text:p text:style-name="P23">про проведення спрощеної закупівлі </text:p>
      <text:p text:style-name="P5"/>
      <text:p text:style-name="P24">1. Інформація про Замовника:</text:p>
      <text:p text:style-name="P25">1. Замовник:</text:p>
      <text:p text:style-name="P25">1.1. Найменування: Головне управління Пенсійного фонду України в <text:s/>Одеській області <text:s/></text:p>
      <text:p text:style-name="P25">1.2. Код згідно з <text:s/>ЄДРПОУ: 20987385</text:p>
      <text:p text:style-name="P26">1.3. Місцезнаходження Замовника: 65012, м. Одеса, вул. Канатна, 83</text:p>
      <text:p text:style-name="P26">1.4. Категорія: орган соціального страхування, зазначений у пункті 2 частини першої статті 2 Закону України “Про публічні закупівлі”</text:p>
      <text:p text:style-name="P27">1.5. Розрахунковий рахунок: UA573288450000000256033033697 в АТ «Державний <text:s/>ощадний банк України», МФО 328845.</text:p>
      <text:p text:style-name="P7"><text:span text:style-name="T7">1.6. Контактна особа Замовника</text:span><text:span text:style-name="T14">: </text:span><text:span text:style-name="T15">уповноважена особа </text:span><text:span text:style-name="T16">Аброскіна Олена Михайлівна</text:span><text:span text:style-name="T14">, тел. (048) 728 29 90</text:span></text:p>
      <text:p text:style-name="P24"/>
      <text:p text:style-name="P24">2. Інформація про процедуру:</text:p>
      <text:p text:style-name="P14"><text:span text:style-name="T7">2.1. Дата початку періоду уточнень інформації про закупівлю: </text:span><text:span text:style-name="T10">1</text:span><text:span text:style-name="T9">2</text:span><text:span text:style-name="T7">.0</text:span><text:span text:style-name="T9">8</text:span><text:span text:style-name="T7">.2022, час початку періоду уточнень визначається системою автоматично</text:span></text:p>
      <text:p text:style-name="P14"><text:span text:style-name="T7">2.2. Дата закінчення періоду уточнень інформації про закупівлю орієнтовано: </text:span><text:span text:style-name="T10">18</text:span><text:span text:style-name="T7">.0</text:span><text:span text:style-name="T8">8</text:span><text:span text:style-name="T7">.2022, час початку періоду уточнень визначається системою автоматично</text:span></text:p>
      <text:p text:style-name="P14"><text:span text:style-name="T7">2.3. Дата початку отримання пропозицій учасника: </text:span><text:span text:style-name="T10">1</text:span><text:span text:style-name="T9">8</text:span><text:span text:style-name="T7">.0</text:span><text:span text:style-name="T8">8</text:span><text:span text:style-name="T7">.2022, час початку періоду пропозицій визначається системою автоматично</text:span></text:p>
      <text:p text:style-name="P8"><text:span text:style-name="T7">2.4. Дата закінчення подання пропозицій: </text:span><text:span text:style-name="T10">23</text:span><text:span text:style-name="T7">.0</text:span><text:span text:style-name="T8">8</text:span><text:span text:style-name="T7">.2022, час початку періоду пропозицій визначається системою автоматично</text:span></text:p>
      <text:p text:style-name="P33">2.5. Дата проведення електронного аукціону: визначається автоматично системою.</text:p>
      <text:p text:style-name="P9"><text:span text:style-name="T1">2.6. Очікувана вартість предмета закупівлі: </text:span><text:span text:style-name="T6">34</text:span><text:span text:style-name="T5">50</text:span><text:span text:style-name="T4">,</text:span><text:span text:style-name="T3">00</text:span><text:span text:style-name="T34"> (</text:span><text:span text:style-name="T38">три</text:span><text:span text:style-name="T36"> </text:span><text:span text:style-name="T35">тисяч</text:span><text:span text:style-name="T37">і </text:span><text:span text:style-name="T38">чотириста</text:span><text:span text:style-name="T36"> п'ятдесят </text:span><text:span text:style-name="T34">гривень 00 копійок)</text:span><text:span text:style-name="T27">, з ПДВ</text:span><text:span text:style-name="T1">.</text:span></text:p>
      <text:p text:style-name="P28">2.7. Валюта закупівлі – гривня.</text:p>
      <text:p text:style-name="P15"><text:span text:style-name="T1">2.8. Розмір мінімального кроку пониження ціни: </text:span><text:span text:style-name="T21">0,5</text:span><text:span text:style-name="T1"> % <text:s/>очікуваної вартості, або</text:span><text:span text:style-name="T47"> </text:span><text:span text:style-name="T48">1</text:span><text:span text:style-name="T49">7</text:span><text:span text:style-name="T50">,</text:span><text:span text:style-name="T52">2</text:span><text:span text:style-name="T51">5</text:span><text:span text:style-name="T47"> г</text:span><text:span text:style-name="T1">рн.</text:span></text:p>
      <text:p text:style-name="P31">2.9. Розмір та умови забезпечення пропозиції: не вимагається.</text:p>
      <text:p text:style-name="P31">2.10. Розмір та умови забезпечення договору: не вимагається.</text:p>
      <text:p text:style-name="P31">2.11. Вид забезпечення пропозиції: не вимагається.</text:p>
      <text:p text:style-name="P32">2.12. Джерело фінансування: <text:span text:style-name="T53">к</text:span>ошти Пенсійного фонду України.</text:p>
      <text:p text:style-name="P16"><text:span text:style-name="T7">2.13. </text:span><text:span text:style-name="T25">Перелік критеріїв та методика оцінки пропозиції із зазначенням питомої ваги </text:span><text:span text:style-name="T26">к</text:span><text:span text:style-name="T25">ритеріїв: 100% ціна.</text:span></text:p>
      <text:p text:style-name="P20">Оцінка пропозиції проводиться автоматично електронною системою закупівель на основі критеріїв визначених замовником, шляхом застосування електронного аукціону (за найменшою пропозицією). Електронний аукціон здійснюється у відповідності з положенням ст. 30 ЗУ “Про публічні закупівлі” </text:p>
      <text:p text:style-name="P19"/>
      <text:p text:style-name="P24">3. Інформація про предмет закупівлі:</text:p>
      <text:p text:style-name="P9"><text:span text:style-name="T1">3.1. Вид предмета закупівлі: </text:span><text:span text:style-name="T2">послуга</text:span><text:span text:style-name="T21">.</text:span></text:p>
      <text:p text:style-name="P10"><text:span text:style-name="T1">3.2. Конкретна назва предмета закупівлі: </text:span><text:span text:style-name="T44">Послуги з заправки та відновлення картриджів для лазерних принтерів та багатофункціональних пристроїв згідно ДК 021:2015 код 50320000-4 Послуги з ремонту і технічного обслуговування персональних комп’ютерів</text:span><text:span text:style-name="T1">.</text:span></text:p>
      <text:p text:style-name="P10"><text:span text:style-name="T1">3.3. </text:span><text:span text:style-name="T17">Коди та назви відповідних класифікаторів предмета закупівлі і частин предмета закупівлі (лотів) (за наявності): ДК 021:2015: </text:span><text:span text:style-name="T46">50320000-4 Послуги з ремонту і технічного обслуговування персональних комп’ютерів</text:span><text:span text:style-name="T17">.</text:span></text:p>
      <text:p text:style-name="P10"><text:span text:style-name="T17">3.4. Кількість товарів або обсяг виконання робіт чи надання послуг: </text:span><text:span text:style-name="T19">1</text:span><text:span text:style-name="T20">2</text:span><text:span text:style-name="T45"> послуг</text:span><text:span text:style-name="T18">.</text:span></text:p>
      <text:p text:style-name="P10"><text:span text:style-name="T17">3.5. Вимоги до предмета закупівлі, у тому числі технічні, якісні та кількісні характеристики предмета закупівлі: викладено</text:span><text:span text:style-name="T18"> у Додатку № 1 до Оголошення.</text:span></text:p>
      <text:p text:style-name="P9"><text:span text:style-name="T21">3.6. Строк поставки товарів, виконання робіт чи надання послуг: </text:span><text:span text:style-name="T39"><text:s/>до 30.09.2022.</text:span></text:p>
      <text:p text:style-name="P9"><text:soft-page-break/><text:span text:style-name="T27">3.</text:span><text:span text:style-name="T28">7</text:span><text:span text:style-name="T27">. <text:s/>Місце поставки товару або місце виконання робіт чи надання послуг: </text:span><text:span text:style-name="T30">6</text:span><text:span text:style-name="T32">7</text:span><text:span text:style-name="T33">4</text:span><text:span text:style-name="T30">00, </text:span><text:span text:style-name="T27">м. </text:span><text:span text:style-name="T33">Роздільна</text:span><text:span text:style-name="T31"> </text:span><text:span text:style-name="T29">за адресою Виконавця.</text:span></text:p>
      <text:p text:style-name="P34">3.8. Код згідно з КЕКВ: 2240 Оплата <text:s/>послуг (крім комунальних)</text:p>
      <text:p text:style-name="P17"/>
      <text:p text:style-name="P4">4. Інша інформація:</text:p>
      <text:p text:style-name="P6">4.1.<text:span text:style-name="T12"> Вимоги до кваліфікації учасників та спосіб їх підтвердження: викладено у <text:s text:c="8"/>Додатку № 2 до Оголошення.</text:span></text:p>
      <text:p text:style-name="P9"><text:span text:style-name="T21">4</text:span><text:span text:style-name="T1">.2. Пропозиція подається за формою, викладеною у Додатку № 3 до Оголошення, і підписується керівником (або уповноваженою особою).</text:span></text:p>
      <text:p text:style-name="P29">4.3. Учаснику пропонується проєкт договору, з метою досягнення згоди <text:s/>щодо істотних умов договору (Додаток № 4).</text:p>
      <text:p text:style-name="P6">4.4. <text:span text:style-name="T13">Умови оплати: </text:span><text:span text:style-name="T41">оплата здійснюється після підписання Сторонами Акту наданих послуг та виставлення рахунку на оплату протягом 5 (п’яти) банківських днів</text:span><text:span text:style-name="T42">. </text:span><text:span text:style-name="T41">У разі затримки фінансування </text:span><text:span text:style-name="T43">Замовника</text:span><text:span text:style-name="T41">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</text:span><text:span text:style-name="T43">Замовником</text:span><text:span text:style-name="T41"> коштів на свій рахунок. Будь-які штрафні санкції в такому випадку не застосовуються.</text:span></text:p>
      <text:p text:style-name="P6">4.5. За результатами здійснення закупівлі Замовник та Учасник укладають договір не пізніше ніж через 20 днів з дня прийняття рішення про намір укласти договір.</text:p>
      <text:p text:style-name="P11"><text:span text:style-name="T1">4.6. Учасник визначає ціну пропозиції з урахуванням </text:span><text:span text:style-name="T21">усіх витрат, податків і зборів, що сплачуються або мають бути сплачені на підставі діючих нормативних документів.</text:span></text:p>
      <text:p text:style-name="P12"><text:span text:style-name="T17">4.7.<text:tab/></text:span><text:span text:style-name="T40"> У разі затримки фінансування Покупця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Покупцем коштів на свій рахунок. Будь-які штрафні санкції в такому випадку не застосовуються.</text:span><text:span text:style-name="T1">.</text:span></text:p>
      <text:p text:style-name="P13"><text:span text:style-name="T1">4.8.</text:span><text:span text:style-name="T17"> </text:span><text:span text:style-name="T22">Переможець</text:span><text:span text:style-name="T17"> процедури закупівлі для укладання договору про закупівлю надає <text:s/>уточнену пропозицію, сума якої відповідає результатам аукціону (за необхідності). </text:span></text:p>
      <text:p text:style-name="P30"/>
      <text:p text:style-name="P4">Додатки до оголошення:</text:p>
      <text:p text:style-name="P10"><text:span text:style-name="T18">Додаток №1 –</text:span><text:span text:style-name="T24"> </text:span><text:span text:style-name="T23">Вимоги до предмету закупівлі</text:span></text:p>
      <text:p text:style-name="P21">Додаток №2 – Кваліфікаційні критерії учасників закупівлі.</text:p>
      <text:p text:style-name="P21">Додаток № 3 — Форма пропозиції </text:p>
      <text:p text:style-name="P21">Додаток № 4 — Проєкт <text:s/>договору.</text:p>
      <text:p text:style-name="P18"/>
      <text:p text:style-name="P22"/>
      <text:p text:style-name="P4">Уповноважена особа<text:tab/><text:tab/><text:tab/> <text:s text:c="30"/><text:span text:style-name="T54">Олена АБРОСКІНА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Указатель1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Указатель1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List" style:family="paragraph" style:parent-style-name="Указатель1" style:next-style-name="caption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alloon_20_Text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Text_20_body_20_inden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Основной_20_текст_20_с_20_отступом_20_2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next-style-name="Header" style:class="text">
      <style:paragraph-properties fo:margin-left="11.252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Основной_20_текст_20_с_20_отступом_20_21" style:display-name="Основной текст с отступом 21" style:family="paragraph" style:parent-style-name="Standard" style:next-style-name="Абзац_20_списка1">
      <style:paragraph-properties fo:margin-left="0cm" fo:margin-right="0cm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margin-top="0cm" fo:margin-bottom="0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next-style-name="Table_20_Heading" style:class="extra"/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423cm"/>
      <style:text-properties style:font-name="Peterburg" fo:font-family="Peterburg" style:font-family-generic="roman" style:font-pitch="variable" style:font-name-asian="Times New Roman" style:font-family-asian="'Times New Roman'" style:font-family-generic-asian="roman" style:font-pitch-asian="variable" style:font-name-complex="Peterburg" style:font-family-complex="Peterburg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normal" style:letter-kerning="true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0.847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line-height="0.423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Уровень4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3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1" style:family="paragraph" style:parent-style-name="Standard">
      <style:paragraph-properties fo:margin-top="0cm" fo:margin-bottom="0cm" style:contextual-spacing="false" fo:line-height="0.423cm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roman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7pt" style:font-size-asian="7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Mangal" style:font-family-complex="Mangal, 'Liberation Mono'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style:font-size-asian="8pt" style:font-name-complex="Arial1" style:font-family-complex="Aria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Calibri2" style:font-family-asian="Calibri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Calibri2" style:font-family-asian="Calibri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Знак_20_Знак2" style:display-name="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pitch-complex="variable" style:font-size-complex="1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Courier New2" style:font-family-complex="'Courier New'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" fo:font-family="'Courier New'" style:font-family-generic="roman" style:font-pitch="variable" fo:font-size="10.5pt" style:font-size-asian="10.5pt" style:font-name-complex="Courier New2" style:font-family-complex="'Courier New'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pitch-complex="variable" style:font-size-complex="13pt" style:language-complex="ar" style:country-complex="SA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2z2" style:family="text"/>
    <style:style style:name="WW8Num12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weight="normal" style:font-name-asian="Calibri2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2" style:family="text"/>
    <style:style style:name="WW8Num9z1" style:family="text">
      <style:text-properties style:font-name="Calibri" fo:font-family="Calibri" style:font-family-generic="roman" style:font-pitch="variable" style:font-name-asian="Calibri2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uk" fo:country="UA"/>
    </style:style>
    <style:style style:name="MP2" style:family="paragraph" style:parent-style-name="Standard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455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gal</meta:initial-creator>
    <dc:date>2022-08-12T16:06:27.672000000</dc:date>
    <meta:print-date>2022-08-02T09:16:36.950000000</meta:print-date>
    <meta:editing-cycles>42</meta:editing-cycles>
    <meta:editing-duration>P2DT10H45M29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9" meta:word-count="651" meta:character-count="5014" meta:non-whitespace-character-count="434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