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Додаток № 5</text:p>
      <text:p text:style-name="P6">до тендерної документації</text:p>
      <text:p text:style-name="P5"/>
      <text:p text:style-name="P5"/>
      <text:p text:style-name="P5"/>
      <text:p text:style-name="P7"/>
      <text:p text:style-name="P7"/>
      <text:p text:style-name="P7"/>
      <text:p text:style-name="P8">ЛИСТ – ЗГОДА</text:p>
      <text:p text:style-name="P9"/>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26T13:26:13.782000000</dc:date>
    <meta:editing-duration>PT45M41S</meta:editing-duration>
    <meta:editing-cycles>17</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