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4"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P55"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по вул. Миру в с. Мала Любаша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7331319" text:style-name="L1">
        <text:list-item>
          <text:list>
            <text:list-item>
              <text:p text:style-name="P53">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30.10.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7338961" text:style-name="WWNum8">
        <text:list-item>
          <text:list>
            <text:list-item>
              <text:p text:style-name="P54">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4">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4">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4">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4">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text:p>
      <text:p text:style-name="P16"><text:soft-page-break/></text:p>
      <text:p text:style-name="P16">Вид договірної ціни: (динамічна)</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22</meta:editing-cycles>
    <meta:print-date>2022-07-25T12:35:22.39</meta:print-date>
    <meta:creation-date>2022-07-25T07:12:00</meta:creation-date>
    <dc:date>2022-08-16T17:10:59.69</dc:date>
    <meta:editing-duration>PT43M1S</meta:editing-duration>
    <meta:generator>OpenOffice.org/3.3$Win32 OpenOffice.org_project/330m12$Build-9537</meta:generator>
    <dc:creator>лапоіволп тавфіптфжі</dc:creator>
    <meta:document-statistic meta:table-count="3" meta:image-count="0" meta:object-count="0" meta:page-count="11" meta:paragraph-count="231" meta:word-count="4054" meta:character-count="3158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