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208cm" fo:margin-top="0cm" fo:margin-bottom="0cm" table:align="left" style:writing-mode="lr-tb"/>
    </style:style>
    <style:style style:name="Таблица1.A" style:family="table-column">
      <style:table-column-properties style:column-width="9.689cm"/>
    </style:style>
    <style:style style:name="Таблица1.B" style:family="table-column">
      <style:table-column-properties style:column-width="8.2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="none"/>
    </style:style>
    <style:style style:name="Таблица2" style:family="table">
      <style:table-properties style:width="17.325cm" fo:margin-left="-0.208cm" fo:margin-right="-0.118cm" fo:margin-top="0cm" fo:margin-bottom="0cm" table:align="margins" style:writing-mode="lr-tb"/>
    </style:style>
    <style:style style:name="Таблица2.A" style:family="table-column">
      <style:table-column-properties style:column-width="0.947cm" style:rel-column-width="3583*"/>
    </style:style>
    <style:style style:name="Таблица2.B" style:family="table-column">
      <style:table-column-properties style:column-width="8.841cm" style:rel-column-width="33441*"/>
    </style:style>
    <style:style style:name="Таблица2.C" style:family="table-column">
      <style:table-column-properties style:column-width="1.931cm" style:rel-column-width="7306*"/>
    </style:style>
    <style:style style:name="Таблица2.D" style:family="table-column">
      <style:table-column-properties style:column-width="1.836cm" style:rel-column-width="6945*"/>
    </style:style>
    <style:style style:name="Таблица2.E" style:family="table-column">
      <style:table-column-properties style:column-width="2.159cm" style:rel-column-width="8166*"/>
    </style:style>
    <style:style style:name="Таблица2.F" style:family="table-column">
      <style:table-column-properties style:column-width="1.61cm" style:rel-column-width="6094*"/>
    </style:style>
    <style:style style:name="Таблица2.1" style:family="table-row">
      <style:table-row-properties style:min-row-height="2.039cm" style:keep-together="false" fo:keep-together="always"/>
    </style:style>
    <style:style style:name="Таблица2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0.686cm" style:keep-together="false" fo:keep-together="always"/>
    </style:style>
    <style:style style:name="Таблица2.A2" style:family="table-cell">
      <style:table-cell-properties style:vertical-align="middle" fo:padding-left="0.018cm" fo:padding-right="0.018cm" fo:padding-top="0cm" fo:padding-bottom="0cm" fo:border="0.018cm solid #00000a"/>
    </style:style>
    <style:style style:name="Таблица2.C2" style:family="table-cell">
      <style:table-cell-properties fo:padding-left="0.018cm" fo:padding-right="0.018cm" fo:padding-top="0cm" fo:padding-bottom="0cm" fo:border="0.018cm solid #00000a"/>
    </style:style>
    <style:style style:name="Таблица2.D2" style:family="table-cell" style:data-style-name="N0">
      <style:table-cell-properties style:vertical-align="middle" fo:padding-left="0.018cm" fo:padding-right="0.018cm" fo:padding-top="0cm" fo:padding-bottom="0cm" fo:border="0.018cm solid #00000a"/>
    </style:style>
    <style:style style:name="Таблица2.3" style:family="table-row">
      <style:table-row-properties style:min-row-height="0.616cm" style:keep-together="false" fo:keep-together="always"/>
    </style:style>
    <style:style style:name="Таблица2.A3" style:family="table-cell">
      <style:table-cell-properties style:vertical-align="middle"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Таблица2.D3" style:family="table-cell" style:data-style-name="N0">
      <style:table-cell-properties style:vertical-align="middle"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Таблица2.F3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a"/>
    </style:style>
    <style:style style:name="Таблица2.72" style:family="table-row">
      <style:table-row-properties style:keep-together="false" fo:keep-together="always"/>
    </style:style>
    <style:style style:name="Таблица2.A72" style:family="table-cell">
      <style:table-cell-properties fo:padding-left="0.018cm" fo:padding-right="0.018cm" fo:padding-top="0cm" fo:padding-bottom="0cm" fo:border-left="0.018cm solid #00000a" fo:border-right="none" fo:border-top="0.018cm solid #00000a" fo:border-bottom="0.018cm solid #00000a"/>
    </style:style>
    <style:style style:name="Таблица3" style:family="table">
      <style:table-properties style:width="17.944cm" fo:margin-left="-0.208cm" fo:margin-top="0cm" fo:margin-bottom="0cm" table:align="left" style:writing-mode="lr-tb"/>
    </style:style>
    <style:style style:name="Таблица3.A" style:family="table-column">
      <style:table-column-properties style:column-width="9.689cm"/>
    </style:style>
    <style:style style:name="Таблица3.B" style:family="table-column">
      <style:table-column-properties style:column-width="8.25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List" style:master-page-name="">
      <style:paragraph-properties fo:margin-left="0cm" fo:margin-right="0cm" fo:margin-top="0cm" fo:margin-bottom="0cm" fo:text-indent="0.794cm" style:auto-text-indent="false" style:page-number="auto"/>
      <style:text-properties fo:color="#000000" fo:letter-spacing="0.005cm" fo:language="uk" fo:country="UA" style:language-asian="ru" style:country-asian="RU" style:font-name-complex="Times New Roman1"/>
    </style:style>
    <style:style style:name="P2" style:family="paragraph" style:parent-style-name="List">
      <style:paragraph-properties fo:margin-left="0cm" fo:margin-right="0cm" fo:margin-top="0cm" fo:margin-bottom="0cm" fo:text-indent="0.794cm" style:auto-text-indent="false"/>
    </style:style>
    <style:style style:name="P3" style:family="paragraph" style:parent-style-name="List">
      <style:paragraph-properties fo:margin-left="0cm" fo:margin-right="0cm" fo:margin-top="0cm" fo:margin-bottom="0cm" fo:text-indent="0.794cm" style:auto-text-indent="false"/>
      <style:text-properties fo:color="#000000" fo:letter-spacing="0.005cm" fo:language="uk" fo:country="UA" style:language-asian="ru" style:country-asian="RU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794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.794cm" style:auto-text-indent="false">
        <style:tab-stops>
          <style:tab-stop style:position="0.593cm"/>
          <style:tab-stop style:position="1.588cm"/>
        </style:tab-stops>
      </style:paragraph-properties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.794cm" style:auto-text-indent="false" style:page-number="auto"/>
      <style:text-properties fo:color="#000000" fo:language="uk" fo:country="UA" style:font-name-complex="Times New Roman1"/>
    </style:style>
    <style:style style:name="P7" style:family="paragraph" style:parent-style-name="Standard">
      <style:paragraph-properties fo:margin-left="0cm" fo:margin-right="0cm" fo:text-align="justify" style:justify-single-word="false" fo:text-indent="0.794cm" style:auto-text-indent="false"/>
      <style:text-properties fo:color="#000000" fo:language="uk" fo:country="UA" style:font-name-complex="Times New Roman1"/>
    </style:style>
    <style:style style:name="P8" style:family="paragraph" style:parent-style-name="List">
      <style:paragraph-properties fo:margin-left="0cm" fo:margin-right="0cm" fo:margin-top="0cm" fo:margin-bottom="0cm" fo:text-indent="0.751cm" style:auto-text-indent="false"/>
      <style:text-properties fo:color="#000000" fo:letter-spacing="0.005cm" fo:language="ru" fo:country="RU" style:language-asian="ru" style:country-asian="RU" style:font-name-complex="Times New Roman2"/>
    </style:style>
    <style:style style:name="P9" style:family="paragraph" style:parent-style-name="Standard">
      <style:paragraph-properties fo:margin-left="0cm" fo:margin-right="0cm" fo:text-indent="0.7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1" style:family="paragraph" style:parent-style-name="Standard">
      <style:paragraph-properties fo:margin-left="0cm" fo:margin-right="0cm" fo:text-indent="0.751cm" style:auto-text-indent="false"/>
      <style:text-properties fo:color="#000000" fo:language="uk" fo:country="UA" style:font-name-complex="Times New Roman1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fo:language="uk" fo:country="UA" style:font-name-complex="Times New Roman1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2cm"/>
        </style:tab-stops>
      </style:paragraph-properties>
      <style:text-properties fo:color="#000000" fo:language="uk" fo:country="UA" style:font-name-complex="Times New Roman1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2.54cm"/>
        </style:tab-stops>
      </style:paragraph-properties>
      <style:text-properties fo:color="#000000" fo:language="uk" fo:country="UA" style:font-name-complex="Times New Roman1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2.54cm"/>
          <style:tab-stop style:position="10.252cm"/>
        </style:tab-stops>
      </style:paragraph-properties>
      <style:text-properties fo:color="#000000" fo:language="uk" fo:country="UA" style:font-name-complex="Times New Roman1"/>
    </style:style>
    <style:style style:name="P16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color="#000000" fo:language="uk" fo:country="UA" style:font-name-complex="Times New Roman1"/>
    </style:style>
    <style:style style:name="P17" style:family="paragraph" style:parent-style-name="Standard">
      <style:paragraph-properties fo:margin-left="0cm" fo:margin-right="0cm" fo:text-align="end" style:justify-single-word="false" fo:text-indent="0.751cm" style:auto-text-indent="false"/>
      <style:text-properties fo:color="#000000" fo:language="uk" fo:country="UA" style:font-name-complex="Times New Roman1" style:font-style-complex="italic" style:font-weight-complex="bold"/>
    </style:style>
    <style:style style:name="P18" style:family="paragraph" style:parent-style-name="Standard">
      <style:paragraph-properties fo:margin-left="0cm" fo:margin-right="0cm" fo:text-indent="0.751cm" style:auto-text-indent="false">
        <style:tab-stops>
          <style:tab-stop style:position="11.298cm"/>
        </style:tab-stops>
      </style:paragraph-properties>
      <style:text-properties fo:color="#000000" fo:language="uk" fo:country="UA" style:font-name-complex="Times New Roman1"/>
    </style:style>
    <style:style style:name="P19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color="#000000" fo:language="uk" fo:country="UA" fo:font-weight="bold" style:font-weight-asian="bold" style:font-name-complex="Times New Roman1" style:font-weight-complex="bold"/>
    </style:style>
    <style:style style:name="P20" style:family="paragraph" style:parent-style-name="Standard">
      <style:paragraph-properties fo:margin-left="0cm" fo:margin-right="0cm" fo:text-indent="0.751cm" style:auto-text-indent="false">
        <style:tab-stops>
          <style:tab-stop style:position="11.298cm"/>
        </style:tab-stops>
      </style:paragraph-properties>
      <style:text-properties fo:color="#000000" fo:language="uk" fo:country="UA" fo:font-weight="bold" style:font-weight-asian="bold" style:font-name-complex="Times New Roman1" style:font-weight-complex="bold"/>
    </style:style>
    <style:style style:name="P21" style:family="paragraph" style:parent-style-name="Standard">
      <style:paragraph-properties fo:margin-left="0cm" fo:margin-right="0cm" fo:text-align="end" style:justify-single-word="false" fo:text-indent="0.751cm" style:auto-text-indent="false"/>
      <style:text-properties fo:color="#000000" fo:font-size="10pt" fo:language="uk" fo:country="UA" fo:font-style="italic" style:font-size-asian="10pt" style:font-style-asian="italic" style:font-name-complex="Times New Roman1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cm" fo:text-align="end" style:justify-single-word="false" fo:text-indent="0.751cm" style:auto-text-indent="false">
        <style:tab-stops>
          <style:tab-stop style:position="11.298cm"/>
        </style:tab-stops>
      </style:paragraph-properties>
      <style:text-properties fo:color="#000000" fo:font-size="10pt" fo:language="uk" fo:country="UA" fo:font-style="italic" style:font-size-asian="10pt" style:font-style-asian="italic" style:font-name-complex="Times New Roman1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text-align="end" style:justify-single-word="false" fo:text-indent="0.751cm" style:auto-text-indent="false"/>
      <style:text-properties fo:color="#000000" fo:font-size="10pt" fo:language="uk" fo:country="UA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0cm" fo:text-indent="0.751cm" style:auto-text-indent="false">
        <style:tab-stops>
          <style:tab-stop style:position="5.752cm" style:type="right"/>
          <style:tab-stop style:position="17.002cm" style:type="right"/>
        </style:tab-stops>
      </style:paragraph-properties>
      <style:text-properties fo:color="#000000" fo:font-size="10pt" fo:language="uk" fo:country="UA" style:font-size-asian="10pt" style:font-name-complex="Times New Roman1" style:font-size-complex="10pt"/>
    </style:style>
    <style:style style:name="P25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color="#000000" fo:font-size="14pt" fo:language="uk" fo:country="UA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text-indent="0.751cm" style:auto-text-indent="false"/>
      <style:text-properties fo:color="#000000" fo:font-size="13pt" style:font-size-asian="13pt" style:font-name-complex="Times New Roman1" style:font-size-complex="13pt"/>
    </style:style>
    <style:style style:name="P27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color="#000000" fo:font-size="13pt" style:font-size-asian="13pt" style:font-name-complex="Times New Roman1" style:font-size-complex="13pt"/>
    </style:style>
    <style:style style:name="P28" style:family="paragraph" style:parent-style-name="Standard">
      <style:paragraph-properties fo:margin-left="0cm" fo:margin-right="0cm" fo:text-align="end" style:justify-single-word="false" fo:text-indent="0.751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.751cm" style:auto-text-indent="false" fo:background-color="#ffffff">
        <style:background-image/>
      </style:paragraph-properties>
      <style:text-properties fo:color="#000000" fo:language="uk" fo:country="UA" style:font-name-complex="Times New Roman1"/>
    </style:style>
    <style:style style:name="P30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color="#000000" fo:language="uk" fo:country="UA" style:font-name-complex="Times New Roman1"/>
    </style:style>
    <style:style style:name="P31" style:family="paragraph" style:parent-style-name="Standard">
      <style:paragraph-properties fo:margin-left="0cm" fo:margin-right="0cm" fo:text-align="center" style:justify-single-word="false" fo:text-indent="0.751cm" style:auto-text-indent="false" fo:background-color="#ffffff">
        <style:background-image/>
      </style:paragraph-properties>
      <style:text-properties fo:color="#000000" fo:language="uk" fo:country="UA" fo:font-weight="bold" style:font-weight-asian="bold" style:font-name-complex="Times New Roman1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0cm" fo:text-align="end" style:justify-single-word="false" fo:keep-together="always" fo:text-indent="0.751cm" style:auto-text-indent="false" fo:keep-with-next="always"/>
      <style:text-properties fo:color="#000000" fo:font-size="13pt" style:font-size-asian="13pt" style:font-name-complex="Times New Roman1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keep-together="always" fo:text-indent="0.751cm" style:auto-text-indent="false" fo:keep-with-next="always"/>
      <style:text-properties fo:color="#000000" fo:font-size="13pt" style:font-size-asian="13pt" style:font-name-complex="Times New Roman1" style:font-size-complex="13pt"/>
    </style:style>
    <style:style style:name="P35" style:family="paragraph" style:parent-style-name="Standard">
      <style:text-properties fo:color="#000000" fo:language="uk" fo:country="UA" style:font-name-complex="Times New Roman1"/>
    </style:style>
    <style:style style:name="P3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fo:language="uk" fo:country="UA" style:font-name-complex="Times New Roman1"/>
    </style:style>
    <style:style style:name="P37" style:family="paragraph" style:parent-style-name="Standard">
      <style:paragraph-properties fo:text-align="center" style:justify-single-word="false"/>
      <style:text-properties fo:color="#000000" fo:language="uk" fo:country="UA" style:font-name-complex="Times New Roman1"/>
    </style:style>
    <style:style style:name="P38" style:family="paragraph" style:parent-style-name="Standard">
      <style:paragraph-properties fo:text-align="end" style:justify-single-word="false"/>
      <style:text-properties fo:color="#000000" fo:language="uk" fo:country="UA" style:font-name-complex="Times New Roman1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fo:language="uk" fo:country="UA" fo:font-weight="bold" style:font-weight-asian="bold" style:font-name-complex="Times New Roman1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fo:font-size="13pt" style:font-size-asian="13pt" style:font-name-complex="Times New Roman1" style:font-size-complex="13pt"/>
    </style:style>
    <style:style style:name="P41" style:family="paragraph" style:parent-style-name="Standard">
      <style:paragraph-properties fo:text-align="center" style:justify-single-word="false"/>
      <style:text-properties fo:color="#000000" fo:font-size="13pt" fo:language="uk" fo:country="UA" style:font-size-asian="13pt" style:font-name-complex="Times New Roman1" style:font-size-complex="13pt"/>
    </style:style>
    <style:style style:name="P42" style:family="paragraph" style:parent-style-name="Standard">
      <style:text-properties fo:color="#000000" fo:font-size="10pt" fo:language="uk" fo:country="UA" fo:font-style="italic" style:font-size-asian="10pt" style:font-style-asian="italic" style:font-name-complex="Times New Roman1" style:font-size-complex="10pt"/>
    </style:style>
    <style:style style:name="P43" style:family="paragraph" style:parent-style-name="Standard">
      <style:paragraph-properties fo:text-align="end" style:justify-single-word="false"/>
      <style:text-properties fo:color="#000000" fo:font-size="10pt" fo:language="uk" fo:country="UA" style:font-size-asian="10pt" style:font-name-complex="Times New Roman1" style:font-size-complex="10pt"/>
    </style:style>
    <style:style style:name="P44" style:family="paragraph" style:parent-style-name="Standard">
      <style:text-properties fo:language="uk" fo:country="UA" fo:font-weight="bold" style:font-name-asian="Calibri" style:font-weight-asian="bold" style:font-name-complex="Times New Roman1"/>
    </style:style>
    <style:style style:name="P45" style:family="paragraph" style:parent-style-name="Standard">
      <style:paragraph-properties>
        <style:tab-stops>
          <style:tab-stop style:position="1.882cm"/>
        </style:tab-stops>
      </style:paragraph-properties>
      <style:text-properties fo:language="uk" fo:country="UA" fo:font-weight="bold" style:font-name-asian="Calibri" style:font-weight-asian="bold" style:font-name-complex="Times New Roman1"/>
    </style:style>
    <style:style style:name="P46" style:family="paragraph" style:parent-style-name="Standard">
      <style:text-properties fo:language="uk" fo:country="UA" fo:font-weight="bold" style:font-name-asian="Times New Roman1" style:language-asian="ru" style:country-asian="RU" style:font-weight-asian="bold" style:font-name-complex="Times New Roman1" style:font-weight-complex="bold"/>
    </style:style>
    <style:style style:name="P47" style:family="paragraph" style:parent-style-name="Standard">
      <style:text-properties fo:language="uk" fo:country="UA" fo:font-weight="bold" style:language-asian="ru" style:country-asian="RU" style:font-weight-asian="bold" style:font-name-complex="Times New Roman1"/>
    </style:style>
    <style:style style:name="P48" style:family="paragraph" style:parent-style-name="Standard">
      <style:text-properties fo:language="uk" fo:country="UA" style:font-name-asian="Calibri" style:font-name-complex="Times New Roman1"/>
    </style:style>
    <style:style style:name="P49" style:family="paragraph" style:parent-style-name="Standard">
      <style:paragraph-properties>
        <style:tab-stops>
          <style:tab-stop style:position="1.882cm"/>
        </style:tab-stops>
      </style:paragraph-properties>
      <style:text-properties fo:language="uk" fo:country="UA" style:font-name-asian="Calibri" style:font-name-complex="Times New Roman1"/>
    </style:style>
    <style:style style:name="P50" style:family="paragraph" style:parent-style-name="Standard">
      <style:text-properties fo:language="uk" fo:country="UA" style:font-name-asian="Times New Roman1" style:language-asian="ru" style:country-asian="RU" style:font-name-complex="Times New Roman1"/>
    </style:style>
    <style:style style:name="P51" style:family="paragraph" style:parent-style-name="Standard">
      <style:text-properties fo:language="uk" fo:country="UA" style:language-asian="ru" style:country-asian="RU" style:font-name-complex="Times New Roman1"/>
    </style:style>
    <style:style style:name="P52" style:family="paragraph" style:parent-style-name="Standard">
      <style:text-properties fo:language="en" fo:country="US" style:font-name-asian="Times New Roman1" style:language-asian="ru" style:country-asian="RU" style:font-name-complex="Times New Roman1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uk" fo:country="UA" fo:font-weight="bold" style:font-name-asian="Times New Roman1" style:language-asian="uk" style:country-asian="UA" style:font-weight-asian="bold" style:font-name-complex="Times New Roman1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text-indent="0.688cm" style:auto-text-indent="false" style:page-number="auto"/>
      <style:text-properties fo:color="#000000" fo:language="uk" fo:country="UA" style:font-name-complex="Times New Roman1"/>
    </style:style>
    <style:style style:name="P55" style:family="paragraph" style:parent-style-name="Standard" style:master-page-name="">
      <style:paragraph-properties fo:margin-left="0cm" fo:margin-right="0cm" fo:text-align="justify" style:justify-single-word="false" fo:text-indent="0.714cm" style:auto-text-indent="false" style:page-number="auto"/>
      <style:text-properties fo:color="#000000" fo:language="uk" fo:country="UA" style:font-name-complex="Times New Roman1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text-indent="0.741cm" style:auto-text-indent="false" style:page-number="auto"/>
      <style:text-properties fo:color="#000000" fo:language="uk" fo:country="UA" style:font-name-complex="Times New Roman1"/>
    </style:style>
    <style:style style:name="P57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color="#000000" fo:language="uk" fo:country="UA" style:font-name-complex="Times New Roman1"/>
    </style:style>
    <style:style style:name="P58" style:family="paragraph" style:parent-style-name="Standard">
      <style:paragraph-properties fo:margin-left="0cm" fo:margin-right="0cm" fo:margin-top="0cm" fo:margin-bottom="0cm" fo:text-align="justify" style:justify-single-word="false" fo:text-indent="0.741cm" style:auto-text-indent="false">
        <style:tab-stops>
          <style:tab-stop style:position="0cm"/>
        </style:tab-stops>
      </style:paragraph-properties>
      <style:text-properties fo:color="#000000" fo:language="uk" fo:country="UA" style:font-name-complex="Times New Roman1"/>
    </style:style>
    <style:style style:name="P5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.741cm" style:auto-text-indent="false" style:page-number="auto"/>
      <style:text-properties fo:color="#000000" fo:letter-spacing="0.005cm" style:language-asian="ru" style:country-asian="RU" style:font-name-complex="Times New Roman1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0.741cm" style:auto-text-indent="false"/>
      <style:text-properties fo:color="#000000" fo:letter-spacing="0.005cm" style:language-asian="ru" style:country-asian="RU" style:font-name-complex="Times New Roman1"/>
    </style:style>
    <style:style style:name="P61" style:family="paragraph" style:parent-style-name="Standard">
      <style:paragraph-properties fo:text-align="center" style:justify-single-word="false" fo:keep-together="always" fo:keep-with-next="always">
        <style:tab-stops>
          <style:tab-stop style:position="11.102cm" style:type="center"/>
          <style:tab-stop style:position="14.178cm" style:type="center"/>
          <style:tab-stop style:position="16.311cm" style:type="center"/>
        </style:tab-stops>
      </style:paragraph-properties>
      <style:text-properties fo:color="#000000" fo:font-size="13pt" fo:letter-spacing="-0.014cm" style:font-size-asian="13pt" style:font-name-complex="Times New Roman1" style:font-size-complex="13pt" style:font-weight-complex="bold"/>
    </style:style>
    <style:style style:name="P6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.82cm" style:auto-text-indent="false" style:page-number="auto"/>
      <style:text-properties fo:color="#000000" fo:letter-spacing="0.005cm" style:language-asian="ru" style:country-asian="RU" style:font-name-complex="Times New Roman1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0.82cm" style:auto-text-indent="false"/>
      <style:text-properties fo:color="#000000" fo:letter-spacing="0.005cm" style:language-asian="ru" style:country-asian="RU" style:font-name-complex="Times New Roman1"/>
    </style:style>
    <style:style style:name="P64" style:family="paragraph" style:parent-style-name="Title">
      <style:paragraph-properties fo:text-align="justify" style:justify-single-word="false"/>
      <style:text-properties fo:color="#000000" style:font-name="Times New Roman" fo:font-size="12pt" style:font-size-asian="12pt" style:font-name-complex="Times New Roman1"/>
    </style:style>
    <style:style style:name="P65" style:family="paragraph" style:parent-style-name="Table_20_Contents">
      <style:paragraph-properties fo:text-align="center" style:justify-single-word="false"/>
      <style:text-properties fo:font-size="13pt" fo:language="uk" fo:country="UA" style:font-size-asian="13pt" style:font-name-complex="Times New Roman1" style:font-size-complex="13pt"/>
    </style:style>
    <style:style style:name="P66" style:family="paragraph" style:parent-style-name="Table_20_Contents">
      <style:text-properties fo:language="uk" fo:country="UA"/>
    </style:style>
    <style:style style:name="P67" style:family="paragraph" style:parent-style-name="Table_20_Contents">
      <style:text-properties fo:language="uk" fo:country="UA" style:font-name-complex="Times New Roman"/>
    </style:style>
    <style:style style:name="P68" style:family="paragraph" style:parent-style-name="Table_20_Contents_20__28_user_29_">
      <style:text-properties fo:language="uk" fo:country="UA" style:font-name-complex="Times New Roman"/>
    </style:style>
    <style:style style:name="P69" style:family="paragraph" style:parent-style-name="Standard" style:master-page-name="Standard">
      <style:paragraph-properties fo:text-align="center" style:justify-single-word="false" style:page-number="auto"/>
    </style:style>
    <style:style style:name="P70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2cm"/>
        </style:tab-stops>
      </style:paragraph-properties>
      <style:text-properties fo:color="#000000" fo:language="uk" fo:country="UA" style:font-name-complex="Times New Roman1"/>
    </style:style>
    <style:style style:name="T1" style:family="text">
      <style:text-properties fo:color="#000000" style:language-asian="uk" style:country-asian="UA" style:font-name-complex="Times New Roman1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fo:language="uk" fo:country="UA" fo:font-weight="bold" style:font-weight-asian="bold" style:font-name-complex="Times New Roman1"/>
    </style:style>
    <style:style style:name="T4" style:family="text">
      <style:text-properties fo:color="#000000" fo:language="uk" fo:country="UA" style:font-name-complex="Times New Roman1"/>
    </style:style>
    <style:style style:name="T5" style:family="text">
      <style:text-properties fo:color="#000000" fo:language="uk" fo:country="UA" style:language-asian="uk" style:country-asian="UA" style:font-name-complex="Times New Roman1"/>
    </style:style>
    <style:style style:name="T6" style:family="text">
      <style:text-properties fo:color="#000000" fo:letter-spacing="0.005cm" fo:language="uk" fo:country="UA" style:language-asian="ru" style:country-asian="RU" style:font-name-complex="Times New Roman1"/>
    </style:style>
    <style:style style:name="T7" style:family="text">
      <style:text-properties fo:color="#000000" fo:font-size="10pt" fo:language="uk" fo:country="UA" style:font-size-asian="10pt" style:font-name-complex="Times New Roman1" style:font-size-complex="10pt"/>
    </style:style>
    <style:style style:name="T8" style:family="text">
      <style:text-properties fo:color="#000000" fo:font-size="10pt" fo:language="uk" fo:country="UA" style:font-size-asian="10pt" style:font-name-complex="Times New Roman1" style:font-size-complex="10pt" style:font-weight-complex="bold"/>
    </style:style>
    <style:style style:name="T9" style:family="text">
      <style:text-properties fo:language="uk" fo:country="UA"/>
    </style:style>
    <style:style style:name="T10" style:family="text">
      <style:text-properties fo:language="uk" fo:country="UA" style:font-name-asian="Times New Roman1" style:language-asian="ru" style:country-asian="RU" style:font-name-complex="Times New Roman1"/>
    </style:style>
    <style:style style:name="T11" style:family="text">
      <style:text-properties fo:language="uk" fo:country="UA" style:font-name-complex="Times New Roman"/>
    </style:style>
    <style:style style:name="T12" style:family="text">
      <style:text-properties fo:language="en" fo:country="US" style:font-name-asian="Times New Roman1" style:language-asian="ru" style:country-asian="RU" style:font-name-complex="Times New Roman1"/>
    </style:style>
    <style:style style:name="T13" style:family="text">
      <style:text-properties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">Договір (проєкт) </text:span><text:span text:style-name="T2">№_______</text:span></text:p>
      <text:p text:style-name="P64">м. Хмельницький <text:s text:c="79"/>________________2022 р.</text:p>
      <text:p text:style-name="P35"/>
      <text:p text:style-name="P10"><text:span text:style-name="T3">Хмельницький геріатричний пансіонат для ветеранів війни і праці, </text:span><text:span text:style-name="T4">в особі </text:span><text:span text:style-name="T3">директора Моцного Івана Володимировича</text:span><text:span text:style-name="T4">, який діє на підставі Статуту (далі – Замовник), з однієї сторони, та <text:s/></text:span></text:p>
      <text:p text:style-name="P12">__________________________________________________________________________</text:p>
      <text:p text:style-name="P9"><text:span text:style-name="T4">(найменування Учасника)</text:span><text:span text:style-name="T2"> </text:span><text:span text:style-name="T4">в особі _____________________________________________________________________________,</text:span></text:p>
      <text:p text:style-name="P11">який діє на підставі _____________________________________________________________________________</text:p>
      <text:p text:style-name="P12">(далі – Учасник), з іншої сторони, разом – Сторони, уклали цей договір про наступне:</text:p>
      <text:p text:style-name="P16"/>
      <text:p text:style-name="P19">I. Предмет договору</text:p>
      <text:list xml:id="list5175909121631312530" text:style-name="WWNum1">
        <text:list-item>
          <text:list>
            <text:list-item>
              <text:p text:style-name="P70">Учасник зобов’язується в 2022 році поставляти та передавати у власність Замовнику лікарські засоби зазначені у Додатку № 1 до цього договору - Специфікації, а Замовник — прийняти та своєчасно оплатити такі вироби.</text:p>
            </text:list-item>
          </text:list>
        </text:list-item>
      </text:list>
      <text:p text:style-name="P36"><text:s text:c="5"/>1.2. Найменування товару: код згідно ДК 021:2015 33600000-6 — Фармацевтична продукція ( (надалі — Товар). Джерело фінансування — місцевий бюджет.</text:p>
      <text:p text:style-name="P13">Кількість Товару, зазначена у Додатку №1 до цього договору – Специфікації.</text:p>
      <text:p text:style-name="P13">1.3. Найменування, зазначена у Додатку №1 до цього договору – Специфікації.</text:p>
      <text:p text:style-name="P13">кількість та ціни зазначені у Специфікації, яка розроблена відповідно до документації конкурсних торгів, акцептованої пропозиції конкурсних торгів, та є невід’ємною частиною даного Договору.</text:p>
      <text:p text:style-name="P16"/>
      <text:p text:style-name="P19">II. Якість товарів, робіт чи послуг</text:p>
      <text:p text:style-name="P12">2.1. Учасник повинен поставити (передати) Замовнику Товар, якість якого відповідає найвищому рівню технологій і стандартів, існуючих в країні виробника на аналогічні товари, нормам і стандартам, законодавчо встановленим на території України, а також вимогам документації конкурсних торгів.</text:p>
      <text:p text:style-name="P12">2.2. Товар повинен бути належним чином зареєстрований в Україні.</text:p>
      <text:p text:style-name="P12">2.3. Товар повинен мати всі необхідні сертифікати, свідоцтва про реєстрацію, інструкції українською мовою, супроводжуватися документами щодо кількості, дозування, номерів серій, термінів придатності, найменування виробника.</text:p>
      <text:p text:style-name="P12">2.4. При зберіганні і доставці Товару до місця призначення повинен дотримуватись необхідного для даного Товару температурного режиму. Повідомлення про необхідний температурний режим повинно бути нанесено на упаковці Товару.</text:p>
      <text:p text:style-name="P12">2.5. Якщо протягом терміну придатності Товар виявиться дефектним або таким, що не відповідає умовам Договору, Учасник зобов'язаний замінити дефектний Товар. Всі витрати, пов’язані із заміною Товару неналежної якості несе Учасник.</text:p>
      <text:p text:style-name="P16"/>
      <text:p text:style-name="P19">III. Ціна договору</text:p>
      <text:p text:style-name="P14">3.1. Ціна цього Договору становить _______грн.___., у т. ч. ПДВ _____________.</text:p>
      <text:p text:style-name="P15">3.2. Ціна цього Договору може бути зменшена за взаємною згодою Сторін.</text:p>
      <text:p text:style-name="P12">3.3. Умови Договору про закупівлю не повинні змінюватися після підписання договору про закупівлю на протязі трьох місяців , в подальшому у випадку зміни ринкових цін на товар або прийняття відповідними державними органами законодавчих актів, що впливають на формування договірної ціни, а також <text:s/>впливу інфляції на ціну, такі зміни узгоджуються сторонами у додаткових угодах.</text:p>
      <text:p text:style-name="P15">3.4. Бюджетні зобов'язання за договором виникають у разі наявності та в межах відповідних бюджетних асигнувань.</text:p>
      <text:p text:style-name="P16"/>
      <text:p text:style-name="P19"><text:soft-page-break/>IV. Порядок здійснення оплати</text:p>
      <text:p text:style-name="P14">4.1. Розрахунки за цим Договором, при наявному фінансуванні, здійснюються <text:s/>шляхом оплати Замовником після пред’явлення Учасником рахунку на оплату Товару протягом 30 (тридцяти) банківських днів <text:s/>у національній грошовій одиниці на банківський рахунок Учасника.</text:p>
      <text:p text:style-name="P14">4.2. Розрахунки здійснюються безготівковим розрахунком.</text:p>
      <text:p text:style-name="P14">4.3. У разі зменшення фінансування, Замовник залишає за собою право на зменшення обсягів Товару, що закуповуються.</text:p>
      <text:p text:style-name="P29"/>
      <text:p text:style-name="P31">V. Поставка товарів</text:p>
      <text:p text:style-name="P30">5.1. Строк поставки <text:s/>Товару: протягом <text:s/>2022 року.</text:p>
      <text:p text:style-name="P32"><text:span text:style-name="T4">5.2. Місце поставки Товару: Україна, 29019,</text:span><text:span text:style-name="T2"> </text:span><text:span text:style-name="T4">Хмельницька обл. м. Хмельницький, вул. Перемоги, 7</text:span></text:p>
      <text:p text:style-name="P12">5.3. Товар поставляється на підставі письмових заявок <text:s/>Замовника в указані в заявці строки. Постачання повинне здійснюватись впродовж 24 годин з моменту отримання учасником заявки.</text:p>
      <text:p text:style-name="P12">5.4. Учасник на свій розсуд обирає транспорт доставки і зобов’язується поставити Замовнику Товар згідно специфікації.</text:p>
      <text:p text:style-name="P54">5.5. Приймання-здача Товару згідно специфікації по кількості проводиться відповідно до товаросупровідних документів та сертифікату якості.</text:p>
      <text:p text:style-name="P55">5.6. Товар повинен відправлятись Замовнику в упаковці, яка відповідає характеру Товару і захищає Товар від пошкоджень під час перевезення (доставки).</text:p>
      <text:p text:style-name="P54">5.7. Учасник зобов'язаний здійснити заміну неякісних товарів протягом 10 днів з дня подання Замовником претензії.</text:p>
      <text:p text:style-name="P37"/>
      <text:p text:style-name="P39">VI. Права та обов'язки сторін</text:p>
      <text:p text:style-name="P56">6.1. Замовник зобов’язаний:</text:p>
      <text:p text:style-name="P57">6.1.1. Своєчасно та в повному обсязі сплачувати за поставлений Товар.</text:p>
      <text:p text:style-name="P57">6.1.2. Прийняти поставлений Товар відповідно до умов <text:s/>Договору.</text:p>
      <text:p text:style-name="P57">6.2. Замовник має право:</text:p>
      <text:p text:style-name="P57">6.2.1. Достроково розірвати цей Договір у разі невиконання зобов'язань Учасником, повідомивши про це його у строк 30 календарних днів.</text:p>
      <text:p text:style-name="P57">6.2.2. Контролювати поставку Товару у строки, встановлені цим Договором.</text:p>
      <text:p text:style-name="P57">6.2.3.Зменшувати обсяг закупівлі Товару та ціну цього Договору залежно від реального фінансування видатків. У такому разі Сторони вносять відповідні зміни до цього Договору.</text:p>
      <text:p text:style-name="P57">6.2.4. Повернути рахунок Учаснику без здійснення оплати в разі неналежного оформлення документів, зазначених у п. 4.2 розділу 4 цього Договору (відсутність печатки, підписів тощо).</text:p>
      <text:p text:style-name="P57">6.2.5. Відмовитись від прийняття Товару, якщо Товар переданий не належної якості (з недоліками, дефектами тощо). В цьому випадку Учасник зобов’язаний здійснити заміну неякісного Товару протягом 10 днів з дня подання Замовником претензії..</text:p>
      <text:p text:style-name="P57">6.3. Учасник зобов’язаний:</text:p>
      <text:p text:style-name="P57">6.3.1. Забезпечити поставку Товару у строки, вказані у п.5.3 цього Договору.</text:p>
      <text:p text:style-name="P57">6.3.2. Забезпечити поставку Товару, якість якого відповідає умовам, установленим розділом ІІ цього Договору.</text:p>
      <text:p text:style-name="P57">6.3.3. Поставити Товар в кількості та на умовах, визначених в даному Договорі та нести витрати, пов’язані з <text:s/>передачею Товару.</text:p>
      <text:p text:style-name="P57">6.3.4. Усунути недоліки Товару відповідно до умов даного Договору.</text:p>
      <text:p text:style-name="P57">6.4. Учасник має право:</text:p>
      <text:p text:style-name="P57">6.4.1. Своєчасно та в повному обсязі отримувати плату за поставлені Товари.</text:p>
      <text:p text:style-name="P57">6.4.2. На дострокову поставку Товару за письмовим погодженням Замовника.</text:p>
      <text:p text:style-name="P57">6.4.3. У разі невиконання зобов’язань Замовником Учасник має право достроково <text:soft-page-break/>розірвати цей Договір, повідомивши про це Замовника у строк 30 календарних днів.</text:p>
      <text:p text:style-name="P37"/>
      <text:p text:style-name="P39">VII. Відповідальність сторін</text:p>
      <text:p text:style-name="P59">7.1.У разі невиконання або неналежного виконання своїх зобов’язань за Договором Сторони несуть відповідальність, передбачену законами та цим Договором.</text:p>
      <text:p text:style-name="P58">7.2. У разі невиконання або несвоєчасного виконання зобов’язань при закупівлі товарів за бюджетні кошти Учасник сплачує Замовнику штрафні санкції (пеня) у розмірі подвійної облікової ставки НБУ за кожен день прострочення поставки Товару.</text:p>
      <text:p text:style-name="P58">7.3. Сплата пені не звільняє винну Сторону від виконання покладених на неї зобов’язань.</text:p>
      <text:p text:style-name="P60">7.4. Замовник звільняється від відповідальності за порушення строків оплати у випадку затримки бюджетного фінансування видатків на зазначені в Договорі цілі.</text:p>
      <text:p text:style-name="P37"/>
      <text:p text:style-name="P39">VIII. Обставини непереборної сили</text:p>
      <text:p text:style-name="P62">8.1. Сторони звільняються від відповідальності за невиконання або неналежне виконання зобов’язань за цим Договором у разі виникнення <text:s/>обставин непереборної сили, які не існували під час укладання Договору та виникли поза волею Сторін (аварія, катастрофа, стихійне лихо, епідемія, епізоотія, війна, тощо).</text:p>
      <text:p text:style-name="P63">8.2. Сторона, що не може виконувати зобов’язання за цим Договором у наслідок дії обставин непереборної сили, повинна не пізніше ніж протягом 5 днів з моменту їх виникнення повідомити про це іншу Сторону у письмовій формі.</text:p>
      <text:p text:style-name="P63">8.3. Доказом виникнення обставин непереборної сили та строку їх дії є відповідні документи, які видаються Торгово-промисловою палатою України.</text:p>
      <text:p text:style-name="P63">8.4. У разі коли строк дії обставин непереборної сили продовжується більше ніж 90 днів, кожна із Сторін в установленому порядку має право розірвати цей Договір.</text:p>
      <text:p text:style-name="P37"/>
      <text:p text:style-name="P39">IX. Вирішення спорів</text:p>
      <text:p text:style-name="P6">9.1. У випадку виникнення спорів або розбіжностей щодо умов даного Договору , а також під час виконання Договору, Сторони зобов’язуються вирішувати їх шляхом взаємних переговорів та консультацій.</text:p>
      <text:p text:style-name="P7">9.2. У разі недосягнення Сторонами згоди спори (розбіжності) вирішуються в судовому порядку відповідно до чинного законодавства України.</text:p>
      <text:p text:style-name="P37"/>
      <text:p text:style-name="P39">X. Строк дії договору</text:p>
      <text:p text:style-name="P1">10.1. Цей Договір набуває чинності з моменту його підписання і діє до 31 грудня 2022 року.</text:p>
      <text:p text:style-name="P3">10.2. Цей Договір укладається і підписується у 2 (двох) примірниках, що мають однакову юридичну силу.</text:p>
      <text:p text:style-name="P2"><text:span text:style-name="T6">10.3. </text:span><text:span text:style-name="T5">Дія договору про закупівлю може продовжуватися на строк, достатній для проведення процедури закупівлі на початку наступного року, в обсязі, що не перевищує 20 відсотків суми, визначеної в договорі, укладеному в попередньому році, якщо видатки на доягнення цієї цілі <text:s/>затверджено в установленому порядку.</text:span></text:p>
      <text:p text:style-name="P5"><text:span text:style-name="T5">10.4.</text:span> Умови договору про закупівлю не <text:span text:style-name="T9">можуть змінюватися після його підписання до виконання зобов’язань сторонами в повному обсязі,</text:span> крім випадків:</text:p>
      <text:p text:style-name="P4"><text:s/>- зменшення обсягів закупівлі, зокрема з урахуванням фактичного обсягу видатків замовника;</text:p>
      <text:p text:style-name="P4">- збільшення ціни за одиницю товару до 10 відсотків пропорційно збільшенню ціни такого товару на ринку у разі коливання ціни такого товару на ринку за умови, що така зміна не призведе до збільшення суми, визначеної в договорі про закупівлю, - не частіше ніж один раз на 90 днів з моменту підписання договору про закупівлю. Обмеження щодо строків зміни ціни за одиницю товару не застосовується у випадках зміни умов договору про закупівлю бензину та дизельного пального, газу та електричної енергії;</text:p>
      <text:p text:style-name="P4">- покращення якості предмета закупівлі, за умови що таке покращення не призведе до <text:soft-page-break/>збільшення суми, визначеної в договорі про закупівлю;</text:p>
      <text:p text:style-name="P4">- продовження строку дії договору про закупівлю та строку виконання зобов’язань щодо передачі товару, виконання робіт, надання послуг у разі виникнення документально підтверджених об’єктивних обставин, що спричинили таке продовження, у тому числі обставин непереборної сили, затримки фінансування витрат замовника, за умови що такі зміни не призведуть до збільшення суми, визначеної в договорі про закупівлю;</text:p>
      <text:p text:style-name="P4">- погодження зміни ціни в договорі про закупівлю в бік зменшення (без зміни кількості (обсягу) та якості товарів, робіт і послуг), у тому числі у разі коливання ціни товару на ринку;</text:p>
      <text:p text:style-name="P4">- зміни ціни в договорі про закупівлю у зв’язку зі зміною ставок податків і зборів та/або зміною умов щодо надання пільг з оподаткування - пропорційно до зміни таких ставок та/або пільг з оподаткування;</text:p>
      <text:p text:style-name="P4">- зміни встановленого згідно із законодавством органами державної статистики індексу споживчих цін, зміни курсу іноземної валюти, зміни біржових котирувань або показників Platts, ARGUS регульованих цін (тарифів) і нормативів, що застосовуються в договорі про закупівлю, у разі встановлення в договорі про закупівлю порядку зміни ціни;</text:p>
      <text:p text:style-name="P4">- зміни умов у зв’язку із застосуванням положень частини шостої статті<text:span text:style-name="T9"> 41 ЗУ «Про Публічні закупівлі»</text:span>.</text:p>
      <text:p text:style-name="P8"/>
      <text:p text:style-name="P19">ХI. Інші сторони</text:p>
      <text:p text:style-name="P12">11.1. Жодна зі сторін не має права передавати права та обов`язки за цим Договором третій особі без отримання письмової згоди іншої Сторони.</text:p>
      <text:p text:style-name="P16"/>
      <text:p text:style-name="P19">XII. Додатки до договору</text:p>
      <text:p text:style-name="P12">12.1. Додатки та доповнення до цього Договору, підписані сторонами протягом терміну його дії, є невід’ємними частинами цього Договору.</text:p>
      <text:p text:style-name="P12">До цього Договору додається: Додаток 1. Специфікація</text:p>
      <text:p text:style-name="P16"/>
      <text:p text:style-name="P19">XII. Юридичні адреси та банківські реквізити сторін</text:p>
      <text:p text:style-name="P20">Учасник<text:tab/>Замовник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______________________________________</text:p>
            <text:p text:style-name="P44">______________________________________</text:p>
            <text:p text:style-name="P44">______________________________________</text:p>
            <text:p text:style-name="P44">______________________________________</text:p>
            <text:p text:style-name="P48">______________________________________</text:p>
            <text:p text:style-name="P48">______________________________________</text:p>
            <text:p text:style-name="P48">______________________________________</text:p>
            <text:p text:style-name="P49">______________________________________<text:tab/></text:p>
            <text:p text:style-name="P49">______________________________________</text:p>
            <text:p text:style-name="P49"/>
            <text:p text:style-name="P45">_______________________</text:p>
            <text:p text:style-name="P45"><text:s text:c="14"/>М.П.</text:p>
          </table:table-cell>
          <table:table-cell table:style-name="Таблица1.A1" office:value-type="string">
            <text:p text:style-name="P46">Хмельницький геріатричний пансіонат для ветеранів війни і праці</text:p>
            <text:p text:style-name="P50">29000, м. Хмельницький,</text:p>
            <text:p text:style-name="P50">вул. Перемоги 7</text:p>
            <text:p text:style-name="Standard"><text:span text:style-name="T10">р/р </text:span><text:span text:style-name="T12">UA058201720344290003000025606</text:span></text:p>
            <text:p text:style-name="P52">UA218201720344281003200025606</text:p>
            <text:p text:style-name="P52">UA488201720344291003300025606</text:p>
            <text:p text:style-name="P50">ДКСУ в м. Київ</text:p>
            <text:p text:style-name="P50">ЄДРПОУ 03190490</text:p>
            <text:p text:style-name="P51"/>
            <text:p text:style-name="P47">Директор</text:p>
            <text:p text:style-name="P47">______________________Моцний І.В.</text:p>
            <text:p text:style-name="P47"><text:s text:c="20"/>М.П.</text:p>
            <text:p text:style-name="P48"/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7"/>
      <text:p text:style-name="P38"><text:soft-page-break/>Додаток №1</text:p>
      <text:p text:style-name="P17">до договору №____від ______________2022 р</text:p>
      <text:p text:style-name="P25">Специфіка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1">№</text:p>
            <text:p text:style-name="P61">з/п</text:p>
          </table:table-cell>
          <table:table-cell table:style-name="Таблица2.A1" office:value-type="string">
            <text:p text:style-name="P61">Найменування <text:span text:style-name="T9">т</text:span>овару,</text:p>
            <text:p text:style-name="P65">форма відпуску, дозування, вміст упаковки</text:p>
          </table:table-cell>
          <table:table-cell table:style-name="Таблица2.A1" office:value-type="string">
            <text:p text:style-name="P61">Одиниця</text:p>
            <text:p text:style-name="P61"><text:span text:style-name="T9">в</text:span>иміру</text:p>
          </table:table-cell>
          <table:table-cell table:style-name="Таблица2.A1" office:value-type="string">
            <text:p text:style-name="P61">Кількість</text:p>
          </table:table-cell>
          <table:table-cell table:style-name="Таблица2.A1" office:value-type="string">
            <text:p text:style-name="P61">Ціна* <text:s/>за одиницю з ПДВ (грн.)</text:p>
          </table:table-cell>
          <table:table-cell table:style-name="Таблица2.A1" office:value-type="string">
            <text:p text:style-name="P61">Сума*</text:p>
            <text:p text:style-name="P61">з ПДВ</text:p>
            <text:p text:style-name="P61">(грн.</text:p>
          </table:table-cell>
        </table:table-row>
        <table:table-row table:style-name="Таблица2.2">
          <table:table-cell table:style-name="Таблица2.A2" office:value-type="string">
            <text:p text:style-name="P40">1</text:p>
          </table:table-cell>
          <table:table-cell table:style-name="Таблица2.A2" office:value-type="string">
            <text:p text:style-name="P66">Еналаприл тверда форма: 10 мг №20</text:p>
          </table:table-cell>
          <table:table-cell table:style-name="Таблица2.C2" office:value-type="string">
            <text:p text:style-name="P67">пачка</text:p>
          </table:table-cell>
          <table:table-cell table:style-name="Таблица2.D2" office:value-type="float" office:value="20">
            <text:p text:style-name="P67">20</text:p>
          </table:table-cell>
          <table:table-cell table:style-name="Таблица2.A2" office:value-type="string">
            <text:p text:style-name="P26"/>
          </table:table-cell>
          <table:table-cell table:style-name="Таблица2.C2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2</text:p>
          </table:table-cell>
          <table:table-cell table:style-name="Таблица2.A3" office:value-type="string">
            <text:p text:style-name="P66">Еналозид тверда форма: 10/12,5 мг № 30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D3" office:value-type="float" office:value="46">
            <text:p text:style-name="P67">46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3</text:p>
          </table:table-cell>
          <table:table-cell table:style-name="Таблица2.A3" office:value-type="string">
            <text:p text:style-name="P66">Амлодипін тверда форма: <text:s/>5 мг № 30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D3" office:value-type="float" office:value="45">
            <text:p text:style-name="P67">45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4</text:p>
          </table:table-cell>
          <table:table-cell table:style-name="Таблица2.A3" office:value-type="string">
            <text:p text:style-name="P66">Каптоприл тверда форма: 25 мг № 2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6">
            <text:p text:style-name="P67">6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5</text:p>
          </table:table-cell>
          <table:table-cell table:style-name="Таблица2.A3" office:value-type="string">
            <text:p text:style-name="P66">Бісопролол тверда форма: 5 мг № 5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25">
            <text:p text:style-name="P67">25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6</text:p>
          </table:table-cell>
          <table:table-cell table:style-name="Таблица2.A3" office:value-type="string">
            <text:p text:style-name="P66">Ліприл тверда форма: 10 мг № 3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6">
            <text:p text:style-name="P67">6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7</text:p>
          </table:table-cell>
          <table:table-cell table:style-name="Таблица2.A3" office:value-type="string">
            <text:p text:style-name="P66">Ліпразид тверда форма 10/12,5 мг № 3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5">
            <text:p text:style-name="P67">5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8</text:p>
          </table:table-cell>
          <table:table-cell table:style-name="Таблица2.A3" office:value-type="string">
            <text:p text:style-name="P66">Фармадипін розчин 25 мг № 1</text:p>
          </table:table-cell>
          <table:table-cell table:style-name="Таблица2.A3" office:value-type="string">
            <text:p text:style-name="P68">флакон</text:p>
          </table:table-cell>
          <table:table-cell table:style-name="Таблица2.A3" office:value-type="string">
            <text:p text:style-name="P67">1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9</text:p>
          </table:table-cell>
          <table:table-cell table:style-name="Таблица2.A3" office:value-type="string">
            <text:p text:style-name="P66">Каптопрес таб 25/12,5 мг № 2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6">
            <text:p text:style-name="P67">6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10</text:p>
          </table:table-cell>
          <table:table-cell table:style-name="Таблица2.A3" office:value-type="string">
            <text:p text:style-name="P66">Магнію сульфат 25% ін'єкції: 5 мл № 1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2">
            <text:p text:style-name="P67">2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11</text:p>
          </table:table-cell>
          <table:table-cell table:style-name="Таблица2.A3" office:value-type="string">
            <text:p text:style-name="P66">Корведілол тверда форма: <text:s/>12,5 таб 5 мг № 3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A3" office:value-type="string">
            <text:p text:style-name="P67">2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12</text:p>
          </table:table-cell>
          <table:table-cell table:style-name="Таблица2.A3" office:value-type="string">
            <text:p text:style-name="P66">Раміприл тверда форма: 5 мг № 30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D3" office:value-type="float" office:value="2">
            <text:p text:style-name="P67">2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13</text:p>
          </table:table-cell>
          <table:table-cell table:style-name="Таблица2.A3" office:value-type="string">
            <text:p text:style-name="P66">Володіп <text:s/>тверда форма: 5/80 5 мг № 30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D3" office:value-type="float" office:value="2">
            <text:p text:style-name="P67">2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14</text:p>
          </table:table-cell>
          <table:table-cell table:style-name="Таблица2.A3" office:value-type="string">
            <text:p text:style-name="P66">Тридуктан тверда форма: 35 мг № 6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6">
            <text:p text:style-name="P67">6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15</text:p>
          </table:table-cell>
          <table:table-cell table:style-name="Таблица2.A3" office:value-type="string">
            <text:p text:style-name="P66">Т-Тріомакс ін'єкції 4 мл № 1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A3" office:value-type="string">
            <text:p text:style-name="P67">3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16</text:p>
          </table:table-cell>
          <table:table-cell table:style-name="Таблица2.A3" office:value-type="string">
            <text:p text:style-name="P66">Валідол тверда форма: 0,06 г № 10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D3" office:value-type="float" office:value="30">
            <text:p text:style-name="P67">30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17</text:p>
          </table:table-cell>
          <table:table-cell table:style-name="Таблица2.A3" office:value-type="string">
            <text:p text:style-name="P66">Лоспірин тверда форма: 75 мг № 12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15">
            <text:p text:style-name="P67">15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18</text:p>
          </table:table-cell>
          <table:table-cell table:style-name="Таблица2.A3" office:value-type="string">
            <text:p text:style-name="P66">Аспаркам тверда форма: <text:s/>№ 5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5">
            <text:p text:style-name="P67">5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19</text:p>
          </table:table-cell>
          <table:table-cell table:style-name="Таблица2.A3" office:value-type="string">
            <text:p text:style-name="P66">Фуросемід тверда форма: 40 мг № 50</text:p>
          </table:table-cell>
          <table:table-cell table:style-name="Таблица2.A3" office:value-type="string">
            <text:p text:style-name="P68">почка</text:p>
          </table:table-cell>
          <table:table-cell table:style-name="Таблица2.D3" office:value-type="float" office:value="18">
            <text:p text:style-name="P67">18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20</text:p>
          </table:table-cell>
          <table:table-cell table:style-name="Таблица2.A3" office:value-type="string">
            <text:p text:style-name="P66">Іпамід тверда форма: 2,5 мг № 3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2">
            <text:p text:style-name="P67">2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21</text:p>
          </table:table-cell>
          <table:table-cell table:style-name="Таблица2.A3" office:value-type="string">
            <text:p text:style-name="P66">Спіронолактон тверда форма: 25 мг № 3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2">
            <text:p text:style-name="P67">2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22</text:p>
          </table:table-cell>
          <table:table-cell table:style-name="Таблица2.A3" office:value-type="string">
            <text:p text:style-name="P66">АЦ-ФС тверда форма: 200 мг №2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10">
            <text:p text:style-name="P67">10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23</text:p>
          </table:table-cell>
          <table:table-cell table:style-name="Таблица2.F3" office:value-type="string">
            <text:p text:style-name="P66">Гамма тверда форма: льодяники № 20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1">
            <text:p text:style-name="P67">1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24</text:p>
          </table:table-cell>
          <table:table-cell table:style-name="Таблица2.A3" office:value-type="string">
            <text:p text:style-name="P66">Неофілін тверда форма: 300 мг № 50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A3" office:value-type="string">
            <text:p text:style-name="P67">1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25</text:p>
          </table:table-cell>
          <table:table-cell table:style-name="Таблица2.A3" office:value-type="string">
            <text:p text:style-name="P66">Омепразол капсули: 20 мг № 30</text:p>
          </table:table-cell>
          <table:table-cell table:style-name="Таблица2.A3" office:value-type="string">
            <text:p text:style-name="P68">почка</text:p>
          </table:table-cell>
          <table:table-cell table:style-name="Таблица2.D3" office:value-type="float" office:value="20">
            <text:p text:style-name="P67">20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26</text:p>
          </table:table-cell>
          <table:table-cell table:style-name="Таблица2.A3" office:value-type="string">
            <text:p text:style-name="P66">Панкреатин т<text:span text:style-name="T13">аблетки: вкриті оболонкою, кишковорозчинні по 8000 од № 50</text:span>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10">
            <text:p text:style-name="P67">10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27</text:p>
          </table:table-cell>
          <table:table-cell table:style-name="Таблица2.A3" office:value-type="string">
            <text:p text:style-name="P66">Папаверін 2% ін'єкції: 2 мл № 1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A3" office:value-type="string">
            <text:p text:style-name="Table_20_Contents"><text:span text:style-name="Основной_20_шрифт_20_абзаца"><text:span text:style-name="T11">2</text:span></text:span>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28</text:p>
          </table:table-cell>
          <table:table-cell table:style-name="Таблица2.A3" office:value-type="string">
            <text:p text:style-name="P66">Дротаверін тверда форма: 40 мг № 10 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3">
            <text:p text:style-name="P67">3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29</text:p>
          </table:table-cell>
          <table:table-cell table:style-name="Таблица2.A3" office:value-type="string">
            <text:p text:style-name="P66">Дарсіл тверда форма: 0,035 г № 100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D3" office:value-type="float" office:value="2">
            <text:p text:style-name="P67">2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30</text:p>
          </table:table-cell>
          <table:table-cell table:style-name="Таблица2.A3" office:value-type="string">
            <text:p text:style-name="P66">Фурагін тверда форма: 50 мг № 3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5">
            <text:p text:style-name="P67">5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31</text:p>
          </table:table-cell>
          <table:table-cell table:style-name="Таблица2.A3" office:value-type="string">
            <text:p text:style-name="P66">Дексаметазон ін'єкції: 4 мг № 5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3">
            <text:p text:style-name="P67">3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32</text:p>
          </table:table-cell>
          <table:table-cell table:style-name="Таблица2.A3" office:value-type="string">
            <text:p text:style-name="P66">Діаглізид тверда форма: 80 мг № 6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4">
            <text:p text:style-name="P67">4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33</text:p>
          </table:table-cell>
          <table:table-cell table:style-name="Таблица2.A3" office:value-type="string">
            <text:p text:style-name="P66">Діклофенак гель 1% туба: 50 г № 1 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D3" office:value-type="float" office:value="30">
            <text:p text:style-name="P67">30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34</text:p>
          </table:table-cell>
          <table:table-cell table:style-name="Таблица2.A3" office:value-type="string">
            <text:p text:style-name="P66">Троксерутин гель 2 % туба: 35 г № 1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2">
            <text:p text:style-name="P67">2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35</text:p>
          </table:table-cell>
          <table:table-cell table:style-name="Таблица2.F3" office:value-type="string">
            <text:p text:style-name="P66">Клотримазол крем 1% туба: 20 г № 1 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1">
            <text:p text:style-name="P67">1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ext:soft-page-break/>
        <table:table-row table:style-name="Таблица2.3">
          <table:table-cell table:style-name="Таблица2.A3" office:value-type="string">
            <text:p text:style-name="P40">36</text:p>
          </table:table-cell>
          <table:table-cell table:style-name="Таблица2.F3" office:value-type="string">
            <text:p text:style-name="P66">Левомеколь мазь туба: 40 г № 1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A3" office:value-type="string">
            <text:p text:style-name="P67">10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37</text:p>
          </table:table-cell>
          <table:table-cell table:style-name="Таблица2.A3" office:value-type="string">
            <text:p text:style-name="P66">Синафлан мазь туба: 25 г № 1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D3" office:value-type="float" office:value="3">
            <text:p text:style-name="P67">3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38</text:p>
          </table:table-cell>
          <table:table-cell table:style-name="Таблица2.A3" office:value-type="string">
            <text:p text:style-name="P66">Судокрем банка: 250 г № 1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4">
            <text:p text:style-name="P67">4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39</text:p>
          </table:table-cell>
          <table:table-cell table:style-name="Таблица2.F3" office:value-type="string">
            <text:p text:style-name="P66">Бодяга гель туба: 50 мл № 1</text:p>
          </table:table-cell>
          <table:table-cell table:style-name="Таблица2.A3" office:value-type="string">
            <text:p text:style-name="P68">пачка </text:p>
          </table:table-cell>
          <table:table-cell table:style-name="Таблица2.D3" office:value-type="float" office:value="1">
            <text:p text:style-name="P67">1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40</text:p>
          </table:table-cell>
          <table:table-cell table:style-name="Таблица2.A3" office:value-type="string">
            <text:p text:style-name="P66">Диклофенак натрію 2,5;% <text:s/>ін'єкції: 3 мл № 1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3">
            <text:p text:style-name="P67">3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41</text:p>
          </table:table-cell>
          <table:table-cell table:style-name="Таблица2.A3" office:value-type="string">
            <text:p text:style-name="P66">Кетальгін лонг ін'єкції 30мл/1мл № 10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D3" office:value-type="float" office:value="2">
            <text:p text:style-name="P67">2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42</text:p>
          </table:table-cell>
          <table:table-cell table:style-name="Таблица2.A3" office:value-type="string">
            <text:p text:style-name="P66">Ібупрофен тверда форма 0,2 г № 50 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6">
            <text:p text:style-name="P67">6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43</text:p>
          </table:table-cell>
          <table:table-cell table:style-name="Таблица2.A3" office:value-type="string">
            <text:p text:style-name="P66">Цитрамон тверда форма № 6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12">
            <text:p text:style-name="P67">12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44</text:p>
          </table:table-cell>
          <table:table-cell table:style-name="Таблица2.F3" office:value-type="string">
            <text:p text:style-name="P66">Пірацетам 20% ін'єкції: 5 мл № 1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A3" office:value-type="string">
            <text:p text:style-name="P67">2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45</text:p>
          </table:table-cell>
          <table:table-cell table:style-name="Таблица2.A3" office:value-type="string">
            <text:p text:style-name="P66">Тіоцетам ін'єкції: 5 мл № 1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1">
            <text:p text:style-name="P67">1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0">46</text:p>
          </table:table-cell>
          <table:table-cell table:style-name="Таблица2.A3" office:value-type="string">
            <text:p text:style-name="P66">Цинаризин тверда форма: 0,0025 г № 5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15">
            <text:p text:style-name="P67">15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1">47</text:p>
          </table:table-cell>
          <table:table-cell table:style-name="Таблица2.A3" office:value-type="string">
            <text:p text:style-name="P66">Вінпоцетин тверда форма: 5 мг № 30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D3" office:value-type="float" office:value="20">
            <text:p text:style-name="P67">20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1">48</text:p>
          </table:table-cell>
          <table:table-cell table:style-name="Таблица2.A3" office:value-type="string">
            <text:p text:style-name="P66">Тіаміну хлорид 2,5% ін'єкції: 1 мл № 1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2">
            <text:p text:style-name="P67">2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1">49</text:p>
          </table:table-cell>
          <table:table-cell table:style-name="Таблица2.A3" office:value-type="string">
            <text:p text:style-name="P66">Піридоксину гідрохлорид ін'єкції: 1 мл № 10</text:p>
          </table:table-cell>
          <table:table-cell table:style-name="Таблица2.A3" office:value-type="string">
            <text:p text:style-name="P67">пачка </text:p>
          </table:table-cell>
          <table:table-cell table:style-name="Таблица2.D3" office:value-type="float" office:value="1">
            <text:p text:style-name="P67">1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1">50</text:p>
          </table:table-cell>
          <table:table-cell table:style-name="Таблица2.A3" office:value-type="string">
            <text:p text:style-name="P66">Нікотинова кислота тверда форма: 0,05 г № 50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D3" office:value-type="float" office:value="6">
            <text:p text:style-name="P67">6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1">51</text:p>
          </table:table-cell>
          <table:table-cell table:style-name="Таблица2.A3" office:value-type="string">
            <text:p text:style-name="P66">Тауфон 4% очні краплі: 10 мл № 1</text:p>
          </table:table-cell>
          <table:table-cell table:style-name="Таблица2.A3" office:value-type="string">
            <text:p text:style-name="P68">фл</text:p>
          </table:table-cell>
          <table:table-cell table:style-name="Таблица2.D3" office:value-type="float" office:value="10">
            <text:p text:style-name="P67">10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1">52</text:p>
          </table:table-cell>
          <table:table-cell table:style-name="Таблица2.A3" office:value-type="string">
            <text:p text:style-name="P66">Тіотріазолін 1% очні краплі: 5 мл № 1</text:p>
          </table:table-cell>
          <table:table-cell table:style-name="Таблица2.A3" office:value-type="string">
            <text:p text:style-name="P67">фл</text:p>
          </table:table-cell>
          <table:table-cell table:style-name="Таблица2.D3" office:value-type="float" office:value="1">
            <text:p text:style-name="P67">1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7"/>
          </table:table-cell>
        </table:table-row>
        <table:table-row table:style-name="Таблица2.3">
          <table:table-cell table:style-name="Таблица2.A3" office:value-type="string">
            <text:p text:style-name="P41">53</text:p>
          </table:table-cell>
          <table:table-cell table:style-name="Таблица2.A3" office:value-type="string">
            <text:p text:style-name="P66">Ланотан очні краплі : 0,05 мг/мл -2,5мл № 1</text:p>
          </table:table-cell>
          <table:table-cell table:style-name="Таблица2.A3" office:value-type="string">
            <text:p text:style-name="P67">фл</text:p>
          </table:table-cell>
          <table:table-cell table:style-name="Таблица2.D3" office:value-type="float" office:value="3">
            <text:p text:style-name="P67">3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54</text:p>
          </table:table-cell>
          <table:table-cell table:style-name="Таблица2.A3" office:value-type="string">
            <text:p text:style-name="P66">Азопт очні краплі: 10 мг/мл — 5 мл №1</text:p>
          </table:table-cell>
          <table:table-cell table:style-name="Таблица2.A3" office:value-type="string">
            <text:p text:style-name="P68">фл</text:p>
          </table:table-cell>
          <table:table-cell table:style-name="Таблица2.D3" office:value-type="float" office:value="2">
            <text:p text:style-name="P67">2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55</text:p>
          </table:table-cell>
          <table:table-cell table:style-name="Таблица2.A3" office:value-type="string">
            <text:p text:style-name="P66">Фармазолін 0,1% краплі в ніс: 15 мл № 1</text:p>
          </table:table-cell>
          <table:table-cell table:style-name="Таблица2.A3" office:value-type="string">
            <text:p text:style-name="P68">фл</text:p>
          </table:table-cell>
          <table:table-cell table:style-name="Таблица2.D3" office:value-type="float" office:value="4">
            <text:p text:style-name="P67">4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56</text:p>
          </table:table-cell>
          <table:table-cell table:style-name="Таблица2.A3" office:value-type="string">
            <text:p text:style-name="P66">Фукорцин розчин: 25 мл № 1</text:p>
          </table:table-cell>
          <table:table-cell table:style-name="Таблица2.A3" office:value-type="string">
            <text:p text:style-name="P68">фл</text:p>
          </table:table-cell>
          <table:table-cell table:style-name="Таблица2.D3" office:value-type="float" office:value="10">
            <text:p text:style-name="P67">10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57</text:p>
          </table:table-cell>
          <table:table-cell table:style-name="Таблица2.A3" office:value-type="string">
            <text:p text:style-name="P66">Левоміцетину розчин спиртовий 1% розчин: 25 мл № 1</text:p>
          </table:table-cell>
          <table:table-cell table:style-name="Таблица2.A3" office:value-type="string">
            <text:p text:style-name="P67">фл</text:p>
          </table:table-cell>
          <table:table-cell table:style-name="Таблица2.D3" office:value-type="float" office:value="1">
            <text:p text:style-name="P67">1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58</text:p>
          </table:table-cell>
          <table:table-cell table:style-name="Таблица2.A3" office:value-type="string">
            <text:p text:style-name="P66">Фурацилін тверда форма: 0,02 г № 10 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D3" office:value-type="float" office:value="5">
            <text:p text:style-name="P67">5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59</text:p>
          </table:table-cell>
          <table:table-cell table:style-name="Таблица2.A3" office:value-type="string">
            <text:p text:style-name="P66">Саліциловий спирт розчин: 25 мл № 1</text:p>
          </table:table-cell>
          <table:table-cell table:style-name="Таблица2.A3" office:value-type="string">
            <text:p text:style-name="P68">фл</text:p>
          </table:table-cell>
          <table:table-cell table:style-name="Таблица2.D3" office:value-type="float" office:value="1">
            <text:p text:style-name="P67">1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60</text:p>
          </table:table-cell>
          <table:table-cell table:style-name="Таблица2.A3" office:value-type="string">
            <text:p text:style-name="P66">Валеріана тверда форма: 0,03 г № 30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D3" office:value-type="float" office:value="7">
            <text:p text:style-name="P67">7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61</text:p>
          </table:table-cell>
          <table:table-cell table:style-name="Таблица2.A3" office:value-type="string">
            <text:p text:style-name="P66">Гідазепам тверда форма: 0,02 г № 2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4">
            <text:p text:style-name="P67">4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62</text:p>
          </table:table-cell>
          <table:table-cell table:style-name="Таблица2.A3" office:value-type="string">
            <text:p text:style-name="P66">Тізалуд тверда форма: 4 мг № 3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4">
            <text:p text:style-name="P67">4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63</text:p>
          </table:table-cell>
          <table:table-cell table:style-name="Таблица2.A3" office:value-type="string">
            <text:p text:style-name="P66">Карбамазепін тверда форма: 200 мг <text:s/>№ 2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10">
            <text:p text:style-name="P67">10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64</text:p>
          </table:table-cell>
          <table:table-cell table:style-name="Таблица2.A3" office:value-type="string">
            <text:p text:style-name="P66">Левоком тверда форма: 200 мг /25 № 100</text:p>
          </table:table-cell>
          <table:table-cell table:style-name="Таблица2.A3" office:value-type="string">
            <text:p text:style-name="P68">пачка </text:p>
          </table:table-cell>
          <table:table-cell table:style-name="Таблица2.D3" office:value-type="float" office:value="4">
            <text:p text:style-name="P67">4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65</text:p>
          </table:table-cell>
          <table:table-cell table:style-name="Таблица2.A3" office:value-type="string">
            <text:p text:style-name="P66">Доксазозин тверда форма: 4 мг № 2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8">
            <text:p text:style-name="P67">8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66</text:p>
          </table:table-cell>
          <table:table-cell table:style-name="Таблица2.A3" office:value-type="string">
            <text:p text:style-name="P66">Азалептол тверда форма: 0,1 г № 5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8">
            <text:p text:style-name="P67">8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67</text:p>
          </table:table-cell>
          <table:table-cell table:style-name="Таблица2.A3" office:value-type="string">
            <text:p text:style-name="P66">Галоприл форте тверда форма: 5 мг № 50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D3" office:value-type="float" office:value="4">
            <text:p text:style-name="P67">4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68</text:p>
          </table:table-cell>
          <table:table-cell table:style-name="Таблица2.A3" office:value-type="string">
            <text:p text:style-name="P66">Аміназин тверда форма: 100 мг № 10</text:p>
          </table:table-cell>
          <table:table-cell table:style-name="Таблица2.A3" office:value-type="string">
            <text:p text:style-name="P68">пачка</text:p>
          </table:table-cell>
          <table:table-cell table:style-name="Таблица2.D3" office:value-type="float" office:value="2">
            <text:p text:style-name="P67">2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69</text:p>
          </table:table-cell>
          <table:table-cell table:style-name="Таблица2.A3" office:value-type="string">
            <text:p text:style-name="P66">Трифтазин тверда форма: 5 мг № 50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D3" office:value-type="float" office:value="2">
            <text:p text:style-name="P67">2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3">
          <table:table-cell table:style-name="Таблица2.A3" office:value-type="string">
            <text:p text:style-name="P41">70</text:p>
          </table:table-cell>
          <table:table-cell table:style-name="Таблица2.A3" office:value-type="string">
            <text:p text:style-name="P66">Прегабалін тверда форма: 75 мг № 21</text:p>
          </table:table-cell>
          <table:table-cell table:style-name="Таблица2.A3" office:value-type="string">
            <text:p text:style-name="P67">пачка</text:p>
          </table:table-cell>
          <table:table-cell table:style-name="Таблица2.D3" office:value-type="float" office:value="10">
            <text:p text:style-name="P67">10</text:p>
          </table:table-cell>
          <table:table-cell table:style-name="Таблица2.A3" office:value-type="string">
            <text:p text:style-name="P26"/>
          </table:table-cell>
          <table:table-cell table:style-name="Таблица2.F3" office:value-type="string">
            <text:p text:style-name="P26"/>
          </table:table-cell>
        </table:table-row>
        <table:table-row table:style-name="Таблица2.72">
          <table:table-cell table:style-name="Таблица2.A72" table:number-columns-spanned="5" office:value-type="string">
            <text:p text:style-name="P33">Всього, грн. з ПДВ: <text:s text:c="2"/></text:p>
          </table:table-cell>
          <table:covered-table-cell/>
          <table:covered-table-cell/>
          <table:covered-table-cell/>
          <table:covered-table-cell/>
          <table:table-cell table:style-name="Таблица2.C2" office:value-type="string">
            <text:p text:style-name="P34"/>
          </table:table-cell>
        </table:table-row>
      </table:table>
      <text:p text:style-name="P42"/>
      <text:p text:style-name="P43">Сума без ПДВ: <text:s text:c="2"/>___________ грн.</text:p>
      <text:p text:style-name="P23">ПДВ: <text:s/>___________ грн.</text:p>
      <text:p text:style-name="P28"><text:span text:style-name="T7">Сума з ПДВ: <text:s/>___________ грн</text:span><text:span text:style-name="T8">.</text:span></text:p>
      <text:p text:style-name="P24">Сума прописом: ________________________________________________________________ грн. __ коп., у т.ч. ПДВ _______________________ грн. __ коп_</text:p>
      <text:p text:style-name="P18"/>
      <text:p text:style-name="P18"><text:bookmark text:name="_GoBack"/><text:soft-page-break/>Учасник<text:tab/>Замовник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4">______________________________________</text:p>
            <text:p text:style-name="P44">______________________________________</text:p>
            <text:p text:style-name="P44">______________________________________</text:p>
            <text:p text:style-name="P44">______________________________________</text:p>
            <text:p text:style-name="P48">______________________________________</text:p>
            <text:p text:style-name="P48">______________________________________</text:p>
            <text:p text:style-name="P48">______________________________________</text:p>
            <text:p text:style-name="P49">______________________________________<text:tab/></text:p>
            <text:p text:style-name="P49">______________________________________</text:p>
            <text:p text:style-name="P49"/>
            <text:p text:style-name="P45">_______________________</text:p>
            <text:p text:style-name="P45"><text:s text:c="10"/>М.П.</text:p>
          </table:table-cell>
          <table:table-cell table:style-name="Таблица3.A1" office:value-type="string">
            <text:p text:style-name="P46">Хмельницький геріатричний пансіонат для ветеранів війни і праці</text:p>
            <text:p text:style-name="P50">29000, м. Хмельницький,</text:p>
            <text:p text:style-name="P50">вул. Перемоги 7</text:p>
            <text:p text:style-name="Standard"><text:span text:style-name="T10">р/р </text:span><text:span text:style-name="T12">UA058201720344290003000025606</text:span></text:p>
            <text:p text:style-name="P52">UA218201720344281003200025606</text:p>
            <text:p text:style-name="P52">UA488201720344291003300025606</text:p>
            <text:p text:style-name="P50">ДКСУ в м. Київ</text:p>
            <text:p text:style-name="P50">ЄДРПОУ 03190490</text:p>
            <text:p text:style-name="P47">Директор</text:p>
            <text:p text:style-name="P47">______________________Моцний І.В. <text:s text:c="19"/>М.П.</text:p>
            <text:p text:style-name="P48"/>
          </table:table-cell>
        </table:table-row>
      </table:table>
      <text:p text:style-name="P22"/>
      <text:p text:style-name="P53">Основні вимоги договору не є остаточними і вичерпними, і можуть бути доповнені і скориговані під час укладання договору з учасником-переможцем спрощеної закупівлі в залежності від специфіки предмету, характеру, інших умов конкретного договору. Замовник залишає за собою право змінювати основні вимоги до договору у випадку зміни діючого цивільного, господарського законодавства і законодавства щодо закупівель за державні кош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20pt" fo:language="uk" fo:country="UA" fo:font-weight="bold" style:font-name-asian="Times New Roman1" style:font-size-asian="20pt" style:language-asian="ru" style:country-asian="RU" style:font-weight-asian="bold" style:font-name-complex="Arial2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4pt" fo:letter-spacing="0.026cm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Times New Roman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Основной_20_шрифт_20_абзаца" style:display-name="Основной шрифт абзаца" style:family="text"/>
    <style:style style:name="Переменный_20_HTML" style:display-name="Переменный HTML" style:family="text" style:parent-style-name="Основной_20_шрифт_20_абзаца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26S</meta:editing-duration>
    <meta:editing-cycles>5</meta:editing-cycles>
    <meta:generator>OpenOffice/4.1.5$Win32 OpenOffice.org_project/415m1$Build-9789</meta:generator>
    <dc:date>2022-07-22T15:51:24.32</dc:date>
    <meta:document-statistic meta:table-count="3" meta:image-count="0" meta:object-count="0" meta:page-count="7" meta:paragraph-count="432" meta:word-count="2402" meta:character-count="16319"/>
    <meta:user-defined meta:name="Info 1"/>
    <meta:user-defined meta:name="Info 2"/>
    <meta:user-defined meta:name="Info 3"/>
    <meta:user-defined meta:name="Info 4"/>
  </office:meta>
</office:document-meta>
</file>