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language="uk" fo:country="UA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language="uk" fo:country="UA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3pt" fo:language="uk" fo:country="UA" style:text-underline-style="none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3pt" fo:language="uk" fo:country="UA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3pt" fo:language="uk" fo:country="UA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fo:language="uk" fo:country="UA" style:text-underline-style="none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3pt" fo:language="uk" fo:country="UA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3pt" fo:language="uk" fo:country="UA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3pt" fo:language="uk" fo:country="UA" style:text-underline-style="none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3pt" fo:language="uk" fo:country="UA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fo:language="uk" fo:country="UA" fo:font-weight="normal" style:font-weight-asian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language="en" fo:country="US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ГОЛОШЕННЯ</text:p>
      <text:p text:style-name="P1">про проведення відкритих торгів з особливостями</text:p>
      <text:p text:style-name="P2">у відповідності до вимог Закону України “Про публічні закупівлі” та Постанови КМУ від 12.10.2022р. №1178.</text:p>
      <text:p text:style-name="P2"/>
      <text:list xml:id="list7789576801731086410" text:style-name="L1">
        <text:list-item>
          <text:p text:style-name="P4">Найменування замовника</text:p>
          <text:p text:style-name="P5">КП “Місто Сервіс Ананьївської міської ради”</text:p>
        </text:list-item>
        <text:list-item>
          <text:p text:style-name="P4">Код згідно з ЄДРПОУ замовника: <text:span text:style-name="T3">30986062</text:span></text:p>
        </text:list-item>
        <text:list-item>
          <text:p text:style-name="P4">Місце знаходження замовника: <text:span text:style-name="T3">66401 Україна, Одеська область, Подільський район, м.Ананьїв, вул.Незалежності,20.</text:span></text:p>
        </text:list-item>
        <text:list-item>
          <text:p text:style-name="P4">Контактна особа замовника, уповноважена здійснювати звязок з учасниками: Уповноважена особа <text:s/>Віта ЧЕБАНЕНКО телефон (04863) 4-03-72, </text:p>
          <text:p text:style-name="P11"><text:span text:style-name="T1">електронна адреса: </text:span><text:a xlink:type="simple" xlink:href="mailto:servis1234@ukr.net" text:style-name="Internet_20_link" text:visited-style-name="Visited_20_Internet_20_Link"><text:span text:style-name="T2">servis1234@ukr.net</text:span></text:a></text:p>
        </text:list-item>
        <text:list-item>
          <text:p text:style-name="P7">Конкретна назва предмету закупівлі: <text:span text:style-name="T3">Трактор МТЗ 82.1 у комплекті з відвалом з додатковим навісним обладнанням та причіпом.</text:span></text:p>
        </text:list-item>
        <text:list-item>
          <text:p text:style-name="P7">Коди відповідних класифікаторів предмета закупівлі <text:span text:style-name="T3">ДК 021: 2015-16700000-2 “ТРАКТОРИ”.</text:span></text:p>
        </text:list-item>
        <text:list-item>
          <text:p text:style-name="P7">Кількість товарів або обсяг виконання робіт чи надання послуг: <text:span text:style-name="T3">5 одиниць</text:span></text:p>
        </text:list-item>
        <text:list-item>
          <text:p text:style-name="P7">Місце поставки товарів або місце виконання робіт чи надання послуг<text:span text:style-name="T3"> згідно додатку №2 до тендерної документації.</text:span></text:p>
        </text:list-item>
        <text:list-item>
          <text:p text:style-name="P7">Строк поставки товарів, виконання робіт чи послуг <text:span text:style-name="T3">по 31.12.2023р.</text:span></text:p>
        </text:list-item>
        <text:list-item>
          <text:p text:style-name="P7">Розмір бюджетного призначення за кошторисом або очікувана вартість предмету:<text:span text:style-name="T3"> 2203250,00 грн. (Два мільйони двісті три тисячі двісті пятдесят гривень 00коп.) з ПДВ.</text:span></text:p>
        </text:list-item>
        <text:list-item>
          <text:p text:style-name="P7">Розмір мінімального кроку пониження ціни:<text:span text:style-name="T3"> 0,5% від очікуваної вартості.</text:span></text:p>
        </text:list-item>
        <text:list-item>
          <text:p text:style-name="P7">Математична формула, яка буде застосовуватися при проведенні електронного аукціону для визначення показників інших критеріїв оцінки<text:span text:style-name="T3">: інші критерії відсутні.</text:span></text:p>
        </text:list-item>
        <text:list-item>
          <text:p text:style-name="P9">Кінцевий строк подання тендерних пропозицій: 23 березня 2023 року ,00год.</text:p>
        </text:list-item>
        <text:list-item>
          <text:p text:style-name="P7">Розмір забезпечення тендерних пропозицій( якщо замовник вимагає його надати):<text:span text:style-name="T3">-Не вимагається</text:span></text:p>
        </text:list-item>
        <text:list-item>
          <text:p text:style-name="P7">Вид забезпечення тендерних пропозицій( якщо замовник вимагає його надати):<text:span text:style-name="T3">-Не вимагається.</text:span></text:p>
        </text:list-item>
        <text:list-item>
          <text:p text:style-name="P7">Джерело фінансування закупівлі<text:span text:style-name="T3">- кошти місцевого бюджету.</text:span></text:p>
        </text:list-item>
      </text:list>
      <text:p text:style-name="P3"/>
      <text:p text:style-name="P3"/>
      <text:p text:style-name="P3"/>
      <text:p text:style-name="P3"><text:s text:c="11"/>Уповноважена особа <text:s text:c="55"/>Віта ЧЕБАН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6M5S</meta:editing-duration>
    <meta:editing-cycles>7</meta:editing-cycles>
    <meta:generator>OpenOffice/4.1.7$Win32 OpenOffice.org_project/417m1$Build-9800</meta:generator>
    <dc:date>2023-03-15T09:01:28.07</dc:date>
    <meta:print-date>2023-03-15T08:39:39.33</meta:print-date>
    <meta:document-statistic meta:table-count="0" meta:image-count="0" meta:object-count="0" meta:page-count="1" meta:paragraph-count="22" meta:word-count="232" meta:character-count="1842"/>
    <meta:user-defined meta:name="Info 1"/>
    <meta:user-defined meta:name="Info 2"/>
    <meta:user-defined meta:name="Info 3"/>
    <meta:user-defined meta:name="Info 4"/>
  </office:meta>
</office:document-meta>
</file>