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2" style:family="table">
      <style:table-properties style:width="17cm" style:rel-width="100%" fo:margin-top="0cm" fo:margin-bottom="0cm" table:align="center" style:writing-mode="lr-tb"/>
    </style:style>
    <style:style style:name="Таблиця12.A" style:family="table-column">
      <style:table-column-properties style:column-width="0.891cm" style:rel-column-width="3434*"/>
    </style:style>
    <style:style style:name="Таблиця12.B" style:family="table-column">
      <style:table-column-properties style:column-width="7.158cm" style:rel-column-width="27590*"/>
    </style:style>
    <style:style style:name="Таблиця12.C" style:family="table-column">
      <style:table-column-properties style:column-width="1.789cm" style:rel-column-width="6894*"/>
    </style:style>
    <style:style style:name="Таблиця12.D" style:family="table-column">
      <style:table-column-properties style:column-width="1.667cm" style:rel-column-width="6422*"/>
    </style:style>
    <style:style style:name="Таблиця12.E" style:family="table-column">
      <style:table-column-properties style:column-width="2.893cm" style:rel-column-width="11148*"/>
    </style:style>
    <style:style style:name="Таблиця12.F" style:family="table-column">
      <style:table-column-properties style:column-width="2.605cm" style:rel-column-width="10044*"/>
    </style:style>
    <style:style style:name="Таблиця12.1" style:family="table-row">
      <style:table-row-properties fo:keep-together="auto"/>
    </style:style>
    <style:style style:name="Таблиця1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я12.B1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я12.F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Таблиця12.2" style:family="table-row">
      <style:table-row-properties style:min-row-height="1.48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italic" officeooo:paragraph-rsid="000428b2" style:font-name-asian="Times New Roman1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428b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0428b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0428b2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428b2" style:letter-kerning="true" style:font-name-asian="SimSun" style:font-size-asian="10pt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428b2" style:letter-kerning="true" style:font-name-asian="Times New Roman1" style:font-size-asian="10pt" style:language-asian="ar" style:country-asian="SA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color="#000000" loext:opacity="100%" style:font-name="Times New Roman" fo:font-size="10pt" officeooo:paragraph-rsid="000428b2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Times New Roman" fo:font-size="10pt" officeooo:paragraph-rsid="000428b2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pt" officeooo:paragraph-rsid="000428b2" style:letter-kerning="true" style:font-name-asian="Times New Roman1" style:font-size-asian="10pt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fo:color="#000000" loext:opacity="100%" style:font-name="Times New Roman" fo:font-size="10pt" officeooo:paragraph-rsid="000428b2" style:letter-kerning="true" style:font-name-asian="Times New Roman1" style:font-size-asian="10pt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color="#000000" loext:opacity="100%" style:font-name="Times New Roman" fo:font-size="10pt" officeooo:paragraph-rsid="000428b2" style:letter-kerning="true" style:font-name-asian="Times New Roman1" style:font-size-asian="10pt" style:language-asian="ar" style:country-asian="SA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Times New Roman" fo:font-size="10pt" officeooo:paragraph-rsid="000428b2" style:letter-kerning="true" style:font-name-asian="Times New Roman1" style:font-size-asian="10pt" style:language-asian="ar" style:country-asian="SA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fo:color="#000000" loext:opacity="100%" style:font-name="Times New Roman" fo:font-size="10pt" fo:language="ru" fo:country="RU" officeooo:paragraph-rsid="000428b2" style:letter-kerning="true" style:font-name-asian="Times New Roman1" style:font-size-asian="10pt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Times New Roman" fo:font-size="10pt" fo:language="en" fo:country="US" officeooo:paragraph-rsid="000428b2" style:letter-kerning="true" style:font-name-asian="Times New Roman1" style:font-size-asian="10pt" style:language-asian="ar" style:country-asian="SA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0428b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fo:color="#000000" loext:opacity="100%" officeooo:paragraph-rsid="000428b2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 style:snap-to-layout-grid="false"/>
      <style:text-properties fo:color="#000000" loext:opacity="100%" style:font-name="Times New Roman" fo:font-size="10pt" fo:font-weight="bold" officeooo:paragraph-rsid="000428b2" style:letter-kerning="true" style:font-name-asian="Times New Roman1" style:font-size-asian="10pt" style:language-asian="ar" style:country-asian="SA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428b2" style:letter-kerning="true" style:font-name-asian="Times New Roman1" style:font-size-asian="10pt" style:language-asian="ar" style:country-asian="SA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.058cm" style:auto-text-indent="false"/>
      <style:text-properties fo:color="#000000" loext:opacity="100%" style:font-name="Times New Roman" fo:font-size="10pt" fo:font-weight="bold" officeooo:paragraph-rsid="000428b2" style:letter-kerning="true" style:font-name-asian="SimSun" style:font-size-asian="10pt" style:language-asian="zh" style:country-asian="CN" style:font-weight-asian="bold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0428b2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fo:color="#000000" loext:opacity="100%" officeooo:paragraph-rsid="000428b2"/>
    </style:style>
    <style:style style:name="P22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1.235cm" style:auto-text-indent="false"/>
      <style:text-properties fo:color="#000000" loext:opacity="100%" style:font-name="Times New Roman" fo:font-size="12pt" fo:font-weight="bold" officeooo:paragraph-rsid="000428b2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1.235cm" style:auto-text-indent="false"/>
      <style:text-properties fo:color="#000000" loext:opacity="100%" style:font-name="Times New Roman" fo:font-size="12pt" fo:font-style="italic" officeooo:paragraph-rsid="000428b2" style:font-name-asian="Times New Roman1" style:font-size-asian="12pt" style:font-style-asian="italic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fo:font-weight="bold" officeooo:paragraph-rsid="000428b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428b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0428b2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pt" fo:language="uk" fo:country="UA" officeooo:rsid="0005cd0c" officeooo:paragraph-rsid="0005cd0c" style:letter-kerning="true" style:font-name-asian="Times New Roman1" style:font-size-asian="10pt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color="#000000" loext:opacity="100%" style:font-name="Times New Roman" fo:font-size="10pt" fo:language="uk" fo:country="UA" officeooo:rsid="0005cd0c" officeooo:paragraph-rsid="0005cd0c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pt" officeooo:rsid="0005cd0c" officeooo:paragraph-rsid="0005cd0c" style:letter-kerning="true" style:font-name-asian="Times New Roman1" style:font-size-asian="10pt" style:font-name-complex="Times New Roman1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">
      <style:paragraph-properties fo:margin-left="0cm" fo:margin-right="-0.04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style="italic" officeooo:paragraph-rsid="000428b2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31" style:family="paragraph" style:parent-style-name="Standard" style:list-style-name="">
      <style:paragraph-properties fo:margin-left="0.635cm" fo:margin-right="-0.041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style="italic" officeooo:paragraph-rsid="000428b2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32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color="#000000" loext:opacity="100%" officeooo:paragraph-rsid="000428b2" fo:hyphenate="false" fo:hyphenation-remain-char-count="2" fo:hyphenation-push-char-count="2" loext:hyphenation-no-caps="false"/>
    </style:style>
    <style:style style:name="P33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2pt" officeooo:paragraph-rsid="000428b2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fo:color="#000000" loext:opacity="100%" style:font-name="Times New Roman" fo:font-size="12pt" officeooo:paragraph-rsid="000428b2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cm" style:auto-text-indent="false"/>
      <style:text-properties fo:color="#000000" loext:opacity="100%" style:font-name="Times New Roman" fo:font-size="12pt" officeooo:paragraph-rsid="000428b2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cm" style:auto-text-indent="false">
        <style:tab-stops>
          <style:tab-stop style:position="1.501cm"/>
          <style:tab-stop style:position="9.003cm" style:type="center"/>
          <style:tab-stop style:position="12.515cm"/>
        </style:tab-stops>
      </style:paragraph-properties>
      <style:text-properties officeooo:paragraph-rsid="000428b2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ahoma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05cd0c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language="ru" fo:country="RU"/>
    </style:style>
    <style:style style:name="T13" style:family="text">
      <style:text-properties officeooo:rsid="0005cd0c"/>
    </style:style>
    <style:style style:name="T14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000000" loext:opacity="100%" style:font-name="Times New Roman" fo:font-size="12pt" officeooo:rsid="0005cd0c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style:font-name-asian="Tahoma" style:font-size-asian="12pt" style:font-weight-asian="bold" style:font-name-complex="Times New Roman1" style:font-size-complex="12pt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language="uk" fo:country="UA" officeooo:rsid="0005cd0c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000000" loext:opacity="100%" style:font-name="Times New Roman" fo:font-size="12pt" fo:language="uk" fo:country="UA" fo:font-weight="bold" style:font-name-asian="Tahoma" style:font-size-asian="12pt" style:font-weight-asian="bold" style:font-name-complex="Times New Roman1" style:font-size-complex="12pt"/>
    </style:style>
    <style:style style:name="T22" style:family="text">
      <style:text-properties fo:color="#000000" loext:opacity="100%" style:font-name="Times New Roman" fo:font-size="12pt" fo:language="uk" fo:country="UA" fo:font-weight="bold" officeooo:rsid="0005cd0c" style:font-name-asian="Tahoma" style:font-size-asian="12pt" style:font-weight-asian="bold" style:font-name-complex="Times New Roman1" style:font-size-complex="12pt"/>
    </style:style>
    <style:style style:name="T23" style:family="text">
      <style:text-properties fo:color="#000000" loext:opacity="100%" style:font-name="Times New Roman" fo:font-size="12pt" fo:language="uk" fo:country="UA" fo:font-weight="bold" officeooo:rsid="0005cd0c" style:font-name-asian="Tahoma" style:font-size-asian="12pt" style:language-asian="ru" style:country-asian="RU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" fo:font-size="12pt" fo:language="uk" fo:country="UA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ДОДАТОК 4 </text:p>
      <text:p text:style-name="P23">до тендерної документації</text:p>
      <text:p text:style-name="P2"/>
      <text:p text:style-name="P2"/>
      <text:p text:style-name="P24">ТЕНДЕРНА ПРОПОЗИЦІЯ</text:p>
      <text:h text:style-name="P30" text:outline-level="1"><text:s/>(форма, яка подається Учасником на фірмовому бланку)</text:h>
      <text:h text:style-name="P31" text:outline-level="1"/>
      <text:p text:style-name="P36"><text:span text:style-name="T14">Ми _______________________________ (повна назва учасника (П.І.Б.), код згідно ЄДРПОУ (ідентифікаційний номер), уважно вивчивши тендерну документацію на закупівлю за предметом: </text:span><text:span text:style-name="T22">Мультимедійне обладнання. Тип 1 — 1 комплект, Мультимедійне обладнання. Тип 3 — 5шт</text:span><text:span text:style-name="T19"> </text:span><text:span text:style-name="T14">(</text:span><text:span text:style-name="T20">код згідно ЄЗС ДК </text:span><text:span text:style-name="T14">021:201</text:span><text:span text:style-name="T15">5:</text:span><text:span text:style-name="T16">32320000-2 Телевізійне й аудіовізуальне обладнання</text:span><text:span text:style-name="T14">, подаємо свою тендерну пропозицію:</text:span></text:p>
      <text:list xml:id="list2731900092" text:style-name="WWNum7">
        <text:list-item>
          <text:p text:style-name="P33">Повне найменування (прізвище, ім’я, по батькові) учасника:</text:p>
        </text:list-item>
        <text:list-item>
          <text:p text:style-name="P33">Місцезнаходження (місце проживання) учасника:</text:p>
        </text:list-item>
        <text:list-item>
          <text:p text:style-name="P33">Телефон/факс:</text:p>
        </text:list-item>
        <text:list-item>
          <text:p text:style-name="P33">Керівник учасника-юридичної особи (посада, прізвище, ім’я по батькові):</text:p>
        </text:list-item>
        <text:list-item>
          <text:p text:style-name="P33">Уповноважений представник учасника на підписання документів за результатами процедури закупівлі (посада, прізвище, ім’я по батькові):</text:p>
        </text:list-item>
        <text:list-item>
          <text:p text:style-name="P32"><text:span text:style-name="T6">Цінова пропозиція </text:span><text:span text:style-name="T5">(заповнити таблицю)</text:span><text:span text:style-name="T6">:</text:span></text:p>
        </text:list-item>
      </text:list>
      <text:p text:style-name="P4"/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row table:style-name="Таблиця12.1">
          <table:table-cell table:style-name="Таблиця12.A1" office:value-type="string">
            <text:p text:style-name="P17">№ п/п</text:p>
          </table:table-cell>
          <table:table-cell table:style-name="Таблиця12.B1" office:value-type="string">
            <text:p text:style-name="P17"/>
            <text:p text:style-name="P18">Найменування товару</text:p>
            <text:p text:style-name="P5"/>
          </table:table-cell>
          <table:table-cell table:style-name="Таблиця12.B1" office:value-type="string">
            <text:p text:style-name="P5">Од.</text:p>
            <text:p text:style-name="P19">виміру</text:p>
          </table:table-cell>
          <table:table-cell table:style-name="Таблиця12.B1" office:value-type="string">
            <text:p text:style-name="P5">К-сть</text:p>
          </table:table-cell>
          <table:table-cell table:style-name="Таблиця12.B1" office:value-type="string">
            <text:p text:style-name="P5">Ціна за одиницю</text:p>
            <text:p text:style-name="P5">з ПДВ, грн.</text:p>
          </table:table-cell>
          <table:table-cell table:style-name="Таблиця12.F1" office:value-type="string">
            <text:p text:style-name="P5">Загальна вартість <text:span text:style-name="T12">з</text:span> ПДВ, грн.</text:p>
          </table:table-cell>
        </table:table-row>
        <table:table-row table:style-name="Таблиця12.2">
          <table:table-cell table:style-name="Таблиця12.A1" office:value-type="string">
            <text:p text:style-name="P7">1.</text:p>
          </table:table-cell>
          <table:table-cell table:style-name="Таблиця12.B1" office:value-type="string">
            <text:p text:style-name="P28">Мультимедійне обладнання. Тип 1</text:p>
          </table:table-cell>
          <table:table-cell table:style-name="Таблиця12.B1" office:value-type="string">
            <text:p text:style-name="P27">комплект</text:p>
          </table:table-cell>
          <table:table-cell table:style-name="Таблиця12.B1" office:value-type="string">
            <text:p text:style-name="P9">1</text:p>
          </table:table-cell>
          <table:table-cell table:style-name="Таблиця12.B1" office:value-type="string">
            <text:p text:style-name="P10"/>
          </table:table-cell>
          <table:table-cell table:style-name="Таблиця12.F1" office:value-type="string">
            <text:p text:style-name="P13"/>
          </table:table-cell>
        </table:table-row>
        <table:table-row table:style-name="Таблиця12.2">
          <table:table-cell table:style-name="Таблиця12.A1" office:value-type="string">
            <text:p text:style-name="P7">2.</text:p>
          </table:table-cell>
          <table:table-cell table:style-name="Таблиця12.B1" office:value-type="string">
            <text:p text:style-name="P28">Мультимедійне обладнання. Тип 3</text:p>
          </table:table-cell>
          <table:table-cell table:style-name="Таблиця12.B1" office:value-type="string">
            <text:p text:style-name="P9">шт</text:p>
          </table:table-cell>
          <table:table-cell table:style-name="Таблиця12.B1" office:value-type="string">
            <text:p text:style-name="P29">5</text:p>
          </table:table-cell>
          <table:table-cell table:style-name="Таблиця12.B1" office:value-type="string">
            <text:p text:style-name="P10"/>
          </table:table-cell>
          <table:table-cell table:style-name="Таблиця12.F1" office:value-type="string">
            <text:p text:style-name="P13"/>
          </table:table-cell>
        </table:table-row>
        <table:table-row table:style-name="Таблиця12.1">
          <table:table-cell table:style-name="Таблиця12.A1" office:value-type="string">
            <text:p text:style-name="P11"/>
          </table:table-cell>
          <table:table-cell table:style-name="Таблиця12.B1" table:number-columns-spanned="4" office:value-type="string">
            <text:p text:style-name="P6"><text:s text:c="44"/>Загальна вартість без ПДВ:</text:p>
          </table:table-cell>
          <table:covered-table-cell/>
          <table:covered-table-cell/>
          <table:covered-table-cell/>
          <table:table-cell table:style-name="Таблиця12.F1" office:value-type="string">
            <text:p text:style-name="P12"/>
          </table:table-cell>
        </table:table-row>
        <table:table-row table:style-name="Таблиця12.1">
          <table:table-cell table:style-name="Таблиця12.A1" office:value-type="string">
            <text:p text:style-name="P11"/>
          </table:table-cell>
          <table:table-cell table:style-name="Таблиця12.B1" table:number-columns-spanned="4" office:value-type="string">
            <text:p text:style-name="P6">ПДВ:</text:p>
          </table:table-cell>
          <table:covered-table-cell/>
          <table:covered-table-cell/>
          <table:covered-table-cell/>
          <table:table-cell table:style-name="Таблиця12.F1" office:value-type="string">
            <text:p text:style-name="P12"/>
          </table:table-cell>
        </table:table-row>
        <table:table-row table:style-name="Таблиця12.1">
          <table:table-cell table:style-name="Таблиця12.A1" office:value-type="string">
            <text:p text:style-name="P11"/>
          </table:table-cell>
          <table:table-cell table:style-name="Таблиця12.B1" table:number-columns-spanned="4" office:value-type="string">
            <text:p text:style-name="P6"><text:s text:c="43"/>Загальна вартість з ПДВ:</text:p>
          </table:table-cell>
          <table:covered-table-cell/>
          <table:covered-table-cell/>
          <table:covered-table-cell/>
          <table:table-cell table:style-name="Таблиця12.F1" office:value-type="string">
            <text:p text:style-name="P14"/>
          </table:table-cell>
        </table:table-row>
      </table:table>
      <text:p text:style-name="P4"/>
      <text:p text:style-name="P4"/>
      <text:p text:style-name="P15"><text:span text:style-name="T1">Загальна вартість пропозиції</text:span><text:span text:style-name="T6"> </text:span><text:span text:style-name="T1">становить</text:span><text:span text:style-name="T7">:</text:span><text:span text:style-name="T1"> </text:span><text:span text:style-name="T6">___________ грн. ( ______грн.____ коп. ), <text:s/>без/з ПДВ.</text:span></text:p>
      <text:p text:style-name="P20"/>
      <text:p text:style-name="P16"><text:span text:style-name="T5"><text:tab/></text:span><text:span text:style-name="T6">1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span></text:p>
      <text:p text:style-name="P34"><text:tab/>2. Ми погоджуємося дотримуватися умов цієї пропозиції протягом 120 днів із дати кінцевого строку подання тендерних пропозицій.</text:p>
      <text:p text:style-name="P34"><text:tab/>3. Ми погоджуємося з умовам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p>
      <text:p text:style-name="P35"><text:soft-page-break/><text:tab/>4. Ми погоджуємося з умовами, що Ви можете відхилити нашу пропозицію згідно з вимогами Закону, Постанови від 12.10.2022 року № 1178 та цієї тендерної документації.</text:p>
      <text:p text:style-name="P16"><text:span text:style-name="T6"><text:tab/>5. Якщо наша тендерна пропозиція буде визнана найбільш економічно вигідною, ми зобов'язуємося підписати Договір із Замовником не раніше ніж через 5 днів з дня оприлюднення на веб-порталі Уповноваженого органу повідомлення про намір укласти договір, але не пізніше ніж через 15 днів з дня прийняття рішення про намір укласти договір про закупівлю. </text:span><text:span text:style-name="T9">У випадку обґрунтованої необхідності строк для укладання договору може бути продовжений до 60 днів.</text:span></text:p>
      <text:p text:style-name="P16"><text:span text:style-name="T9">6. </text:span><text:span text:style-name="T6">Ми зобов'язуємося укласти Договір про закупівлю у терміни, що встановлені постановою Кабінету Міністрів України від 12 жовтня 2022 року № 1178 «Про затвердження особливостей здійснення публічних закупівель товарів, робіт і послуг для замовників, передбачених Законом України «Про публічні закупівлі», на період дії правового режиму воєнного стану в Україні та протягом <text:s/>90 днів з дня його припинення або скасування».</text:span></text:p>
      <text:p text:style-name="P34">7. Зазначеним нижче підписом ми підтверджуємо повну, безумовну і беззаперечну згоду з усіма умовами проведення процедури закупівлі, визначеними в тендерній документації. </text:p>
      <text:p text:style-name="P34">8. Цим погоджуємось, що у разі укладання договору про закупівлю, оплата предмету закупівлі здійснюватиметься Замовником виключно у разі виникнення бюджетних зобов’язань та в межах відповідних бюджетних асигнувань на зазначені цілі замовника.</text:p>
      <text:p text:style-name="P16"><text:span text:style-name="T6">9. Цим листом зобов</text:span><text:span text:style-name="T10">’</text:span><text:span text:style-name="T6">язуємось поставити товар в повному обсязі, а також застосовувати заходи із захисту довкілля під час їх надання.</text:span></text:p>
      <text:p text:style-name="P3"/>
      <text:p text:style-name="P3"/>
      <text:p text:style-name="P3"/>
      <text:p text:style-name="P25">Уповноважена особа <text:s/>Учасника <text:s text:c="16"/>____________________ <text:s text:c="11"/>Ініціали, прізвище</text:p>
      <text:p text:style-name="P26"><text:s text:c="26"/>підпис</text:p>
      <text:p text:style-name="P21"><text:span text:style-name="T7">м.п</text:span><text:bookmark text:name="_GoBack"/><text:span text:style-name="T7">.</text:span><text:span text:style-name="T1"> <text:s text:c="2"/></text:span><text:span text:style-name="T6"><text:s text:c="67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4-23T12:00:23.887000000</dc:date>
    <meta:editing-duration>PT3M10S</meta:editing-duration>
    <meta:editing-cycles>4</meta:editing-cycles>
    <meta:document-statistic meta:table-count="1" meta:image-count="0" meta:object-count="0" meta:page-count="2" meta:paragraph-count="43" meta:word-count="462" meta:character-count="3556" meta:non-whitespace-character-count="2918"/>
  </office:meta>
</office:document-meta>
</file>