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ohit Devanagari" svg:font-family="Lohit Devanagari" style:font-family-generic="system" style:font-pitch="variable"/>
    <style:font-face style:name="Noto Sans CJK SC" svg:font-family="Noto Sans CJK SC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bottom="0in" fo:line-height="100%" fo:text-indent="0.4923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uk" fo:country="UA"/>
    </style:style>
    <style:style style:name="P3" style:parent-style-name="Standard" style:family="paragraph">
      <style:paragraph-properties fo:text-align="end" fo:margin-bottom="0in" fo:line-height="100%" fo:text-indent="0.4923in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fo:language="uk" fo:country="UA"/>
    </style:style>
    <style:style style:name="P4" style:parent-style-name="Standard" style:family="paragraph">
      <style:paragraph-properties fo:text-align="end" fo:margin-bottom="0in" fo:line-height="100%" fo:text-indent="0.4923in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fo:language="uk" fo:country="UA"/>
    </style:style>
    <style:style style:name="P5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uk" fo:country="UA"/>
    </style:style>
    <style:style style:name="P6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uk" fo:country="UA"/>
    </style:style>
    <style:style style:name="P7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uk" fo:country="UA"/>
    </style:style>
    <style:style style:name="P8" style:parent-style-name="Standard" style:family="paragraph">
      <style:paragraph-properties fo:text-align="center" fo:margin-bottom="0in" fo:line-height="100%" fo:text-indent="0.4923in"/>
    </style:style>
    <style:style style:name="T9" style:parent-style-name="Шрифтабзацузазамовчуванням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fo:language="uk" fo:country="UA"/>
    </style:style>
    <style:style style:name="T10" style:parent-style-name="Шрифтабзацузазамовчуванням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fo:language="uk" fo:country="UA" style:language-asian="ru" style:country-asian="RU"/>
    </style:style>
    <style:style style:name="P11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color="#000000" fo:font-size="12pt" style:font-size-asian="12pt" style:font-size-complex="12pt" fo:language="uk" fo:country="UA" style:language-asian="ru" style:country-asian="RU"/>
    </style:style>
    <style:style style:name="P12" style:parent-style-name="Абзацсписка1" style:family="paragraph">
      <style:paragraph-properties fo:text-align="center" fo:margin-left="0.4583in">
        <style:tab-stops/>
      </style:paragraph-properties>
    </style:style>
    <style:style style:name="T13" style:parent-style-name="Шрифтабзацузазамовчуванням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Шрифтабзацузазамовчуванням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" style:parent-style-name="Шрифтабзацузазамовчуванням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uk" fo:country="UA"/>
    </style:style>
    <style:style style:name="P1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uk" fo:country="UA"/>
    </style:style>
    <style:style style:name="TableColumn19" style:family="table-column">
      <style:table-column-properties style:column-width="0.4666in" style:use-optimal-column-width="false"/>
    </style:style>
    <style:style style:name="TableColumn20" style:family="table-column">
      <style:table-column-properties style:column-width="1.2263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7722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18" style:family="table">
      <style:table-properties style:width="5.9256in" fo:margin-left="-0.0194in" table:align="left"/>
    </style:style>
    <style:style style:name="TableRow25" style:family="table-row">
      <style:table-row-properties style:min-row-height="0.9187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9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3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7" style:family="table-cell">
      <style:table-cell-properties fo:border="0.0034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4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46" style:family="table-row">
      <style:table-row-properties style:min-row-height="0.2486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9" style:family="table-row">
      <style:table-row-properties style:min-row-height="0.6819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6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min-row-height="0.590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margin-bottom="0in" fo:line-height="100%"/>
    </style:style>
    <style:style style:name="T70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2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2" style:family="table-row">
      <style:table-row-properties style:min-row-height="0.3951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9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8" style:family="table-row">
      <style:table-row-properties style:min-row-height="0.2486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1" style:family="table-row">
      <style:table-row-properties style:min-row-height="0.6631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margin-bottom="0in" fo:line-height="100%"/>
    </style:style>
    <style:style style:name="T108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9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16" style:family="table-row">
      <style:table-row-properties style:min-row-height="0.6631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margin-bottom="0in" fo:line-height="100%"/>
    </style:style>
    <style:style style:name="T121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</style:style>
    <style:style style:name="T129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33" style:family="table-row">
      <style:table-row-properties style:min-row-height="0.6631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margin-bottom="0in" fo:line-height="100%"/>
    </style:style>
    <style:style style:name="T138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</style:style>
    <style:style style:name="T146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50" style:family="table-row">
      <style:table-row-properties style:min-row-height="0.5902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63" style:family="table-row">
      <style:table-row-properties style:min-row-height="0.5902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margin-bottom="0in" fo:line-height="100%"/>
    </style:style>
    <style:style style:name="T168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70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9" style:parent-style-name="Абзацсписка1" style:family="paragraph">
      <style:paragraph-properties fo:text-align="justify" fo:margin-bottom="0in" fo:line-height="100%" fo:margin-left="0in" fo:text-indent="0.4916in">
        <style:tab-stops/>
      </style:paragraph-properties>
    </style:style>
    <style:style style:name="P180" style:parent-style-name="Абзацсписка1" style:family="paragraph">
      <style:paragraph-properties fo:text-align="justify" fo:margin-bottom="0in" fo:line-height="100%" fo:margin-left="0in" fo:text-indent="0.4916in">
        <style:tab-stops/>
      </style:paragraph-properties>
    </style:style>
    <style:style style:name="T181" style:parent-style-name="Шрифтабзацузазамовчуванням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82" style:parent-style-name="Абзацсписка1" style:family="paragraph">
      <style:paragraph-properties fo:text-align="justify" fo:margin-bottom="0in" fo:line-height="100%" fo:margin-left="0in" fo:text-indent="0.4916in">
        <style:tab-stops/>
      </style:paragraph-properties>
    </style:style>
    <style:style style:name="P183" style:parent-style-name="Абзацсписка1" style:family="paragraph">
      <style:paragraph-properties fo:text-align="justify" fo:margin-bottom="0in" fo:line-height="100%" fo:margin-left="0in" fo:text-indent="0.4916in">
        <style:tab-stops/>
      </style:paragraph-properties>
    </style:style>
    <style:style style:name="T18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5" style:parent-style-name="Шрифтабзацузазамовчуванням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6" style:parent-style-name="Абзацсписка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87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8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0" style:parent-style-name="Абзацсписка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91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2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3" style:parent-style-name="Абзацсписка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4" style:parent-style-name="Абзацсписка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95" style:parent-style-name="Абзацсписка2" style:family="paragraph">
      <style:paragraph-properties fo:text-align="justify" fo:margin-left="0in" fo:text-indent="0.4923in">
        <style:tab-stops/>
      </style:paragraph-properties>
    </style:style>
    <style:style style:name="T196" style:parent-style-name="Шрифтабзацузазамовчуванням" style:family="text">
      <style:text-properties fo:language="uk" fo:country="UA"/>
    </style:style>
    <style:style style:name="T197" style:parent-style-name="Шрифтабзацузазамовчуванням" style:family="text">
      <style:text-properties style:text-underline-type="single" style:text-underline-style="solid" style:text-underline-width="auto" style:text-underline-mode="continuous" fo:language="uk" fo:country="UA"/>
    </style:style>
    <style:style style:name="P198" style:parent-style-name="Абзацсписка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99" style:parent-style-name="Абзацсписка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00" style:parent-style-name="Абзацсписка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01" style:parent-style-name="Шрифтабзацузазамовчуванням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2" style:parent-style-name="Шрифтабзацузазамовчуванням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03" style:parent-style-name="Standard" style:family="paragraph">
      <style:paragraph-properties fo:margin-bottom="0in" fo:line-height="100%" fo:text-indent="0.5909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uk" fo:country="UA"/>
    </style:style>
    <style:style style:name="P204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205" style:parent-style-name="Абзацсписка1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6" style:parent-style-name="Абзацсписка1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07" style:parent-style-name="Абзацсписка1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08" style:parent-style-name="Абзацсписка1" style:family="paragraph">
      <style:paragraph-properties fo:text-align="justify" fo:margin-bottom="0in" fo:line-height="100%" fo:margin-left="0in" fo:text-indent="0.5909in">
        <style:tab-stops/>
      </style:paragraph-properties>
    </style:style>
    <style:style style:name="T209" style:parent-style-name="Шрифтабзацузазамовчуванням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11" style:parent-style-name="Основнойтекст1" style:family="paragraph">
      <style:paragraph-properties fo:text-align="justify" fo:line-height="100%" fo:text-indent="0.4923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212" style:parent-style-name="Основнойтекст1" style:family="paragraph">
      <style:paragraph-properties fo:text-align="justify" fo:line-height="100%" fo:text-indent="0.4923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213" style:parent-style-name="Standard" style:family="paragraph">
      <style:paragraph-properties fo:margin-bottom="0in" fo:line-height="100%" fo:background-color="#FFFFFF"/>
    </style:style>
    <style:style style:name="T214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215" style:parent-style-name="Шрифтабзацузазамовчуванням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216" style:parent-style-name="Standard" style:family="paragraph">
      <style:paragraph-properties fo:text-align="center" fo:margin-bottom="0in" fo:line-height="100%" fo:background-color="#FFFFFF"/>
    </style:style>
    <style:style style:name="T217" style:parent-style-name="Шрифтабзацузазамовчуванням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fo:language="uk" fo:country="UA"/>
    </style:style>
  </office:automatic-styles>
  <office:body>
    <office:text text:use-soft-page-breaks="true">
      <text:p text:style-name="P1">Додаток 2</text:p>
      <text:p text:style-name="P3">до тендерної документації</text:p>
      <text:p text:style-name="P4"/>
      <text:p text:style-name="P5">ТЕХНІЧНА СПЕЦИФІКАЦІЯ</text:p>
      <text:p text:style-name="P6">Інформація про необхідні технічні, якісні та кількісні характеристики предмета закупівлі, в тому числі документи, які повинен надати учасник для підтвердження відповідності зазначеним характеристикам</text:p>
      <text:p text:style-name="P7"/>
      <text:p text:style-name="P8"><text:span text:style-name="T9">код ДК 021:2015 –<text:s/></text:span><text:span text:style-name="T10">34320000-6 Механічні запасні частини, крім двигунів і частин двигунів (Механічні запасні частини для транспортних засобів)</text:span></text:p>
      <text:p text:style-name="P11"/>
      <text:p text:style-name="P12"><text:span text:style-name="T13">В місцях де технічна специфікація містить посилання на конкретні торговельну марку чи фірму, патент, конструкцію або тип предмета закупівлі, джерело його походження або виробника, вважати вираз "</text:span><text:span text:style-name="T14">або еквівалент</text:span><text:span text:style-name="T15">".</text:span></text:p>
      <text:p text:style-name="P16">1. Обсяги та предмет закупівлі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№</text:span><text:span text:style-name="T29"><text:s/></text:span><text:span text:style-name="T30"><text:line-break/>п/п</text:span></text:p>
          </table:table-cell>
          <table:table-cell table:style-name="TableCell31">
            <text:p text:style-name="P32">Найменування</text:p>
          </table:table-cell>
          <table:table-cell table:style-name="TableCell33">
            <text:p text:style-name="P34"><text:span text:style-name="T35">К</text:span><text:span text:style-name="T36">аталоговий номер</text:span></text:p>
          </table:table-cell>
          <table:table-cell table:style-name="TableCell37">
            <text:p text:style-name="P38">*Учасник вказує Найменування,<text:s/>Каталоговий номер, Виробника та Країну походження Товару, що пропонується</text:p>
          </table:table-cell>
          <table:table-cell table:style-name="TableCell39">
            <text:p text:style-name="P40">Од.вим.</text:p>
          </table:table-cell>
          <table:table-cell table:style-name="TableCell41">
            <text:p text:style-name="P42"><text:span text:style-name="T43">Кі</text:span><text:span text:style-name="T44">л-</text:span><text:span text:style-name="T45">ть</text:span></text:p>
          </table:table-cell>
        </table:table-row>
        <table:table-row table:style-name="TableRow46">
          <table:table-cell table:style-name="TableCell47" table:number-columns-spanned="6">
            <text:p text:style-name="P48">МАЗ АЦП EN 53092J-3525-013 р.н. АР 143 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<text:span text:style-name="T54">Диск зчеплення натискний<text:s/></text:span><text:span text:style-name="T55">на<text:s/></text:span><text:span text:style-name="T56">МАЗ</text:span></text:p>
          </table:table-cell>
          <table:table-cell table:style-name="TableCell57">
            <text:p text:style-name="P58">184.1601090</text:p>
          </table:table-cell>
          <table:table-cell table:style-name="TableCell59">
            <text:p text:style-name="P60"/>
          </table:table-cell>
          <table:table-cell table:style-name="TableCell61">
            <text:p text:style-name="P62">шт</text:p>
          </table:table-cell>
          <table:table-cell table:style-name="TableCell63">
            <text:p text:style-name="P64">1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<text:span text:style-name="T70">Муфта зчеплення<text:s/></text:span><text:span text:style-name="T71">на<text:s/></text:span><text:span text:style-name="T72">МАЗ <text:s/>в</text:span><text:span text:style-name="T73"><text:s/>зборі</text:span></text:p>
          </table:table-cell>
          <table:table-cell table:style-name="TableCell74">
            <text:p text:style-name="P75">1840.1601180</text:p>
          </table:table-cell>
          <table:table-cell table:style-name="TableCell76">
            <text:p text:style-name="P77"/>
          </table:table-cell>
          <table:table-cell table:style-name="TableCell78">
            <text:p text:style-name="P79">шт</text:p>
          </table:table-cell>
          <table:table-cell table:style-name="TableCell80">
            <text:p text:style-name="P81">1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<text:span text:style-name="T87">Диск зчеплення<text:s/></text:span><text:span text:style-name="T88">на<text:s/></text:span><text:span text:style-name="T89">МАЗ</text:span></text:p>
          </table:table-cell>
          <table:table-cell table:style-name="TableCell90">
            <text:p text:style-name="P91">184.1601130</text:p>
          </table:table-cell>
          <table:table-cell table:style-name="TableCell92">
            <text:p text:style-name="P93"/>
          </table:table-cell>
          <table:table-cell table:style-name="TableCell94">
            <text:p text:style-name="P95">шт</text:p>
          </table:table-cell>
          <table:table-cell table:style-name="TableCell96">
            <text:p text:style-name="P97">1</text:p>
          </table:table-cell>
        </table:table-row>
        <table:table-row table:style-name="TableRow98">
          <table:table-cell table:style-name="TableCell99" table:number-columns-spanned="6">
            <text:p text:style-name="P100">МАЗ 5309АЦ-4-60 (5309)515М р.н. АР 141 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Барабан гальмівний задній на МАЗ</text:p>
          </table:table-cell>
          <table:table-cell table:style-name="TableCell106">
            <text:p text:style-name="P107"><text:span text:style-name="T108"><text:s/></text:span><text:span text:style-name="T109">5440-3502070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шт</text:p>
          </table:table-cell>
          <table:table-cell table:style-name="TableCell114">
            <text:p text:style-name="P115">2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<text:span text:style-name="T121">Колодки гальмівні задні на МАЗ</text:span><text:span text:style-name="T122"><text:s/>(права)</text:span></text:p>
          </table:table-cell>
          <table:table-cell table:style-name="TableCell123">
            <text:p text:style-name="P124">5440-350209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компл.</text:span><text:span text:style-name="T130">*</text:span></text:p>
          </table:table-cell>
          <table:table-cell table:style-name="TableCell131">
            <text:p text:style-name="P132">1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<text:span text:style-name="T138">Колодки гальмівні задні на МАЗ<text:s/></text:span><text:span text:style-name="T139">(ліва)</text:span></text:p>
          </table:table-cell>
          <table:table-cell table:style-name="TableCell140">
            <text:p text:style-name="P141">5440-350209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компл.</text:span><text:span text:style-name="T147">*</text:span></text:p>
          </table:table-cell>
          <table:table-cell table:style-name="TableCell148">
            <text:p text:style-name="P149">1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Важіль регулювальний кривий правий на <text:s/>МАЗ</text:p>
          </table:table-cell>
          <table:table-cell table:style-name="TableCell155">
            <text:p text:style-name="P156">64226-3502136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шт</text:p>
          </table:table-cell>
          <table:table-cell table:style-name="TableCell161">
            <text:p text:style-name="P162">1</text:p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><text:span text:style-name="T168">Важіль регулювальний кривий лівий<text:s/></text:span><text:span text:style-name="T169">на<text:s/></text:span><text:span text:style-name="T170">МАЗ</text:span></text:p>
          </table:table-cell>
          <table:table-cell table:style-name="TableCell171">
            <text:p text:style-name="P172">64226-3502135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шт</text:p>
          </table:table-cell>
          <table:table-cell table:style-name="TableCell177">
            <text:p text:style-name="P178">1</text:p>
          </table:table-cell>
        </table:table-row>
      </table:table>
      <text:p text:style-name="P179"/>
      <text:p text:style-name="P180"><text:span text:style-name="T181">Примітка:* - комплект на колесо.</text:span></text:p>
      <text:p text:style-name="P182"/>
      <text:p text:style-name="P183"><text:span text:style-name="T184">2. Місце поставки товару (дислокація):</text:span><text:span text:style-name="T185"><text:s/>69096, м. Запоріжжя, вул. Дніпрогесівська, буд. 7</text:span></text:p>
      <text:p text:style-name="P186"><text:span text:style-name="T187">3. Строки поставки товару:</text:span><text:span text:style-name="T188"><text:s/>Згідно умов договору, але в будь-якому разі не пізніше<text:s/></text:span><text:span text:style-name="T189">25 грудня 2024 року включно.</text:span></text:p>
      <text:p text:style-name="P190"><text:span text:style-name="T191">4. Дата виробництва (виготовлення) Товару не раніше:<text:s/></text:span><text:span text:style-name="T192">2023 року.</text:span></text:p>
      <text:p text:style-name="P193">5. Якісні характеристики</text:p>
      <text:p text:style-name="P194">5.1. Вимоги щодо показників товару <text:s/>:</text:p>
      <text:p text:style-name="P195"><text:span text:style-name="T196">Товар повинен відповідати технічним вимогам до предмету закупівлі, викладеним у цьому додатку<text:s/></text:span><text:span text:style-name="T197">або його аналогу, але за технічними та якісними характеристиками не нижчими, ніж викладені у цьому додатку.</text:span></text:p>
      <text:p text:style-name="P198">Товари, що постачаються, повинні мати необхідні копії сертифікатів якості виробника або іншій подібний документ, що підтверджує відповідність товару вимогам, встановленим до нього загальнообов’язковими на території України нормами і правилами, повинен бути оформлений відповідно до вимог законодавства України.</text:p>
      <text:p text:style-name="P199">Товар повинен бути новим, повністю придатним до використання та таким, що не перебував в експлуатації, не повинен мати дефектів та пошкоджень, у тому числі прихованих. Якість товарів повинна відповідати вимогам відповідних чинних нормативних документів (ГОСТ, ДСТУ, ТУ тощо), які діють на момент проведення процедури закупівлі, далі – на строк виконання угоди. Неякісний товар підлягає обов’язковій заміні, але всі витрати пов’язані із заміною товару несе постачальник.</text:p>
      <text:p text:style-name="P200"><text:span text:style-name="T201">Постачальник гарантує, що Товар, визначений пунктом 1. Технічної специфікації ввезений на митну територію України до введення воєнного стану Указом Президента України №64/2022 від 24.02.2022 року</text:span><text:span text:style-name="T202">.</text:span></text:p>
      <text:p text:style-name="P203">6. Витрати, які Учасник <text:s/>включає в ціну товару:</text:p>
      <text:p text:style-name="P204">Ціна включає в себе всі витрати на транспортування, навантаження та розвантаження, страхування та інші витрати, сплату податків і зборів тощо.</text:p>
      <text:p text:style-name="P205">7. Загальні умови постачання товарів:</text:p>
      <text:p text:style-name="P206">7.1. При постачанні товару <text:s/>повинні надаватися <text:s/>супровідні документи, що підтверджують його походження, якість, відповідність державним стандартам. Під час отримання товару, обсяг товару має <text:s/>відповідати обсягу, <text:s/>який зазначена у супровідних документах. <text:s/>Приймання Товару за кількістю і якістю здійснюється представником Замовника.</text:p>
      <text:p text:style-name="P207">7.2. Доставка та розвантаження товару <text:s/>здійснюється <text:s/>за <text:s/>рахунок <text:s/>та <text:s/>силами Учасника.</text:p>
      <text:p text:style-name="P208"><text:span text:style-name="T209">7.3.<text:s/></text:span><text:span text:style-name="T210">У разі виникнення сумнівів щодо якості поставленого Товару проводиться його незалежна експертиза в уповноважених на це установах чи організаціях. Оплата вартості експертизи Товару сплачується Постачальником.</text:span></text:p>
      <text:p text:style-name="P211"/>
      <text:p text:style-name="P212"/>
      <text:p text:style-name="P213"><text:span text:style-name="T214">_______________</text:span><text:span text:style-name="T215">______________________________________________________________</text:span></text:p>
      <text:p text:style-name="P216"><text:span text:style-name="T217">(Посада, прізвище, ініціали, підпис та дата підписання уповноваженою особою учасник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ohit Devanagari" svg:font-family="Lohit Devanagari" style:font-family-generic="system" style:font-pitch="variable"/>
    <style:font-face style:name="Noto Sans CJK SC" svg:font-family="Noto Sans CJK SC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аголовок10" style:next-style-name="Textbody" style:default-outline-level="1">
      <style:text-properties style:font-name="Liberation Serif" style:font-name-asian="NSimSun" style:font-name-complex="Arial" fo:font-weight="bold" style:font-weight-asian="bold" style:font-weight-complex="bold" fo:font-size="24pt" style:font-size-asian="24pt" style:font-size-complex="24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Заголовок10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" style:display-name="Caption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" style:display-name="Caption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" style:display-name="Caption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" style:display-name="Caption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1" style:display-name="Caption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11" style:display-name="Caption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111" style:display-name="Caption1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1111" style:display-name="Caption11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11111" style:display-name="Caption111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111111" style:display-name="Caption1111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1111111" style:display-name="Caption11111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Текствыноски1" style:display-name="Текст выноски1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fo:language="uk" fo:country="U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ійколонтитул" style:display-name="Верхній колонтитул" style:family="paragraph" style:parent-style-name="Standard">
      <style:paragraph-properties fo:margin-bottom="0in" fo:line-height="100%"/>
      <style:text-properties fo:hyphenate="false"/>
    </style:style>
    <style:style style:name="Нижнійколонтитул" style:display-name="Нижній колонтитул" style:family="paragraph" style:parent-style-name="Standard">
      <style:paragraph-properties fo:margin-bottom="0in" fo:line-height="100%"/>
      <style:text-properties fo:hyphenate="false"/>
    </style:style>
    <style:style style:name="Абзацсписка2" style:display-name="Абзац списка2" style:family="paragraph" style:parent-style-name="Standard">
      <style:paragraph-properties fo:margin-bottom="0in" style:line-height-at-least="0.0694in" fo:margin-left="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1" style:display-name="Основной текст1" style:family="paragraph" style:parent-style-name="Standard">
      <style:paragraph-properties fo:margin-bottom="0in" fo:line-height="11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language="uk" fo:country="UA" style:language-complex="uk" style:country-complex="UA"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Courier New" style:font-name-complex="Times New Roman" fo:font-weight="bold" style:font-weight-asian="bold" style:font-weight-complex="bold" fo:color="#000000" fo:font-size="10pt" style:font-size-asian="10pt" style:font-size-complex="10pt" style:language-complex="uk" style:country-complex="UA" fo:hyphenate="false"/>
    </style:style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006in"/>
      </style:footer-style>
    </style:page-layout>
    <style:style style:name="P2" style:parent-style-name="Верхнійколонтитул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><text:page-number text:fixed="false">2</text:page-number></text:p>
        <text:p text:style-name="Верхнійколонтитул"/>
      </style:header>
      <style:header-first>
        <text:p text:style-name="Standard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</meta:initial-creator>
    <dc:creator>USER</dc:creator>
    <meta:creation-date>2024-03-04T18:03:00Z</meta:creation-date>
    <dc:date>2024-05-01T06:03:00Z</dc:date>
    <meta:print-date>2024-04-15T13:00:00Z</meta:print-date>
    <meta:template xlink:href="Normal" xlink:type="simple"/>
    <meta:editing-cycles>14</meta:editing-cycles>
    <meta:editing-duration>PT4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2500" meta:character-count="3918" meta:row-count="11" meta:non-whitespace-character-count="1425"/>
  </office:meta>
</office:document-meta>
</file>