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0.804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0" style:family="table-row">
      <style:table-row-properties style:min-row-height="0.51cm" fo:keep-together="auto"/>
    </style:style>
    <style:style style:name="Таблица1.12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0fdff7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0fdff7c" officeooo:paragraph-rsid="00fdff7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119640c" officeooo:paragraph-rsid="0119640c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11bdfa7" officeooo:paragraph-rsid="011bdfa7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1pt" fo:language="uk" fo:country="UA" fo:font-style="italic" fo:font-weight="normal" officeooo:paragraph-rsid="00fbb83b" style:font-size-asian="11pt" style:font-style-asian="italic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uk" fo:country="UA" fo:font-weight="normal" officeooo:rsid="003f3113" officeooo:paragraph-rsid="003f3113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1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language="uk" fo:country="UA" fo:font-weight="bold" officeooo:rsid="004f94e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tyle="italic" officeooo:rsid="00f80fbf" style:font-style-asian="italic"/>
    </style:style>
    <style:style style:name="T6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7" style:family="text">
      <style:text-properties fo:color="#000000" loext:opacity="100%" fo:language="ru" fo:country="RU" fo:font-weight="bold" officeooo:rsid="004f94e0" fo:background-color="transparent" loext:char-shading-value="0" style:font-name-asian="Times New Roman2" style:language-asian="none" style:country-asian="none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name-complex="Times New Roman"/>
    </style:style>
    <style:style style:name="T11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2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3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4" style:family="text">
      <style:text-properties fo:language="uk" fo:country="UA" fo:font-weight="bold" officeooo:rsid="004f94e0" style:language-asian="none" style:country-asian="none" style:font-weight-asian="bold" style:font-name-complex="Times New Roman" style:font-weight-complex="bold"/>
    </style:style>
    <style:style style:name="T15" style:family="text">
      <style:text-properties fo:language="uk" fo:country="UA" fo:font-weight="bold" officeooo:rsid="00ff7e7d" style:language-asian="none" style:country-asian="none" style:font-weight-asian="bold" style:font-name-complex="Times New Roman" style:font-weight-complex="bold"/>
    </style:style>
    <style:style style:name="T16" style:family="text">
      <style:text-properties fo:language="uk" fo:country="UA" style:font-name-complex="Times New Roman"/>
    </style:style>
    <style:style style:name="T17" style:family="text">
      <style:text-properties fo:language="uk" fo:country="UA" officeooo:rsid="00f9e83e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470913" style:font-style-asian="italic" style:font-name-complex="Times New Roman"/>
    </style:style>
    <style:style style:name="T20" style:family="text">
      <style:text-properties fo:language="uk" fo:country="UA" style:language-asian="none" style:country-asian="none" style:font-name-complex="Times New Roman"/>
    </style:style>
    <style:style style:name="T21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22" style:family="text">
      <style:text-properties fo:language="uk" fo:country="UA" officeooo:rsid="00118442"/>
    </style:style>
    <style:style style:name="T23" style:family="text">
      <style:text-properties fo:language="uk" fo:country="UA" officeooo:rsid="00fd4f8b"/>
    </style:style>
    <style:style style:name="T24" style:family="text">
      <style:text-properties fo:language="uk" fo:country="UA" officeooo:rsid="004f94e0" fo:background-color="transparent" loext:char-shading-value="0" style:language-asian="none" style:country-asian="none" style:font-name-complex="Times New Roman"/>
    </style:style>
    <style:style style:name="T25" style:family="text">
      <style:text-properties fo:language="uk" fo:country="UA" officeooo:rsid="000b5868" fo:background-color="transparent" loext:char-shading-value="0" style:language-asian="none" style:country-asian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d4f8b"/>
    </style:style>
    <style:style style:name="T29" style:family="text">
      <style:text-properties fo:language="ru" fo:country="RU" fo:font-weight="bold" officeooo:rsid="004f94e0" style:language-asian="none" style:country-asian="non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2"><text:s text:c="123"/>Д</text:span><text:span text:style-name="T11">одаток </text:span><text:span text:style-name="T13">3</text:span></text:p>
      <text:p text:style-name="P2"><text:span text:style-name="T5">до </text:span><text:span text:style-name="T6"> оголошення про проведення спрощеної закупівлі</text:span></text:p>
      <text:p text:style-name="P16"/>
      <text:p text:style-name="P19">Форма пропозиції щодо участі в процедурі закупівлі</text:p>
      <text:p text:style-name="P19"/>
      <text:p text:style-name="P26">«ПРОПОЗИЦІЯ»</text:p>
      <text:p text:style-name="P1">(форма, яка подається учасником на фірмовому бланку)</text:p>
      <text:p text:style-name="P13"/>
      <text:p text:style-name="P3"><text:span text:style-name="T17">Розглянувши</text:span><text:span text:style-name="T16"> документацію по </text:span><text:span text:style-name="T21">спрощеній закупівлі</text:span><text:span text:style-name="T16"> на предмет закупівлі:</text:span><text:span text:style-name="T20"> </text:span><text:span text:style-name="T14">П</text:span><text:span text:style-name="T29">ослуг</text:span><text:span text:style-name="T14">и</text:span><text:span text:style-name="T29"> з заправки та </text:span><text:span text:style-name="T14">відновленн</text:span><text:span text:style-name="T15">я</text:span><text:span text:style-name="T29"> </text:span><text:span text:style-name="T14">картриджів</text:span><text:span text:style-name="T29"> для лазерних </text:span><text:span text:style-name="T14">принтерів</text:span><text:span text:style-name="T29"> та </text:span><text:span text:style-name="T14">багатофункціональних</text:span><text:span text:style-name="T29"> </text:span><text:span text:style-name="T14">пристроїв</text:span><text:span text:style-name="T24"> зг</text:span><text:span text:style-name="T25">і</text:span><text:span text:style-name="T24">дно </text:span><text:span text:style-name="T7">ДК 021:2015 код </text:span><text:span text:style-name="T4">50320000-4 Послуги з ремонту і технічного обслуговування персональних комп’ютерів</text:span><text:span text:style-name="T8">, </text:span><text:span text:style-name="T21">М</text:span><text:span text:style-name="T16">и</text:span><text:span text:style-name="T18"> __</text:span><text:span text:style-name="T19">______________________</text:span><text:span text:style-name="T16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10"> 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-вання </text:p>
            <text:p text:style-name="P6">послуг</text:p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3"><text:span text:style-name="T1">К-</text:span><text:span text:style-name="T3">ть</text:span><text:span text:style-name="T1">, </text:span></text:p>
            <text:p text:style-name="P5">л</text:p>
          </table:table-cell>
          <table:table-cell table:style-name="Таблица1.D1" office:value-type="string">
            <text:p text:style-name="P5">Ціна </text:p>
            <text:p text:style-name="P5">без ПДВ, грн</text:p>
          </table:table-cell>
          <table:table-cell table:style-name="Таблица1.A1" office:value-type="string">
            <text:p text:style-name="P5">Ціна </text:p>
            <text:p text:style-name="P5">з ПДВ, грн</text:p>
          </table:table-cell>
          <table:table-cell table:style-name="Таблица1.A1" office:value-type="string">
            <text:p text:style-name="P5">Сума </text:p>
            <text:p text:style-name="P5">без ПДВ, грн</text:p>
          </table:table-cell>
          <table:table-cell table:style-name="Таблица1.A1" office:value-type="string">
            <text:p text:style-name="P5">Сума </text:p>
            <text:p text:style-name="P5">з ПДВ, грн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30">Заправка картриджа Canon 505А/719</text:p>
          </table:table-cell>
          <table:table-cell table:style-name="Таблица1.A1" office:value-type="string">
            <text:p text:style-name="P21">1 заправка</text:p>
          </table:table-cell>
          <table:table-cell table:style-name="Таблица1.D1" office:value-type="string">
            <text:p text:style-name="P21">3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31">Заправка картриджа Canon 737</text:p>
          </table:table-cell>
          <table:table-cell table:style-name="Таблица1.A3" office:value-type="string">
            <text:p text:style-name="P21">1 заправка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32">Заправка картриджа85 <text:s/>А <text:s/>к нр 1102</text:p>
          </table:table-cell>
          <table:table-cell table:style-name="Таблица1.A3" office:value-type="string">
            <text:p text:style-name="P21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33">Заправка картриджа 78 А</text:p>
          </table:table-cell>
          <table:table-cell table:style-name="Таблица1.A3" office:value-type="string">
            <text:p text:style-name="P21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31">Заправка картриджа тк 1160</text:p>
          </table:table-cell>
          <table:table-cell table:style-name="Таблица1.A3" office:value-type="string">
            <text:p text:style-name="P21">1 заправка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31">Відновленнякартриджа Canon 505А/719</text:p>
          </table:table-cell>
          <table:table-cell table:style-name="Таблица1.A3" office:value-type="string">
            <text:p text:style-name="P21">1 відновлення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31">Відновлення картриджа Canon 737</text:p>
          </table:table-cell>
          <table:table-cell table:style-name="Таблица1.A3" office:value-type="string">
            <text:p text:style-name="P21">1 відновлення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11">8</text:p>
          </table:table-cell>
          <table:table-cell table:style-name="Таблица1.A3" office:value-type="string">
            <text:p text:style-name="P31">Відновлення <text:s/>картриджа 78 А</text:p>
          </table:table-cell>
          <table:table-cell table:style-name="Таблица1.A3" office:value-type="string">
            <text:p text:style-name="P21">1 відновлення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0">
          <table:table-cell table:style-name="Таблица1.A1" table:number-columns-spanned="7" office:value-type="string">
            <text:p text:style-name="P8"><text:s text:c="105"/>ВСЬОГО бе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0">
          <table:table-cell table:style-name="Таблица1.A3" table:number-columns-spanned="7" office:value-type="string">
            <text:p text:style-name="P8"><text:s text:c="84"/>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5"/>
          </table:table-cell>
        </table:table-row>
        <table:table-row table:style-name="Таблица1.12">
          <table:table-cell table:style-name="Таблица1.A3" table:number-columns-spanned="7" office:value-type="string">
            <text:p text:style-name="P5"><text:s text:c="104"/>ВСЬОГО 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2"/>
          </table:table-cell>
        </table:table-row>
      </table:table>
      <text:p text:style-name="P28"/>
      <text:p text:style-name="P29"><text:span text:style-name="T26">Загальна вартість </text:span><text:span text:style-name="T27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5"/>
      <text:p text:style-name="P25"><text:tab/>Ціна <text:span text:style-name="T28">(</text:span><text:span text:style-name="T23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5"/>
      <text:p text:style-name="P25"><text:tab/>З умовами, визначеними у <text:span text:style-name="T9">пр</text:span><text:span text:style-name="T22">о</text:span><text:span text:style-name="T9">єкті</text:span> договору, згодні.</text:p>
      <text:p text:style-name="P25"/>
      <text:p text:style-name="P27">Посада, прізвище, ініціали, підпис уповноваженої особи Учасника, завірені печаткою**.</text:p>
      <text:p text:style-name="P18"/>
      <text:p text:style-name="P18"/>
      <text:p text:style-name="P18"/>
      <text:p text:style-name="P18"/>
      <text:p text:style-name="P18"/>
      <text:p text:style-name="P17"><text:soft-page-break/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4">** Ця вимога не стосується учасників, які здійснюють діяльність без печатки (згідно з чинним законодавством)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1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42M43S</meta:editing-duration>
    <meta:editing-cycles>198</meta:editing-cycles>
    <meta:generator>LibreOffice/7.2.0.4$Windows_X86_64 LibreOffice_project/9a9c6381e3f7a62afc1329bd359cc48accb6435b</meta:generator>
    <dc:date>2022-07-28T09:38:22.889000000</dc:date>
    <meta:print-date>2022-07-08T14:27:12.186000000</meta:print-date>
    <meta:document-statistic meta:table-count="1" meta:image-count="0" meta:object-count="0" meta:page-count="2" meta:paragraph-count="62" meta:word-count="291" meta:character-count="2335" meta:non-whitespace-character-count="1672"/>
    <meta:user-defined meta:name="Info 1"/>
    <meta:user-defined meta:name="Info 2"/>
    <meta:user-defined meta:name="Info 3"/>
    <meta:user-defined meta:name="Info 4"/>
  </office:meta>
</office:document-meta>
</file>