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Batang1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7" style:family="table">
      <style:table-properties style:width="17cm" fo:margin-left="-0.026cm" table:align="left" style:writing-mode="lr-tb"/>
    </style:style>
    <style:style style:name="Таблица7.A" style:family="table-column">
      <style:table-column-properties style:column-width="1.102cm"/>
    </style:style>
    <style:style style:name="Таблица7.B" style:family="table-column">
      <style:table-column-properties style:column-width="15.8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172543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397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1" fo:font-size="12pt" fo:language="uk" fo:country="UA" fo:font-weight="normal" officeooo:paragraph-rsid="00050d3b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1" fo:font-size="12pt" fo:language="uk" fo:country="UA" fo:font-style="italic" fo:font-weight="normal" officeooo:paragraph-rsid="00050d3b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1" fo:font-size="12pt" fo:font-weight="bold" officeooo:paragraph-rsid="00050d3b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bold" officeooo:paragraph-rsid="0015daa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Times New Roman1" fo:font-size="12pt" officeooo:paragraph-rsid="00050d3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normal" officeooo:paragraph-rsid="0015da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1" fo:font-size="14pt" fo:font-weight="bold" officeooo:paragraph-rsid="00050d3b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officeooo:paragraph-rsid="00050d3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445cm"/>
        </style:tab-stops>
      </style:paragraph-properties>
      <style:text-properties officeooo:paragraph-rsid="00050d3b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1872c9" officeooo:paragraph-rsid="001872c9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202708" officeooo:paragraph-rsid="00202708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21bbf5" officeooo:paragraph-rsid="0021bbf5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Без_20_интервала">
      <style:paragraph-properties fo:margin-top="0cm" fo:margin-bottom="0cm" style:contextual-spacing="false" fo:line-height="100%" fo:text-align="end" style:justify-single-word="fals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1" fo:font-size="12pt" fo:language="uk" fo:country="UA" style:text-underline-style="none" fo:font-weight="bold" officeooo:paragraph-rsid="00050d3b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751cm"/>
          <style:tab-stop style:position="1.249cm"/>
          <style:tab-stop style:position="2.021cm"/>
        </style:tab-stops>
      </style:paragraph-properties>
      <style:text-properties fo:color="#000000" loext:opacity="100%" style:font-name="Times New Roman1" fo:font-size="12pt" fo:font-weight="normal" officeooo:paragraph-rsid="0015daa9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size="12pt" officeooo:paragraph-rsid="0010c7f6" style:font-size-asian="12pt" style:font-size-complex="12pt"/>
    </style:style>
    <style:style style:name="P20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1" fo:font-size="12pt" fo:letter-spacing="normal" fo:language="uk" fo:country="UA" fo:font-style="normal" fo:font-weight="bold" officeooo:rsid="0010c7f6" officeooo:paragraph-rsid="0010c7f6" fo:background-color="transparent" style:font-name-asian="Lucida Sans Unicode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1" fo:font-size="12pt" fo:language="uk" fo:country="UA" fo:font-style="italic" style:font-size-asian="12pt" style:language-asian="ru" style:country-asian="RU" style:font-style-asian="italic" style:font-name-complex="Times New Roman1" style:font-size-complex="12pt"/>
    </style:style>
    <style:style style:name="T2" style:family="text">
      <style:text-properties fo:color="#000000" loext:opacity="100%" style:font-name="Times New Roman1" fo:font-size="12pt" fo:language="uk" fo:country="UA" style:font-size-asian="12pt" style:language-asian="ru" style:country-asian="RU" style:font-name-complex="Times New Roman1" style:font-size-complex="12pt"/>
    </style:style>
    <style:style style:name="T3" style:family="text">
      <style:text-properties fo:color="#000000" loext:opacity="100%" style:font-name="Times New Roman1" fo:font-size="12pt" fo:language="uk" fo:country="UA" fo:font-style="italic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fo:color="#000000" loext:opacity="100%" style:font-name="Times New Roman1" fo:font-size="12pt" fo:language="uk" fo:country="UA" fo:font-style="italic" officeooo:rsid="00119e32" style:font-name-asian="Calibri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5" style:family="text">
      <style:text-properties fo:color="#000000" loext:opacity="100%" fo:language="uk" fo:country="UA" style:language-asian="ru" style:country-asian="RU" style:font-name-complex="Times New Roman1"/>
    </style:style>
    <style:style style:name="T6" style:family="text">
      <style:text-properties fo:color="#000000" loext:opacity="100%" fo:language="uk" fo:country="UA" style:language-asian="ru" style:country-asian="RU" style:font-name-complex="Times New Roman1" style:font-weight-complex="bold"/>
    </style:style>
    <style:style style:name="T7" style:family="text">
      <style:text-properties fo:color="#000000" loext:opacity="100%" fo:language="uk" fo:country="UA" officeooo:rsid="0021bbf5" style:language-asian="ru" style:country-asian="RU" style:font-name-complex="Times New Roman1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fo:background-color="transparent" loext:char-shading-value="0" style:language-asian="uk" style:country-asian="UA"/>
    </style:style>
    <style:style style:name="T10" style:family="text">
      <style:text-properties fo:color="#000000" loext:opacity="100%" officeooo:rsid="00202708" fo:background-color="transparent" loext:char-shading-value="0"/>
    </style:style>
    <style:style style:name="T11" style:family="text">
      <style:text-properties fo:font-variant="normal" fo:text-transform="none" fo:color="#000000" loext:opacity="100%" style:font-name="Times New Roman1" fo:letter-spacing="normal" fo:language="uk" fo:country="UA" fo:font-style="italic" fo:font-weight="normal" officeooo:rsid="0010c7f6" fo:background-color="transparent" loext:char-shading-value="0" style:font-name-asian="Times New Roman" style:language-asian="ru" style:country-asian="RU" style:font-style-asian="italic" style:font-weight-asian="normal" style:font-name-complex="Times New Roman1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italic" fo:font-weight="normal" style:font-name-asian="Times New Roman" style:language-asian="ru" style:country-asian="RU" style:font-style-asian="italic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italic" fo:font-weight="normal" fo:background-color="#ffffff" loext:char-shading-value="0" style:font-name-asian="Times New Roman" style:language-asian="ru" style:country-asian="RU" style:font-style-asian="italic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fo:background-color="transparent" loext:char-shading-value="0" style:font-name-asian="Times New Roman1" style:language-asian="uk" style:country-asian="UA" style:font-style-asian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1" style:language-asian="uk" style:country-asian="UA" style:font-style-asian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1" style:font-style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02708" fo:background-color="transparent" loext:char-shading-value="0" style:font-name-asian="Times New Roman1" style:font-style-asian="normal"/>
    </style:style>
    <style:style style:name="T18" style:family="text">
      <style:text-properties fo:color="#00000a" loext:opacity="100%" style:font-name="Times New Roman1" fo:font-size="12pt" fo:language="uk" fo:country="UA" style:font-size-asian="12pt" style:language-asian="ru" style:country-asian="RU" style:font-name-complex="Times New Roman1" style:font-size-complex="12pt"/>
    </style:style>
    <style:style style:name="T19" style:family="text">
      <style:text-properties officeooo:rsid="0013375e"/>
    </style:style>
    <style:style style:name="T20" style:family="text">
      <style:text-properties style:use-window-font-color="true" loext:opacity="0%"/>
    </style:style>
    <style:style style:name="T21" style:family="text">
      <style:text-properties officeooo:rsid="001872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Додаток <text:span text:style-name="T19">2</text:span></text:h>
      <text:p text:style-name="P19"><text:span text:style-name="T11"><text:s text:c="2"/></text:span><text:span text:style-name="T12">до </text:span><text:span text:style-name="T13"> оголошення про проведення спрощеної закупівлі</text:span></text:p>
      <text:p text:style-name="P6"/>
      <text:p text:style-name="P11">Кваліфікаційні критерії учасників закупівлі</text:p>
      <text:p text:style-name="P7"/>
      <text:p text:style-name="P5">Перелік документів, що вимагаються для підтвердження відповідності кваліфікаційним <text:s/><text:span text:style-name="T21">критеріям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">1</text:p>
          </table:table-cell>
          <table:table-cell table:style-name="Таблица7.B1" office:value-type="string">
            <text:p text:style-name="P1"><text:bookmark-start text:name="__DdeLink__1263_3784252958"/><text:span text:style-name="T20">Довідка </text:span><text:bookmark-end text:name="__DdeLink__1263_3784252958"/><text:s/>з відомостями про Учасника (адреса: юридична, фактична та електронна, телефон, факс), реквізити (номер рахунку, назва та МФО, адреса банку), керівництво (посада, ПІБ, телефон для контактів), форма власності, юридичний статус та організаційно – правова форма (для юридичних осіб) <text:span text:style-name="T20">(довільна форма).</text:span></text:p>
          </table:table-cell>
        </table:table-row>
        <table:table-row table:style-name="Таблица7.1">
          <table:table-cell table:style-name="Таблица7.A2" office:value-type="string">
            <text:p text:style-name="P14">2</text:p>
          </table:table-cell>
          <table:table-cell table:style-name="Таблица7.B2" office:value-type="string">
            <text:p text:style-name="P2">Довідка у довільній формі, що містить інформацію про наявність <text:span text:style-name="T8">обладнання, матеріально-технічної бази (перелік обладнання, адреса) ;</text:span></text:p>
          </table:table-cell>
        </table:table-row>
        <table:table-row table:style-name="Таблица7.1">
          <table:table-cell table:style-name="Таблица7.A2" office:value-type="string">
            <text:p text:style-name="P14">3</text:p>
          </table:table-cell>
          <table:table-cell table:style-name="Таблица7.B2" office:value-type="string">
            <text:p text:style-name="P4"><text:span text:style-name="T8">Довідка у довільній формі, що містить інформацію </text:span><text:span text:style-name="T10">про </text:span><text:span text:style-name="T9">наявність працівників відповідної кваліфікації, які мають необхідні знання та досвід (із зазначенням їх освіти та досвіду роботи за фахом) ;</text:span><text:bookmark text:name="n289"/>. </text:p>
          </table:table-cell>
        </table:table-row>
        <table:table-row table:style-name="Таблица7.1">
          <table:table-cell table:style-name="Таблица7.A2" office:value-type="string">
            <text:p text:style-name="P14">4</text:p>
          </table:table-cell>
          <table:table-cell table:style-name="Таблица7.B2" office:value-type="string">
            <text:p text:style-name="P3"><text:span text:style-name="T16">Довідка у довільній формі, що містить інформацію </text:span><text:span text:style-name="T17">про </text:span><text:span text:style-name="T14">наявність документально підтвердженого досвіду виконання аналогічного договору. Учасник надає копію договору (договорів) щодо предмету закупівлі, </text:span><text:span text:style-name="T15"><text:s/>та/або лист-відгук (у довільній формі) від контрагента з обов'язковим зазначенням предмета договору, номеру і дати договору</text:span>.</text:p>
          </table:table-cell>
        </table:table-row>
        <table:table-row table:style-name="Таблица7.1">
          <table:table-cell table:style-name="Таблица7.A2" office:value-type="string">
            <text:p text:style-name="P15">5</text:p>
          </table:table-cell>
          <table:table-cell table:style-name="Таблица7.B2" office:value-type="string">
            <text:p text:style-name="P9"><text:span text:style-name="T5">Документ на підтвердження повноваження посадової особи на </text:span><text:span text:style-name="T6">укладення договору про закупівлю</text:span><text:span text:style-name="T5"> <text:s/></text:span><text:span text:style-name="T7">та підписання документів </text:span><text:span text:style-name="T5">(протокол зборів (засідань тощо) засновників, довіреність (доручення), наказ, лист авторизації тощо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6</text:p>
          </table:table-cell>
          <table:table-cell table:style-name="Таблица7.B1" office:value-type="string">
            <text:p text:style-name="P12"><text:span text:style-name="T2">Статут зі змінами </text:span><text:span text:style-name="T3">(</text:span><text:span text:style-name="T4">у</text:span><text:span text:style-name="T3"> разі наявності</text:span><text:span text:style-name="T1">). </text:span></text:p>
          </table:table-cell>
        </table:table-row>
        <table:table-row table:style-name="Таблица7.1">
          <table:table-cell table:style-name="Таблица7.A1" office:value-type="string">
            <text:p text:style-name="P16">7</text:p>
          </table:table-cell>
          <table:table-cell table:style-name="Таблица7.B1" office:value-type="string">
            <text:p text:style-name="P13"><text:span text:style-name="T2">Свідоцтво про реєстрацію платника ПДВ або Витяг з реєстру платників податку на додану вартість </text:span><text:span text:style-name="T3">(для платників ПДВ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8</text:p>
          </table:table-cell>
          <table:table-cell table:style-name="Таблица7.B1" office:value-type="string">
            <text:p text:style-name="P12"><text:span text:style-name="T2">Свідоцтво платника єдиного податку або Витяг з реєстру платників єдиного податку (</text:span><text:span text:style-name="T3">для платників єдиного податку</text:span><text:span text:style-name="T2">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9</text:p>
          </table:table-cell>
          <table:table-cell table:style-name="Таблица7.B1" office:value-type="string">
            <text:p text:style-name="P12"><text:span text:style-name="T2">Паспорт (</text:span><text:span text:style-name="T18">ID-картка) </text:span><text:span text:style-name="T2">фізичної особи-підприємця <text:s/>та довідка про присвоєння ідентифікаційного номера (для фізичних осіб-підприємців).</text:span></text:p>
          </table:table-cell>
        </table:table-row>
      </table:table>
      <text:p text:style-name="P17"/>
      <text:p text:style-name="P8">Учасник, для якого законодавством не передбачено документів, що вимагає Замовник, не надає їх у складі пропозиції, про що повідомляє у формі довідки.</text:p>
      <text:p text:style-name="P10">Документи повинні бути надані Учасниками в електронному вигляді (скановані або оцифровані) та містити розбірливі зображення. Пропозиції Учасників разом із документами, <text:s/>що вимагаються, подаються до закінчення терміну їх подання.</text:p>
      <text:p text:style-name="P18">Замовник має право звернутися за підтвердженням інформації, наданої Учасником, до органів державної влади, підприємств, установ, організацій відповідно до їх компетенції. У разі наявності факту зазначення у пропозиції будь-якої недостовірної інформації, що є суттєвою при визначені результатів процедури закупівлі, замовник відхиляє пропозицію такого Учасника.<text:bookmark text:name="_GoBack"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Batang1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1" fo:font-family="'Times New Roman'" style:font-family-generic="roman" style:font-pitch="variable" fo:font-size="14pt" style:font-name-asian="Batang" style:font-family-asian="Batang, 바탕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1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1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1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6pt" fo:language="uk" fo:country="UA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uk" fo:country="UA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1" fo:font-family="'Times New Roman'" style:font-family-generic="roman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1" fo:font-family="Peterburg" style:font-family-generic="swiss" style:font-pitch="variable" style:font-name-asian="Times New Roman" style:font-family-asian="'Times New Roman'" style:font-family-generic-asian="swiss" style:font-pitch-asian="variable" style:font-name-complex="Peterburg1" style:font-family-complex="Peterburg" style:font-family-generic-complex="swiss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1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1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z2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1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1" fo:font-family="'Times New Roman'" style:font-family-generic="roman" style:font-pitch="variable" fo:font-size="14pt" style:font-name-asian="Batang" style:font-family-asian="Batang, 바탕" style:font-size-asian="14pt" style:font-name-complex="Times New Roman1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1" style:font-family-complex="'Times New Roman'" style:font-family-generic-complex="roman" style:font-pitch-complex="variable"/>
    </style:style>
    <style:style style:name="WW8NumSt5z0" style:family="text"/>
    <style:style style:name="WW8NumSt5z2" style:family="text">
      <style:text-properties style:font-name="Calibri1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2pt" fo:language="uk" fo:country="UA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нак_20_Знак" style:display-name="Знак Знак" style:family="text">
      <style:text-properties style:font-name="Times New Roman1" fo:font-family="'Times New Roman'" style:font-family-generic="roman" style:font-pitch="variable" fo:font-size="14pt" style:font-name-asian="Batang1" style:font-family-asian="Batang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Знак_20_Знак2" style:display-name="Знак Знак2" style:family="text">
      <style:text-properties fo:font-size="11pt" style:font-name-asian="Times New Roman2" style:font-family-asian="'Times New Roman'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/>
    </style:style>
    <style:style style:name="Знак_20_Знак3" style:display-name="Знак Знак3" style:family="text">
      <style:text-properties style:font-name="Courier New1" fo:font-family="'Courier New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Courier New2" style:font-family-complex="'Courier New'" style:font-family-generic-complex="system" style:font-pitch-complex="variable"/>
    </style:style>
    <style:style style:name="Знак_20_Знак4" style:display-name="Знак Знак4" style:family="text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1" fo:font-family="'Courier New'" style:font-family-generic="roman" style:font-pitch="variable" fo:font-size="10.5pt" style:font-size-asian="10.5pt" style:font-name-complex="Courier New2" style:font-family-complex="'Courier New'" style:font-family-generic-complex="system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65</meta:editing-cycles>
    <meta:editing-duration>P1DT13H2M19S</meta:editing-duration>
    <meta:generator>LibreOffice/7.2.0.4$Windows_X86_64 LibreOffice_project/9a9c6381e3f7a62afc1329bd359cc48accb6435b</meta:generator>
    <dc:date>2022-07-22T10:41:14.361000000</dc:date>
    <meta:print-date>2022-07-11T08:40:50.097000000</meta:print-date>
    <meta:document-statistic meta:table-count="1" meta:image-count="0" meta:object-count="0" meta:page-count="1" meta:paragraph-count="25" meta:word-count="321" meta:character-count="2514" meta:non-whitespace-character-count="2205"/>
  </office:meta>
</office:document-meta>
</file>