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2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officeooo:rsid="00284464" style:font-size-asian="12pt" style:font-size-complex="12pt"/>
    </style:style>
    <style:style style:name="T5" style:family="text">
      <style:text-properties fo:font-size="12pt" officeooo:rsid="002f22a2" style:font-size-asian="12pt" style:font-size-complex="12pt"/>
    </style:style>
    <style:style style:name="T6" style:family="text">
      <style:text-properties fo:font-size="12pt" officeooo:rsid="00344c76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bde39" style:font-size-asian="12pt" style:font-name-complex="Times New Roman" style:font-size-complex="12pt"/>
    </style:style>
    <style:style style:name="T9" style:family="text">
      <style:text-properties fo:font-size="12pt" officeooo:rsid="002d309e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officeooo:rsid="0035b486" style:font-size-asian="12pt" style:font-name-complex="Times New Roman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 style:font-size-asian="12pt" style:font-name-complex="Times New Roman" style:font-size-complex="12pt"/>
    </style:style>
    <style:style style:name="T14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fo:font-size="12pt" officeooo:rsid="002d309e" style:font-size-asian="12pt" style:font-name-complex="Times New Roman" style:font-size-complex="12pt" style:font-weight-complex="bold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 style:font-weight-complex="bold"/>
    </style:style>
    <style:style style:name="T19" style:family="text">
      <style:text-properties fo:color="#000000" loext:opacity="100%" fo:font-size="12pt" officeooo:rsid="00311078" style:font-size-asian="12pt" style:font-size-complex="12pt"/>
    </style:style>
    <style:style style:name="T20" style:family="text">
      <style:text-properties fo:color="#000000" loext:opacity="100%" fo:font-size="12pt" officeooo:rsid="00344c76" style:font-size-asian="12pt" style:font-size-complex="12pt"/>
    </style:style>
    <style:style style:name="T21" style:family="text">
      <style:text-properties fo:color="#000000" loext:opacity="100%" fo:font-size="12pt" style:font-name-asian="Calibri2" style:font-size-asian="12pt" style:font-size-complex="12pt" style:language-complex="ar" style:country-complex="SA"/>
    </style:style>
    <style:style style:name="T2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loext:opacity="100%" fo:font-size="12pt" style:text-underline-style="none" style:font-size-asian="12pt" style:font-size-complex="12pt"/>
    </style:style>
    <style:style style:name="T24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2f22a2" style:font-size-asian="12pt" style:font-style-asian="normal" style:font-weight-asian="normal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344c76" style:font-size-asian="12pt" style:font-style-asian="normal" style:font-weight-asian="normal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2f22a2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311078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344c76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font-size="12pt" fo:letter-spacing="-0.007cm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font-size="12pt" fo:letter-spacing="-0.007cm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6" style:family="text">
      <style:text-properties fo:color="#1c1c1c" loext:opacity="100%" fo:font-size="12pt" style:font-size-asian="12pt" style:font-size-complex="12pt"/>
    </style:style>
    <style:style style:name="T47" style:family="text">
      <style:text-properties fo:color="#1c1c1c" loext:opacity="100%" style:font-name="Times New Roman" fo:font-size="12pt" officeooo:rsid="00344c7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8" style:family="text">
      <style:text-properties officeooo:rsid="001bde39"/>
    </style:style>
    <style:style style:name="T49" style:family="text">
      <style:text-properties officeooo:rsid="002d30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Оголошення</text:span><text:span text:style-name="T1"> </text:span></text:p>
      <text:p text:style-name="P23">про проведення спрощеної закупівлі </text:p>
      <text:p text:style-name="P5"/>
      <text:p text:style-name="P24">1. Інформація про Замовника:</text:p>
      <text:p text:style-name="P25">1. Замовник:</text:p>
      <text:p text:style-name="P25">1.1. Найменування: Головне управління Пенсійного фонду України в <text:s/>Одеській області <text:s/></text:p>
      <text:p text:style-name="P25">1.2. Код згідно з <text:s/>ЄДРПОУ: 20987385</text:p>
      <text:p text:style-name="P26">1.3. Місцезнаходження Замовника: 65012, м. Одеса, вул. Канатна, 83</text:p>
      <text:p text:style-name="P26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7">1.5. Розрахунковий рахунок: UA573288450000000256033033697 в АТ «Державний <text:s/>ощадний банк України», МФО 328845.</text:p>
      <text:p text:style-name="P7"><text:span text:style-name="T7">1.6. Контактна особа Замовника</text:span><text:span text:style-name="T14">: </text:span><text:span text:style-name="T15">уповноважена особа </text:span><text:span text:style-name="T16">Аброскіна Олена Михайлівна</text:span><text:span text:style-name="T14">, тел. (048) 728 29 90</text:span></text:p>
      <text:p text:style-name="P24"/>
      <text:p text:style-name="P24">2. Інформація про процедуру:</text:p>
      <text:p text:style-name="P14"><text:span text:style-name="T7">2.1. Дата початку періоду уточнень інформації про закупівлю: </text:span><text:span text:style-name="T11">12</text:span><text:span text:style-name="T7">.0</text:span><text:span text:style-name="T9">8</text:span><text:span text:style-name="T7">.2022, час початку періоду уточнень визначається системою автоматично</text:span></text:p>
      <text:p text:style-name="P14"><text:span text:style-name="T7">2.2. Дата закінчення періоду уточнень інформації про закупівлю орієнтовано: </text:span><text:span text:style-name="T11">1</text:span><text:span text:style-name="T9">8</text:span><text:span text:style-name="T7">.0</text:span><text:span text:style-name="T8">8</text:span><text:span text:style-name="T7">.2022, час початку періоду уточнень визначається системою автоматично</text:span></text:p>
      <text:p text:style-name="P14"><text:span text:style-name="T7">2.3. Дата початку отримання пропозицій учасника: </text:span><text:span text:style-name="T11">1</text:span><text:span text:style-name="T9">8</text:span><text:span text:style-name="T7">.0</text:span><text:span text:style-name="T8">8</text:span><text:span text:style-name="T7">.2022, час початку періоду пропозицій визначається системою автоматично</text:span></text:p>
      <text:p text:style-name="P8"><text:span text:style-name="T7">2.4. Дата закінчення подання пропозицій: </text:span><text:span text:style-name="T11">23</text:span><text:span text:style-name="T7">.0</text:span><text:span text:style-name="T8">8</text:span><text:span text:style-name="T7">.2022, час початку періоду пропозицій визначається системою автоматично</text:span></text:p>
      <text:p text:style-name="P33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6">29</text:span><text:span text:style-name="T5">50</text:span><text:span text:style-name="T4">,</text:span><text:span text:style-name="T3">00</text:span><text:span text:style-name="T33"> (</text:span><text:span text:style-name="T37">дві</text:span><text:span text:style-name="T35"> </text:span><text:span text:style-name="T34">тисяч</text:span><text:span text:style-name="T36">і </text:span><text:span text:style-name="T37">дев'ятсот</text:span><text:span text:style-name="T35"> п'ятдесят </text:span><text:span text:style-name="T33">гривень 00 копійок)</text:span><text:span text:style-name="T27">, з ПДВ</text:span><text:span text:style-name="T1">.</text:span></text:p>
      <text:p text:style-name="P28">2.7. Валюта закупівлі – гривня.</text:p>
      <text:p text:style-name="P15"><text:span text:style-name="T1">2.8. Розмір мінімального кроку пониження ціни: </text:span><text:span text:style-name="T21">0,5</text:span><text:span text:style-name="T1"> % <text:s/>очікуваної вартості, або</text:span><text:span text:style-name="T46"> </text:span><text:span text:style-name="T47">14,75</text:span><text:span text:style-name="T46"> г</text:span><text:span text:style-name="T1">рн.</text:span></text:p>
      <text:p text:style-name="P31">2.9. Розмір та умови забезпечення пропозиції: не вимагається.</text:p>
      <text:p text:style-name="P31">2.10. Розмір та умови забезпечення договору: не вимагається.</text:p>
      <text:p text:style-name="P31">2.11. Вид забезпечення пропозиції: не вимагається.</text:p>
      <text:p text:style-name="P32">2.12. Джерело фінансування: <text:span text:style-name="T48">к</text:span>ошти Пенсійного фонду України.</text:p>
      <text:p text:style-name="P16"><text:span text:style-name="T7">2.13. </text:span><text:span text:style-name="T25">Перелік критеріїв та методика оцінки пропозиції із зазначенням питомої ваги </text:span><text:span text:style-name="T26">к</text:span><text:span text:style-name="T25">ритеріїв: 100% ціна.</text:span></text:p>
      <text:p text:style-name="P20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9"/>
      <text:p text:style-name="P24">3. Інформація про предмет закупівлі:</text:p>
      <text:p text:style-name="P9"><text:span text:style-name="T1">3.1. Вид предмета закупівлі: </text:span><text:span text:style-name="T2">послуга</text:span><text:span text:style-name="T21">.</text:span></text:p>
      <text:p text:style-name="P10"><text:span text:style-name="T1">3.2. Конкретна назва предмета закупівлі: </text:span><text:span text:style-name="T43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0"><text:span text:style-name="T1">3.3. </text:span><text:span text:style-name="T17">Коди та назви відповідних класифікаторів предмета закупівлі і частин предмета закупівлі (лотів) (за наявності): ДК 021:2015: </text:span><text:span text:style-name="T45">50320000-4 Послуги з ремонту і технічного обслуговування персональних комп’ютерів</text:span><text:span text:style-name="T17">.</text:span></text:p>
      <text:p text:style-name="P10"><text:span text:style-name="T17">3.4. Кількість товарів або обсяг виконання робіт чи надання послуг: </text:span><text:span text:style-name="T19">1</text:span><text:span text:style-name="T20">3</text:span><text:span text:style-name="T44"> послуг</text:span><text:span text:style-name="T18">.</text:span></text:p>
      <text:p text:style-name="P10"><text:span text:style-name="T17">3.5. Вимоги до предмета закупівлі, у тому числі технічні, якісні та кількісні характеристики предмета закупівлі: викладено</text:span><text:span text:style-name="T18"> у Додатку № 1 до Оголошення.</text:span></text:p>
      <text:p text:style-name="P9"><text:span text:style-name="T21">3.6. Строк поставки товарів, виконання робіт чи надання послуг: </text:span><text:span text:style-name="T38"><text:s/>до 30.09.2022.</text:span></text:p>
      <text:p text:style-name="P9"><text:soft-page-break/><text:span text:style-name="T27">3.</text:span><text:span text:style-name="T28">7</text:span><text:span text:style-name="T27">. <text:s/>Місце поставки товару або місце виконання робіт чи надання послуг: </text:span><text:span text:style-name="T30">6</text:span><text:span text:style-name="T32">87</text:span><text:span text:style-name="T30">00, </text:span><text:span text:style-name="T27">м. </text:span><text:span text:style-name="T32">Болград</text:span><text:span text:style-name="T31"> </text:span><text:span text:style-name="T29">за адресою Виконавця.</text:span></text:p>
      <text:p text:style-name="P34">3.8. Код згідно з КЕКВ: 2240 Оплата <text:s/>послуг (крім комунальних)</text:p>
      <text:p text:style-name="P17"/>
      <text:p text:style-name="P4">4. Інша інформація:</text:p>
      <text:p text:style-name="P6">4.1.<text:span text:style-name="T12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21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9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13">Умови оплати: </text:span><text:span text:style-name="T40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41">. </text:span><text:span text:style-name="T40">У разі затримки фінансування </text:span><text:span text:style-name="T42">Замовника</text:span><text:span text:style-name="T40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42">Замовником</text:span><text:span text:style-name="T40">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21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17">4.7.<text:tab/></text:span><text:span text:style-name="T39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13"><text:span text:style-name="T1">4.8.</text:span><text:span text:style-name="T17"> </text:span><text:span text:style-name="T22">Переможець</text:span><text:span text:style-name="T17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30"/>
      <text:p text:style-name="P4">Додатки до оголошення:</text:p>
      <text:p text:style-name="P10"><text:span text:style-name="T18">Додаток №1 –</text:span><text:span text:style-name="T24"> </text:span><text:span text:style-name="T23">Вимоги до предмету закупівлі</text:span></text:p>
      <text:p text:style-name="P21">Додаток №2 – Кваліфікаційні критерії учасників закупівлі.</text:p>
      <text:p text:style-name="P21">Додаток № 3 — Форма пропозиції </text:p>
      <text:p text:style-name="P21">Додаток № 4 — Проєкт <text:s/>договору.</text:p>
      <text:p text:style-name="P18"/>
      <text:p text:style-name="P22"/>
      <text:p text:style-name="P4">Уповноважена особа<text:tab/><text:tab/><text:tab/> <text:s text:c="30"/><text:span text:style-name="T49">Олена АБРОСКІН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1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Calibri1" style:font-family-asian="Calibri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Calibri1" style:font-family-asian="Calibri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12T15:17:58.013000000</dc:date>
    <meta:print-date>2022-08-02T09:20:02.224000000</meta:print-date>
    <meta:editing-cycles>43</meta:editing-cycles>
    <meta:editing-duration>P2DT10H48M39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1" meta:character-count="5012" meta:non-whitespace-character-count="434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