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libri3" svg:font-family="Calibri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33cm" fo:margin-left="0.037cm" table:align="left" style:writing-mode="lr-tb"/>
    </style:style>
    <style:style style:name="Таблица1.A" style:family="table-column">
      <style:table-column-properties style:column-width="0.995cm"/>
    </style:style>
    <style:style style:name="Таблица1.B" style:family="table-column">
      <style:table-column-properties style:column-width="5.29cm"/>
    </style:style>
    <style:style style:name="Таблица1.C" style:family="table-column">
      <style:table-column-properties style:column-width="2.205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1.609cm"/>
    </style:style>
    <style:style style:name="Таблица1.F" style:family="table-column">
      <style:table-column-properties style:column-width="1.699cm"/>
    </style:style>
    <style:style style:name="Таблица1.G" style:family="table-column">
      <style:table-column-properties style:column-width="1.6cm"/>
    </style:style>
    <style:style style:name="Таблица1.H" style:family="table-column">
      <style:table-column-properties style:column-width="2.237cm"/>
    </style:style>
    <style:style style:name="Таблица1.1" style:family="table-row">
      <style:table-row-properties style:min-row-height="2.04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0.975cm" fo:keep-together="auto"/>
    </style:style>
    <style:style style:name="Таблица1.3" style:family="table-row">
      <style:table-row-properties style:min-row-height="0.51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0.661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uk" fo:country="UA" fo:font-weight="bold" officeooo:paragraph-rsid="00f9e83e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5.0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uk" fo:country="UA" fo:font-weight="normal" officeooo:rsid="00f6f5bf" officeooo:paragraph-rsid="00f88d36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" style:family="paragraph" style:parent-style-name="Основной_20_текст1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4.207cm"/>
        </style:tab-stops>
      </style:paragraph-properties>
      <style:text-properties style:font-name="Times New Roman" fo:font-size="12pt" fo:font-weight="normal" officeooo:paragraph-rsid="012091d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officeooo:paragraph-rsid="00f7c67b" fo:background-color="transparent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fo:font-weight="bold" officeooo:paragraph-rsid="00f7c67b" fo:background-color="transparent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fo:font-weight="bold" officeooo:rsid="00fdff7c" officeooo:paragraph-rsid="00fdff7c" fo:background-color="transparent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fo:language="uk" fo:country="UA" officeooo:paragraph-rsid="00f7c67b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officeooo:paragraph-rsid="00f7c67b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>
        <style:tab-stops>
          <style:tab-stop style:position="0cm"/>
        </style:tab-stops>
      </style:paragraph-properties>
      <style:text-properties style:font-name="Times New Roman" fo:font-size="6pt" fo:language="uk" fo:country="UA" officeooo:paragraph-rsid="0020efa1" style:font-size-asian="5.25pt" style:font-name-complex="Times New Roman" style:font-size-complex="6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0.751cm" style:auto-text-indent="false">
        <style:tab-stops>
          <style:tab-stop style:position="5.927cm"/>
          <style:tab-stop style:position="9.156cm" style:type="center"/>
        </style:tab-stops>
      </style:paragraph-properties>
      <style:text-properties style:font-name="Times New Roman" fo:font-size="6pt" fo:language="uk" fo:country="UA" fo:font-weight="bold" officeooo:paragraph-rsid="00f6f5bf" style:font-size-asian="5.25pt" style:font-weight-asian="bold" style:font-name-complex="Times New Roman" style:font-size-complex="6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language="uk" fo:country="UA" officeooo:paragraph-rsid="00f7c67b" fo:background-color="transparent" style:font-name-asian="Calibri2" style:font-size-asian="11pt" style:language-asian="zh" style:country-asian="CN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language="uk" fo:country="UA" officeooo:rsid="001daa1e" officeooo:paragraph-rsid="00f7c67b" fo:background-color="transparent" style:font-name-asian="Calibri2" style:font-size-asian="11pt" style:language-asian="zh" style:country-asian="CN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5.0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2pt" fo:language="uk" fo:country="UA" fo:font-style="italic" fo:font-weight="normal" officeooo:rsid="00f80fbf" officeooo:paragraph-rsid="00f88d36" fo:background-color="#ffffff" style:font-name-asian="Times New Roman" style:font-size-asian="12pt" style:language-asian="ru" style:country-asian="RU" style:font-style-asian="italic" style:font-weight-asian="normal" style:font-name-complex="Times New Roman" style:font-size-complex="12pt" style:font-weight-complex="normal"/>
    </style:style>
    <style:style style:name="P14" style:family="paragraph" style:parent-style-name="Standard">
      <style:text-properties fo:color="#000000" loext:opacity="100%" fo:font-size="11pt" fo:language="uk" fo:country="UA" fo:font-style="italic" fo:font-weight="normal" officeooo:paragraph-rsid="00f7c67b" style:font-size-asian="11pt" style:font-style-asian="italic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0cm" fo:margin-right="0cm" fo:text-indent="0.953cm" style:auto-text-indent="false"/>
      <style:text-properties fo:color="#000000" loext:opacity="100%" fo:font-size="11pt" fo:language="uk" fo:country="UA" fo:font-style="italic" fo:font-weight="normal" officeooo:paragraph-rsid="00fbb83b" style:font-size-asian="11pt" style:font-style-asian="italic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 CYR" style:text-underline-style="solid" style:text-underline-width="auto" style:text-underline-color="font-color" officeooo:paragraph-rsid="00f9e83e" style:font-name-complex="Times New Roman CYR1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color="#000000" loext:opacity="100%" fo:font-size="12pt" fo:language="uk" fo:country="UA" fo:font-style="italic" fo:font-weight="normal" officeooo:paragraph-rsid="00fbb83b" style:font-name-asian="Times New Roman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fo:font-size="12pt" fo:language="ru" fo:country="RU" fo:font-weight="normal" officeooo:rsid="011c71f4" officeooo:paragraph-rsid="011c71f4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language="uk" fo:country="UA" officeooo:rsid="012091d9" officeooo:paragraph-rsid="012091d9" fo:background-color="transparent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uk" fo:country="UA" fo:font-weight="bold" officeooo:rsid="001daa1e" officeooo:paragraph-rsid="00f7c67b" fo:background-color="transparent" style:font-name-asian="Calibri2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officeooo:rsid="001a88a2" officeooo:paragraph-rsid="012091d9" fo:background-color="transparent" style:font-name-asian="Calibri3" style:font-size-asian="10pt" style:font-style-asian="normal" style:font-weight-asian="normal" style:font-name-complex="Calibri3" style:font-size-complex="10pt" style:font-weight-complex="normal" style:text-emphasize="none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center" style:justify-single-word="false"/>
      <style:text-properties officeooo:paragraph-rsid="00f7c67b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fo:font-style="italic" fo:font-weight="normal" officeooo:paragraph-rsid="00fbb83b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justify" style:justify-single-word="false" fo:orphans="0" fo:widows="0"/>
      <style:text-properties officeooo:paragraph-rsid="00fbb83b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f9e83e" style:font-weight-asian="bold" style:font-weight-complex="bold"/>
    </style:style>
    <style:style style:name="P26" style:family="paragraph" style:parent-style-name="Standard">
      <style:paragraph-properties fo:text-align="justify" style:justify-single-word="false" fo:orphans="0" fo:widows="0"/>
      <style:text-properties fo:font-weight="bold" officeooo:paragraph-rsid="00fbb83b" style:font-weight-asian="bold" style:font-style-complex="italic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font-weight="bold" officeooo:paragraph-rsid="00fbb83b" style:font-weight-asian="bold"/>
    </style:style>
    <style:style style:name="P28" style:family="paragraph" style:parent-style-name="Standard">
      <style:paragraph-properties fo:text-align="justify" style:justify-single-word="false" fo:orphans="0" fo:widows="0"/>
      <style:text-properties officeooo:paragraph-rsid="00fbb83b"/>
    </style:style>
    <style:style style:name="P29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2pt" officeooo:rsid="00f6f5bf" officeooo:paragraph-rsid="00f6f5bf"/>
    </style:style>
    <style:style style:name="T1" style:family="text">
      <style:text-properties style:font-name="Times New Roman" fo:font-size="11pt" fo:language="uk" fo:country="UA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language="uk" fo:country="UA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loext:opacity="100%" style:font-name="Times New Roman" fo:font-size="11pt" fo:language="uk" fo:country="UA" fo:font-weight="bold" fo:background-color="transparent" loext:char-shading-value="0" style:font-name-asian="Calibri2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color="#000000" loext:opacity="100%" fo:font-style="italic" officeooo:rsid="00f80fbf" style:font-style-asian="italic"/>
    </style:style>
    <style:style style:name="T5" style:family="text">
      <style:text-properties fo:color="#000000" loext:opacity="100%" fo:font-style="italic" officeooo:rsid="00f80fbf" fo:background-color="#ffffff" loext:char-shading-value="0" style:font-style-asian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language="uk" fo:country="UA" fo:font-style="normal" style:text-underline-style="none" fo:font-weight="bold" officeooo:rsid="00bdf0e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7" style:family="text">
      <style:text-properties fo:language="uk" fo:country="UA"/>
    </style:style>
    <style:style style:name="T8" style:family="text">
      <style:text-properties fo:language="uk" fo:country="UA" fo:font-weight="bold" style:font-weight-asian="bold" style:font-name-complex="Times New Roman"/>
    </style:style>
    <style:style style:name="T9" style:family="text">
      <style:text-properties fo:language="uk" fo:country="UA" fo:font-weight="bold" style:font-size-asian="12pt" style:font-weight-asian="bold" style:font-size-complex="12pt" style:font-weight-complex="bold"/>
    </style:style>
    <style:style style:name="T10" style:family="text">
      <style:text-properties fo:language="uk" fo:country="UA" fo:font-weight="bold" officeooo:rsid="008ca537" style:font-size-asian="12pt" style:font-weight-asian="bold" style:font-size-complex="12pt" style:font-weight-complex="bold"/>
    </style:style>
    <style:style style:name="T11" style:family="text">
      <style:text-properties fo:language="uk" fo:country="UA" fo:font-weight="bold" officeooo:rsid="00f80fbf" style:font-size-asian="12pt" style:font-weight-asian="bold" style:font-size-complex="12pt" style:font-weight-complex="bold"/>
    </style:style>
    <style:style style:name="T12" style:family="text">
      <style:text-properties fo:language="uk" fo:country="UA" style:font-name-complex="Times New Roman"/>
    </style:style>
    <style:style style:name="T13" style:family="text">
      <style:text-properties fo:language="uk" fo:country="UA" officeooo:rsid="00f9e83e" style:font-name-complex="Times New Roman"/>
    </style:style>
    <style:style style:name="T14" style:family="text">
      <style:text-properties fo:language="uk" fo:country="UA" fo:font-style="italic" style:font-style-asian="italic" style:font-name-complex="Times New Roman"/>
    </style:style>
    <style:style style:name="T15" style:family="text">
      <style:text-properties fo:language="uk" fo:country="UA" fo:font-style="italic" officeooo:rsid="00470913" style:font-style-asian="italic" style:font-name-complex="Times New Roman"/>
    </style:style>
    <style:style style:name="T16" style:family="text">
      <style:text-properties fo:language="uk" fo:country="UA" style:language-asian="none" style:country-asian="none" style:font-name-complex="Times New Roman"/>
    </style:style>
    <style:style style:name="T17" style:family="text">
      <style:text-properties fo:language="uk" fo:country="UA" officeooo:rsid="00f6f5bf" style:language-asian="zxx" style:country-asian="none" style:font-name-complex="Times New Roman" style:language-complex="zxx" style:country-complex="none"/>
    </style:style>
    <style:style style:name="T18" style:family="text">
      <style:text-properties fo:language="uk" fo:country="UA" officeooo:rsid="00118442"/>
    </style:style>
    <style:style style:name="T19" style:family="text">
      <style:text-properties fo:language="uk" fo:country="UA" officeooo:rsid="00fd4f8b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fd4f8b"/>
    </style:style>
    <style:style style:name="T23" style:family="text">
      <style:text-properties style:use-window-font-color="true" loext:opacity="0%" fo:language="uk" fo:country="UA" officeooo:rsid="008ade91" fo:background-color="transparent" loext:char-shading-value="0" style:font-name-asian="Calibri3" style:language-asian="zh" style:country-asian="CN" style:font-name-complex="Calibri3" style:language-complex="ar" style:country-complex="SA" style:font-weight-complex="bold"/>
    </style:style>
    <style:style style:name="T24" style:family="text">
      <style:text-properties fo:color="#454545" loext:opacity="100%" fo:font-size="12pt" officeooo:rsid="004e07b7" style:font-size-asian="12pt" style:language-asian="ar" style:country-asian="SA" style:font-size-complex="12pt" style:language-complex="ar" style:country-complex="SA"/>
    </style:style>
    <style:style style:name="T25" style:family="text">
      <style:text-properties fo:color="#454545" loext:opacity="100%" fo:font-size="12pt" officeooo:rsid="0122ab12" style:font-size-asian="12pt" style:language-asian="ar" style:country-asian="SA" style:font-size-complex="12pt" style:language-complex="ar" style:country-complex="SA"/>
    </style:style>
    <style:style style:name="T26" style:family="text">
      <style:text-properties fo:color="#454545" loext:opacity="100%" fo:font-size="12pt" officeooo:rsid="004e07b7" style:font-size-asian="12pt" style:language-asian="zh" style:country-asian="CN" style:font-size-complex="12pt" style:language-complex="ar" style:country-complex="SA"/>
    </style:style>
    <style:style style:name="T27" style:family="text">
      <style:text-properties fo:font-size="12pt" style:font-size-asian="12pt" style:language-asian="zh" style:country-asian="C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0"><text:s text:c="123"/>Д</text:span><text:span text:style-name="T9">одаток </text:span><text:span text:style-name="T11">3</text:span></text:p>
      <text:p text:style-name="P2"><text:span text:style-name="T4">до </text:span><text:span text:style-name="T5"> оголошення про проведення спрощеної закупівлі</text:span></text:p>
      <text:p text:style-name="P13"/>
      <text:p text:style-name="P16">Форма пропозиції щодо участі в процедурі закупівлі</text:p>
      <text:p text:style-name="P16"/>
      <text:p text:style-name="P25">«ПРОПОЗИЦІЯ»</text:p>
      <text:p text:style-name="P1">(форма, яка подається учасником на фірмовому бланку)</text:p>
      <text:p text:style-name="P10"/>
      <text:p text:style-name="P3"><text:span text:style-name="T13">Розглянувши</text:span><text:span text:style-name="T12"> документацію по </text:span><text:span text:style-name="T17">спрощеній закупівлі</text:span><text:span text:style-name="T12"> на предмет закупівлі:</text:span><text:span text:style-name="T16"> </text:span><text:span text:style-name="zk-definition-list_5f__5f_item-text_20_qa_5f_code_5f_dk"><text:span text:style-name="T23">Зчитувач даних <text:s/>згідно ДК 021:2015 30230000-0 – “Комп’ютерне обладнання”</text:span></text:span><text:span text:style-name="T6">, <text:s/></text:span><text:span text:style-name="T17">М</text:span><text:span text:style-name="T12">и</text:span><text:span text:style-name="T14"> __</text:span><text:span text:style-name="T15">______________________</text:span><text:span text:style-name="T12">, <text:s text:c="2"/>маємо можливість та згодні виконати вимоги Замовника та Договору про закупівлю на наведених умовах та в разі перемоги підписати Договір:</text:span><text:span text:style-name="T8"> 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2"><text:span text:style-name="T1">№</text:span><text:span text:style-name="T2"> </text:span><text:span text:style-name="T1">п/п</text:span></text:p>
          </table:table-cell>
          <table:table-cell table:style-name="Таблица1.A1" office:value-type="string">
            <text:p text:style-name="P5">Найменування </text:p>
            <text:p text:style-name="P6"/>
            <text:p text:style-name="P5"/>
          </table:table-cell>
          <table:table-cell table:style-name="Таблица1.A1" office:value-type="string">
            <text:p text:style-name="P5">Одиниця</text:p>
            <text:p text:style-name="P5">виміру</text:p>
          </table:table-cell>
          <table:table-cell table:style-name="Таблица1.D1" office:value-type="string">
            <text:p text:style-name="P22"><text:span text:style-name="T1">К-</text:span><text:span text:style-name="T3">ть</text:span><text:span text:style-name="T1">, </text:span></text:p>
            <text:p text:style-name="P5"/>
          </table:table-cell>
          <table:table-cell table:style-name="Таблица1.D1" office:value-type="string">
            <text:p text:style-name="P5">Ціна </text:p>
            <text:p text:style-name="P5">без ПДВ, грн.</text:p>
          </table:table-cell>
          <table:table-cell table:style-name="Таблица1.A1" office:value-type="string">
            <text:p text:style-name="P5">Ціна </text:p>
            <text:p text:style-name="P5">з ПДВ, грн.</text:p>
          </table:table-cell>
          <table:table-cell table:style-name="Таблица1.A1" office:value-type="string">
            <text:p text:style-name="P5">Сума </text:p>
            <text:p text:style-name="P5">без ПДВ, грн.</text:p>
          </table:table-cell>
          <table:table-cell table:style-name="Таблица1.A1" office:value-type="string">
            <text:p text:style-name="P5">Сума </text:p>
            <text:p text:style-name="P5">з ПДВ, грн.*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1"><text:span text:style-name="T24">Зчитувач для ID – паспортів Card Reader KP – 382 </text:span><text:span text:style-name="T25">(</text:span><text:span text:style-name="T24">або еквівалент)</text:span><text:span text:style-name="T26"> </text:span><text:span text:style-name="T27"><text:s/></text:span></text:p>
          </table:table-cell>
          <table:table-cell table:style-name="Таблица1.A1" office:value-type="string">
            <text:p text:style-name="P18">шт.</text:p>
          </table:table-cell>
          <table:table-cell table:style-name="Таблица1.D1" office:value-type="string">
            <text:p text:style-name="P19">67</text:p>
          </table:table-cell>
          <table:table-cell table:style-name="Таблица1.D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table:number-columns-spanned="7" office:value-type="string">
            <text:p text:style-name="P8"><text:s text:c="105"/>ВСЬОГО без ПДВ, гр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3">
          <table:table-cell table:style-name="Таблица1.A4" table:number-columns-spanned="7" office:value-type="string">
            <text:p text:style-name="P8"><text:s text:c="84"/>ПДВ, гр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12"/>
          </table:table-cell>
        </table:table-row>
        <table:table-row table:style-name="Таблица1.5">
          <table:table-cell table:style-name="Таблица1.A4" table:number-columns-spanned="7" office:value-type="string">
            <text:p text:style-name="P5"><text:s text:c="104"/>ВСЬОГО з ПДВ, гр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20"/>
          </table:table-cell>
        </table:table-row>
      </table:table>
      <text:p text:style-name="P27"/>
      <text:p text:style-name="P28"><text:span text:style-name="T20">Загальна вартість </text:span><text:span text:style-name="T21">пропозиції становить - ___________________ грн. з ПДВ <text:s/>(суму вказати цифрами та словами), <text:s/>у тому числі сума ПДВ * <text:s/>- ___________ грн (суму вказати цифрами та словами).</text:span></text:p>
      <text:p text:style-name="P24"/>
      <text:p text:style-name="P24"><text:tab/>Ціна <text:span text:style-name="T22">(</text:span><text:span text:style-name="T19">вартість) </text:span>вказана з урахуванням усіх витрат, податків і зборів, що сплачуються або мають бути сплачені відповідно діючим нормативним документам.</text:p>
      <text:p text:style-name="P24"/>
      <text:p text:style-name="P24"><text:tab/>З умовами, визначеними у <text:span text:style-name="T7">пр</text:span><text:span text:style-name="T18">о</text:span><text:span text:style-name="T7">єкті</text:span> договору, згодні.</text:p>
      <text:p text:style-name="P24"/>
      <text:p text:style-name="P26">Посада, прізвище, ініціали, підпис уповноваженої особи Учасника, завірені печаткою**.</text:p>
      <text:p text:style-name="P15"/>
      <text:p text:style-name="P14">Примітка: * У разі надання цінової пропозиції Учасником - не платником ПДВ, така пропозиція надається без врахування ПДВ та у графі «Ціна з ПДВ грн.» зазначається ціна без ПДВ, про що Учасником робиться відповідна позначка.</text:p>
      <text:p text:style-name="P23">** Ця вимога не стосується учасників, які здійснюють діяльність без печатки (згідно з чинним законодавством).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libri3" svg:font-family="Calibri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fo:font-size="10pt" fo:language="uk" fo:country="UA" style:font-size-asian="10pt" style:font-size-complex="10pt"/>
    </style:style>
    <style:style style:name="Title" style:family="paragraph" style:parent-style-name="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style:writing-mode="lr-tb"/>
      <style:text-properties fo:language="uk" fo:country="UA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, Arial" style:font-family-generic="swiss" style:font-pitch="variable" fo:font-size="10pt" fo:language="uk" fo:country="UA" style:letter-kerning="true" style:font-name-asian="Calibri" style:font-family-asian="Calibri, 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fo:language="ru" fo:country="RU" style:font-size-asian="12pt" style:font-size-complex="12pt"/>
    </style:style>
    <style:style style:name="Основной_20_текст1" style:display-name="Основной текст1" style:family="paragraph" style:parent-style-name="Standard">
      <style:paragraph-properties fo:orphans="0" fo:widows="0" fo:hyphenation-ladder-count="no-limit" style:snap-to-layout-grid="false"/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text-align="center" style:justify-single-word="false" fo:hyphenation-ladder-count="no-limit" style:vertical-align="middle"/>
      <style:text-properties fo:color="#00000a" loext:opacity="100%" fo:language="ru" fo:country="RU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language-asian="zh" style:country-asian="CN" style:font-weight-asian="bold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fo:language="ru" fo:country="RU" style:font-size-asian="12pt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vps2" style:family="paragraph" style:parent-style-name="Standard" style:next-style-name="Blank">
      <style:paragraph-properties fo:margin-top="0.494cm" fo:margin-bottom="0.494cm" style:contextual-spacing="false"/>
      <style:text-properties fo:font-size="12pt" style:font-name-asian="Calibri2" style:font-family-asian="Calibri" style:font-family-generic-asian="swiss" style:font-pitch-asian="variable" style:font-size-asian="12pt" style:font-size-complex="12pt"/>
    </style:style>
    <style:style style:name="Blank" style:family="paragraph" style:parent-style-name="Standard" style:next-style-name="Text_20_body_20_indent">
      <style:paragraph-properties fo:margin-left="0cm" fo:margin-right="0cm" fo:margin-top="0cm" fo:margin-bottom="0.423cm" style:contextual-spacing="false" fo:text-align="justify" style:justify-single-word="false" fo:text-indent="1.27cm" style:auto-text-indent="false">
        <style:tab-stops>
          <style:tab-stop style:position="9.502cm"/>
          <style:tab-stop style:position="16.503cm" style:type="right"/>
        </style:tab-stops>
      </style:paragraph-properties>
      <style:text-properties fo:font-size="13pt" fo:language="none" fo:country="none" fo:font-weight="bold" style:font-size-asian="13pt" style:language-asian="none" style:country-asian="none" style:font-weight-asian="bold"/>
    </style:style>
    <style:style style:name="Text_20_body_20_indent" style:display-name="Text body indent" style:family="paragraph" style:parent-style-name="Standard" style:next-style-name="rvps12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vps12" style:family="paragraph" style:parent-style-name="Standard" style:next-style-name="Endnote">
      <style:paragraph-properties fo:margin-top="0.176cm" fo:margin-bottom="0.176cm" style:contextual-spacing="false"/>
      <style:text-properties fo:font-size="12pt" fo:language="ru" fo:country="RU" style:font-size-asian="12pt"/>
    </style:style>
    <style:style style:name="Endnote" style:family="paragraph" style:parent-style-name="Standard" style:next-style-name="Footnote" style:class="extra"/>
    <style:style style:name="Footnote" style:family="paragraph" style:parent-style-name="Standard" style:next-style-name="List_20_Paragraph" style:class="extra"/>
    <style:style style:name="Основний_20_текст_20__28_2_29_" style:display-name="Основний текст (2)" style:family="paragraph" style:parent-style-name="Standard">
      <loext:graphic-properties draw:fill="solid" draw:fill-color="#ffffff"/>
      <style:paragraph-properties fo:margin-top="0cm" fo:margin-bottom="1.376cm" style:contextual-spacing="false" fo:line-height="0.49cm" fo:text-align="center" style:justify-single-word="false" fo:orphans="0" fo:widows="0" fo:background-color="#ffffff"/>
      <style:text-properties fo:language="none" fo:country="none"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fo:language="ru" fo:country="RU" style:font-size-asian="9pt" style:font-name-complex="Courier New" style:font-family-complex="'Courier New'" style:font-family-generic-complex="modern" style:font-size-complex="9pt"/>
    </style:style>
    <style:style style:name="Style8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0.635cm" style:auto-text-indent="false"/>
      <style:text-properties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53cm" style:type="center"/>
          <style:tab-stop style:position="17.70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53cm" style:type="center"/>
          <style:tab-stop style:position="17.70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vts0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position="0% 100%"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xfm_5f_21709747" style:display-name="xfm_21709747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64" style:display-name="ListLabel 164" style:family="text">
      <style:text-properties style:text-line-through-style="none" style:text-line-through-type="none" fo:font-size="12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3.5pt" fo:letter-spacing="0.002cm" fo:language="uk" fo:country="UA" fo:font-style="italic" style:letter-kerning="true" style:font-name-asian="Calibri2" style:font-family-asian="Calibri" style:font-family-generic-asian="swiss" style:font-pitch-asian="variable" style:font-size-asian="13.5pt" style:language-asian="ru" style:country-asian="RU" style:font-style-asian="italic" style:font-name-complex="Times New Roman" style:font-family-complex="'Times New Roman'" style:font-family-generic-complex="roman" style:font-pitch-complex="variable" style:font-size-complex="13.5pt" style:language-complex="zxx" style:country-complex="none" style:font-weight-complex="bold"/>
    </style:style>
    <style:style style:name="WW8Num2z1" style:family="text"/>
    <style:style style:name="WW8Num2z2" style:family="text">
      <style:text-properties fo:font-size="13.5pt" fo:language="uk" fo:country="UA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2z3" style:family="text">
      <style:text-properties fo:font-size="13.5pt" fo:language="uk" fo:country="UA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me" style:family="text">
      <style:text-properties style:font-name-complex="Times New Roman" style:font-family-complex="'Times New Roman'" style:font-family-generic-complex="roman" style:font-pitch-complex="variable"/>
    </style:style>
    <style:style style:name="zk-definition-list_5f__5f_item-text_20_qa_5f_code_5f_dk" style:display-name="zk-definition-list__item-text qa_code_d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text:list-tab-stop-position="1.916cm" fo:text-indent="-1.005cm" fo:margin-left="1.9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815cm" fo:text-indent="-0.635cm" fo:margin-left="2.8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435cm" fo:text-indent="-0.635cm" fo:margin-left="10.4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705cm" fo:text-indent="-0.635cm" fo:margin-left="11.7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9H9M18S</meta:editing-duration>
    <meta:editing-cycles>204</meta:editing-cycles>
    <meta:generator>LibreOffice/7.2.0.4$Windows_X86_64 LibreOffice_project/9a9c6381e3f7a62afc1329bd359cc48accb6435b</meta:generator>
    <dc:date>2022-08-05T12:20:18.853000000</dc:date>
    <meta:print-date>2022-07-08T14:27:12.186000000</meta:print-date>
    <meta:document-statistic meta:table-count="1" meta:image-count="0" meta:object-count="0" meta:page-count="1" meta:paragraph-count="32" meta:word-count="220" meta:character-count="1932" meta:non-whitespace-character-count="1306"/>
    <meta:user-defined meta:name="Info 1"/>
    <meta:user-defined meta:name="Info 2"/>
    <meta:user-defined meta:name="Info 3"/>
    <meta:user-defined meta:name="Info 4"/>
  </office:meta>
</office:document-meta>
</file>