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atang" svg:font-family="Batang" style:font-family-generic="system" style:font-pitch="variable"/>
    <style:font-face style:name="Batang1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7" style:family="table">
      <style:table-properties style:width="17cm" fo:margin-left="-0.026cm" table:align="left" style:writing-mode="lr-tb"/>
    </style:style>
    <style:style style:name="Таблица7.A" style:family="table-column">
      <style:table-column-properties style:column-width="1.102cm"/>
    </style:style>
    <style:style style:name="Таблица7.B" style:family="table-column">
      <style:table-column-properties style:column-width="15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uk" fo:country="UA" fo:font-weight="normal" officeooo:paragraph-rsid="0015daa9" style:font-size-asian="12pt" style:font-weight-asian="normal" style:font-size-complex="12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2pt" fo:language="uk" fo:country="UA" fo:font-weight="normal" officeooo:rsid="00292013" officeooo:paragraph-rsid="00050d3b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paragraph-rsid="0023b6d9" fo:background-color="transparent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paragraph-rsid="00172543" fo:background-color="transparent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paragraph-rsid="00202708" fo:background-color="transparent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rsid="00292013" officeooo:paragraph-rsid="00292013" fo:background-color="transparent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uk" fo:country="UA" fo:font-style="italic" fo:font-weight="normal" officeooo:paragraph-rsid="00050d3b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language="uk" fo:country="UA" fo:font-weight="bold" officeooo:paragraph-rsid="00050d3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uk" fo:country="UA" fo:font-weight="bold" officeooo:paragraph-rsid="0015daa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officeooo:rsid="00292013" officeooo:paragraph-rsid="00050d3b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language="uk" fo:country="UA" fo:font-weight="bold" officeooo:paragraph-rsid="00050d3b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uk" fo:country="UA" fo:font-style="normal" style:text-underline-style="none" fo:font-weight="normal" officeooo:rsid="001872c9" officeooo:paragraph-rsid="001872c9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uk" fo:country="UA" fo:font-style="normal" style:text-underline-style="none" fo:font-weight="normal" officeooo:rsid="002c305f" officeooo:paragraph-rsid="002c305f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uk" fo:country="UA" fo:font-style="normal" style:text-underline-style="none" fo:font-weight="normal" officeooo:rsid="002c305f" officeooo:paragraph-rsid="002c305f" style:font-name-asian="Calibri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Без_20_интервала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language="uk" fo:country="UA" style:text-underline-style="none" fo:font-weight="bold" officeooo:paragraph-rsid="00050d3b" style:font-size-asian="12pt" style:language-asian="ru" style:country-asian="RU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size="12pt" fo:language="uk" fo:country="UA" officeooo:paragraph-rsid="0010c7f6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fo:font-size="12pt" fo:language="uk" fo:country="UA" officeooo:paragraph-rsid="00050d3b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445cm"/>
        </style:tab-stops>
      </style:paragraph-properties>
      <style:text-properties fo:font-size="12pt" fo:language="uk" fo:country="UA" officeooo:paragraph-rsid="00050d3b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751cm"/>
          <style:tab-stop style:position="1.249cm"/>
          <style:tab-stop style:position="2.021cm"/>
        </style:tab-stops>
      </style:paragraph-properties>
      <style:text-properties fo:language="uk" fo:country="UA" officeooo:paragraph-rsid="0015daa9"/>
    </style:style>
    <style:style style:name="P20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10c7f6" officeooo:paragraph-rsid="0010c7f6" fo:background-color="transparent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2" fo:widows="2" fo:hyphenation-ladder-count="no-limit" fo:text-indent="1cm" style:auto-text-indent="false" fo:background-color="transparent" text:number-lines="false" text:line-number="0" style:text-autospace="none" style:writing-mode="lr-tb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rsid="002ae9fd" officeooo:paragraph-rsid="002ae9fd" fo:background-color="transparent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2" fo:widows="2" fo:hyphenation-ladder-count="no-limit" fo:text-indent="1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Times New Roman" fo:font-size="12pt" fo:language="uk" fo:country="UA" officeooo:rsid="00292013" officeooo:paragraph-rsid="00292013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tyle="italic" style:language-asian="ru" style:country-asian="RU" style:font-style-asian="italic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style:language-asian="ru" style:country-asian="RU" style:font-name-complex="Times New Roman"/>
    </style:style>
    <style:style style:name="T5" style:family="text">
      <style:text-properties fo:color="#000000" loext:opacity="100%" style:font-name="Times New Roman" fo:font-style="italic" style:language-asian="ru" style:country-asian="RU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119e32" style:font-name-asian="Calibri" style:language-asian="ru" style:country-asian="RU" style:font-style-asian="italic" style:font-name-complex="Times New Roman" style:language-complex="ar" style:country-complex="SA"/>
    </style:style>
    <style:style style:name="T7" style:family="text">
      <style:text-properties fo:color="#000000" loext:opacity="100%" style:language-asian="ru" style:country-asian="RU" style:font-name-complex="Times New Roman"/>
    </style:style>
    <style:style style:name="T8" style:family="text">
      <style:text-properties fo:color="#000000" loext:opacity="100%" style:language-asian="ru" style:country-asian="RU" style:font-name-complex="Times New Roman" style:font-weight-complex="bold"/>
    </style:style>
    <style:style style:name="T9" style:family="text">
      <style:text-properties fo:color="#000000" loext:opacity="100%" officeooo:rsid="0021bbf5" style:language-asian="ru" style:country-asian="RU" style:font-name-complex="Times New Roman"/>
    </style:style>
    <style:style style:name="T10" style:family="text">
      <style:text-properties fo:color="#000000" loext:opacity="100%" fo:letter-spacing="normal" officeooo:rsid="0022c836" style:font-name-asian="Times New Roman2" style:language-asian="en" style:country-asian="US" style:font-name-complex="Times New Roman2"/>
    </style:style>
    <style:style style:name="T11" style:family="text">
      <style:text-properties fo:color="#000000" loext:opacity="100%" fo:letter-spacing="normal" officeooo:rsid="002c305f" style:font-name-asian="Times New Roman2" style:language-asian="en" style:country-asian="US" style:font-name-complex="Times New Roman2"/>
    </style:style>
    <style:style style:name="T12" style:family="text">
      <style:text-properties fo:font-variant="normal" fo:text-transform="none" fo:color="#000000" loext:opacity="100%" style:font-name="Times New Roman" fo:letter-spacing="normal" fo:font-style="italic" fo:font-weight="normal" officeooo:rsid="0010c7f6" fo:background-color="transparent" loext:char-shading-value="0" style:font-name-asian="Times New Roman1" style:language-asian="ru" style:country-asian="RU" style:font-style-asian="italic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font-name="Times New Roman1" fo:letter-spacing="normal" fo:font-style="italic" fo:font-weight="normal" style:font-name-asian="Times New Roman1" style:language-asian="ru" style:country-asian="RU" style:font-style-asian="italic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style:font-name="Times New Roman1" fo:letter-spacing="normal" fo:font-style="italic" fo:font-weight="normal" fo:background-color="#ffffff" loext:char-shading-value="0" style:font-name-asian="Times New Roman1" style:language-asian="ru" style:country-asian="RU" style:font-style-asian="italic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02708" style:font-name-asian="Times New Roman" style:font-style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" style:language-asian="uk" style:country-asian="UA" style:font-style-asian="normal"/>
    </style:style>
    <style:style style:name="T18" style:family="text">
      <style:text-properties fo:color="#00000a" loext:opacity="100%" style:font-name="Times New Roman" style:language-asian="ru" style:country-asian="RU" style:font-name-complex="Times New Roman"/>
    </style:style>
    <style:style style:name="T19" style:family="text">
      <style:text-properties officeooo:rsid="0013375e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021f32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Додаток <text:span text:style-name="T19">2</text:span></text:h>
      <text:p text:style-name="P16"><text:span text:style-name="T12"><text:s text:c="2"/></text:span><text:span text:style-name="T13">до </text:span><text:span text:style-name="T14"> оголошення про проведення спрощеної закупівлі</text:span></text:p>
      <text:p text:style-name="P7"/>
      <text:p text:style-name="P11">Кваліфікаційні критерії учасників закупівлі</text:p>
      <text:p text:style-name="P8"/>
      <text:p text:style-name="P2">До своєї пропозиції Учасник надає наступні документи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">1</text:p>
          </table:table-cell>
          <table:table-cell table:style-name="Таблица7.B1" office:value-type="string">
            <text:p text:style-name="P4"><text:bookmark-start text:name="__DdeLink__1263_3784252958"/><text:span text:style-name="T20">Довідка </text:span><text:bookmark-end text:name="__DdeLink__1263_3784252958"/><text:s/>з відомостями про Учасника (адреса: юридична, фактична та електронна, телефон, факс), реквізити (номер рахунку, назва та МФО, адреса банку), керівництво (посада, ПІБ, телефон для контактів), форма власності, юридичний статус та організаційно – правова форма (для юридичних осіб) <text:span text:style-name="T20">(довільна форма)</text:span></text:p>
          </table:table-cell>
        </table:table-row>
        <table:table-row table:style-name="Таблица7.1">
          <table:table-cell table:style-name="Таблица7.A2" office:value-type="float" office:value="2">
            <text:p text:style-name="P13">2</text:p>
          </table:table-cell>
          <table:table-cell table:style-name="Таблица7.B9" office:value-type="string">
            <text:p text:style-name="P6">Витяг з Єдиного державного реєстру юридичних осіб та фізичних осіб - підприємців</text:p>
          </table:table-cell>
        </table:table-row>
        <table:table-row table:style-name="Таблица7.1">
          <table:table-cell table:style-name="Таблица7.A2" office:value-type="float" office:value="3">
            <text:p text:style-name="P13">3</text:p>
          </table:table-cell>
          <table:table-cell table:style-name="Таблица7.B3" office:value-type="string">
            <text:p text:style-name="P17"><text:span text:style-name="T4">Статут зі змінами </text:span><text:span text:style-name="T5">(</text:span><text:span text:style-name="T6">у</text:span><text:span text:style-name="T5"> разі наявності</text:span><text:span text:style-name="T1">). </text:span></text:p>
          </table:table-cell>
        </table:table-row>
        <table:table-row table:style-name="Таблица7.1">
          <table:table-cell table:style-name="Таблица7.A2" office:value-type="float" office:value="4">
            <text:p text:style-name="P13">4</text:p>
          </table:table-cell>
          <table:table-cell table:style-name="Таблица7.B4" office:value-type="string">
            <text:p text:style-name="P18"><text:span text:style-name="T4">Свідоцтво про реєстрацію платника ПДВ або Витяг з реєстру платників податку на додану вартість </text:span><text:span text:style-name="T5">(для платників ПДВ).</text:span></text:p>
          </table:table-cell>
        </table:table-row>
        <table:table-row table:style-name="Таблица7.1">
          <table:table-cell table:style-name="Таблица7.A2" office:value-type="float" office:value="5">
            <text:p text:style-name="P13">5</text:p>
          </table:table-cell>
          <table:table-cell table:style-name="Таблица7.B5" office:value-type="string">
            <text:p text:style-name="P17"><text:span text:style-name="T4">Свідоцтво платника єдиного податку або Витяг з реєстру платників єдиного податку (</text:span><text:span text:style-name="T5">для платників єдиного податку</text:span><text:span text:style-name="T4">).</text:span></text:p>
          </table:table-cell>
        </table:table-row>
        <table:table-row table:style-name="Таблица7.1">
          <table:table-cell table:style-name="Таблица7.A2" office:value-type="float" office:value="6">
            <text:p text:style-name="P13">6</text:p>
          </table:table-cell>
          <table:table-cell table:style-name="Таблица7.B6" office:value-type="string">
            <text:p text:style-name="P17"><text:span text:style-name="T4">Паспорт (</text:span><text:span text:style-name="T18">ID-картка) </text:span><text:span text:style-name="T4">фізичної особи-підприємця <text:s/>та довідка про присвоєння ідентифікаційного номера (для фізичних осіб-підприємців).</text:span></text:p>
          </table:table-cell>
        </table:table-row>
        <table:table-row table:style-name="Таблица7.1">
          <table:table-cell table:style-name="Таблица7.A9" office:value-type="string">
            <text:p text:style-name="P14">7</text:p>
          </table:table-cell>
          <table:table-cell table:style-name="Таблица7.B9" office:value-type="string">
            <text:list xml:id="list4188482752" text:style-name="WWNum5">
              <text:list-header>
                <text:p text:style-name="P21"><text:bookmark text:name="n289"/><text:span text:style-name="T10">Документ, що підтверджує відповідність технічних характеристик товару вимогам, викладеним </text:span><text:span text:style-name="T11">у Додатку 1 до оголошення про проведення закупівлі</text:span><text:span text:style-name="T10"> </text:span></text:p>
              </text:list-header>
            </text:list>
          </table:table-cell>
        </table:table-row>
        <table:table-row table:style-name="Таблица7.1">
          <table:table-cell table:style-name="Таблица7.A9" office:value-type="string">
            <text:p text:style-name="P13">8</text:p>
          </table:table-cell>
          <table:table-cell table:style-name="Таблица7.B9" office:value-type="string">
            <text:p text:style-name="P3">Довідка у довільній формі, що містить інформацію про <text:span text:style-name="T21">країну походження товару</text:span><text:span text:style-name="T2"> </text:span></text:p>
          </table:table-cell>
        </table:table-row>
        <table:table-row table:style-name="Таблица7.1">
          <table:table-cell table:style-name="Таблица7.A9" office:value-type="string">
            <text:p text:style-name="P13">9</text:p>
          </table:table-cell>
          <table:table-cell table:style-name="Таблица7.B9" office:value-type="string">
            <text:p text:style-name="P5"><text:span text:style-name="T15">Довідка у довільній формі, що містить інформацію </text:span><text:span text:style-name="T16">про </text:span><text:span text:style-name="T17">наявність документально підтвердженого досвіду виконання аналогічного договору. Учасник надає копію договору (договорів) щодо предмету закупівлі, <text:s/>та/або лист-відгук (у довільній формі) від контрагента з обов'язковим зазначенням предмета договору, номеру і дати договору</text:span>.</text:p>
          </table:table-cell>
        </table:table-row>
        <table:table-row table:style-name="Таблица7.1">
          <table:table-cell table:style-name="Таблица7.A1" office:value-type="string">
            <text:p text:style-name="P14">10</text:p>
          </table:table-cell>
          <table:table-cell table:style-name="Таблица7.B1" office:value-type="string">
            <text:p text:style-name="P10"><text:span text:style-name="T7">Документ на підтвердження повноваження посадової особи на </text:span><text:span text:style-name="T8">укладення договору про закупівлю</text:span><text:span text:style-name="T7"> </text:span><text:span text:style-name="T9">та підписання документів </text:span><text:span text:style-name="T7">(протокол зборів (засідань тощо) засновників, довіреність (доручення), наказ, лист авторизації тощо).</text:span></text:p>
          </table:table-cell>
        </table:table-row>
        <table:table-row table:style-name="Таблица7.1">
          <table:table-cell table:style-name="Таблица7.A11" office:value-type="string">
            <text:p text:style-name="P14">11</text:p>
          </table:table-cell>
          <table:table-cell table:style-name="Таблица7.B11" office:value-type="string">
            <text:list xml:id="list155360472494629" text:continue-numbering="true" text:style-name="WWNum5">
              <text:list-header>
                <text:p text:style-name="P22">Гарантійний лист, що в разі поставки неякісного товару, він буде замінений</text:p>
              </text:list-header>
            </text:list>
          </table:table-cell>
        </table:table-row>
      </table:table>
      <text:p text:style-name="P15"/>
      <text:p text:style-name="P9">Учасник, для якого законодавством не передбачено документів, що вимагає Замовник, не надає їх у складі пропозиції, про що повідомляє у формі довідки.</text:p>
      <text:p text:style-name="P1">Документи повинні бути надані Учасниками в електронному вигляді (скановані або оцифровані) та містити розбірливі зображення. Пропозиції Учасників разом із документами, <text:s/>що вимагаються, подаються до закінчення терміну їх подання.</text:p>
      <text:p text:style-name="P19"><text:span text:style-name="T3">Замовник має право звернутися за підтвердженням інформації, наданої Учасником, до органів державної влади, підприємств, установ, організацій відповідно до їх компетенції. У разі наявності факту зазначення у пропозиції будь-якої недостовірної інформації, що є суттєвою при визначені результатів процедури закупівлі, замовник відхиляє пропозицію такого Учасника.</text:span><text:bookmark text:name="_GoBack"/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atang" svg:font-family="Batang" style:font-family-generic="system" style:font-pitch="variable"/>
    <style:font-face style:name="Batang1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1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font-weight="bold" style:font-name-asian="NSimSun1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style:font-name-asian="Times New Roman1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1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WW8NumSt5z0" style:family="text"/>
    <style:style style:name="WW8NumSt5z2" style:family="text">
      <style:text-properties style:font-name="Calibri1" fo:font-family="Calibri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Знак_20_Знак2" style:display-name="Знак Знак2" style:family="text">
      <style:text-properties fo:font-size="11pt" style:font-name-asian="Times New Roman2" style:font-family-asian="'Times New Roman'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Знак_20_Знак3" style:display-name="Знак Знак3" style:family="text">
      <style:text-properties style:font-name="Courier New1" fo:font-family="'Courier New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Courier New2" style:font-family-complex="'Courier New'" style:font-family-generic-complex="system" style:font-pitch-complex="variable"/>
    </style:style>
    <style:style style:name="Знак_20_Знак4" style:display-name="Знак Знак4" style:family="tex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1" fo:font-family="'Courier New'" style:font-family-generic="roman" style:font-pitch="variable" fo:font-size="10.5pt" style:font-size-asian="10.5pt" style:font-name-complex="Courier New2" style:font-family-complex="'Courier New'" style:font-family-generic-complex="system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zk-definition-list_5f__5f_item-text_20_qa_5f_code_5f_dk" style:display-name="zk-definition-list__item-text qa_code_dk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71</meta:editing-cycles>
    <meta:editing-duration>P1DT13H54M4S</meta:editing-duration>
    <meta:generator>LibreOffice/7.2.0.4$Windows_X86_64 LibreOffice_project/9a9c6381e3f7a62afc1329bd359cc48accb6435b</meta:generator>
    <dc:date>2022-08-05T12:59:16.082000000</dc:date>
    <meta:print-date>2022-07-11T08:40:50.097000000</meta:print-date>
    <meta:document-statistic meta:table-count="1" meta:image-count="0" meta:object-count="0" meta:page-count="1" meta:paragraph-count="29" meta:word-count="330" meta:character-count="2523" meta:non-whitespace-character-count="2212"/>
  </office:meta>
</office:document-meta>
</file>