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/>
  </office:font-face-decls>
  <office:automatic-styles>
    <style:style style:name="Таблица1" style:family="table">
      <style:table-properties style:width="16.231cm" fo:margin-left="-0.191cm" fo:margin-top="0cm" fo:margin-bottom="0cm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2.7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693cm" fo:keep-together="auto"/>
    </style:style>
    <style:style style:name="P1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1" fo:font-size="12pt" fo:font-weight="bold" officeooo:paragraph-rsid="0006702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1" fo:font-size="12pt" fo:font-weight="bold" officeooo:paragraph-rsid="00148b34" style:font-size-asian="12pt" style:font-weight-asian="bold" style:font-name-complex="Times New Roman1" style:font-size-complex="12pt"/>
    </style:style>
    <style:style style:name="P3" style:family="paragraph" style:parent-style-name="Без_20_інтервалів1">
      <style:paragraph-properties fo:margin-left="0cm" fo:margin-right="0cm" fo:text-align="end" style:justify-single-word="false" fo:text-indent="0cm" style:auto-text-indent="false" style:writing-mode="lr-tb"/>
      <style:text-properties style:font-name="Times New Roman1" fo:font-size="12pt" fo:font-weight="bold" officeooo:paragraph-rsid="00148b34" style:font-size-asian="12pt" style:font-weight-asian="bold" style:font-name-complex="Times New Roman1" style:font-size-complex="12pt"/>
    </style:style>
    <style:style style:name="P4" style:family="paragraph" style:parent-style-name="ДинЦентрТабл">
      <style:paragraph-properties fo:text-align="start" style:justify-single-word="false"/>
      <style:text-properties fo:font-size="12pt" fo:language="uk" fo:country="UA" officeooo:paragraph-rsid="000f2758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fo:font-style="italic" officeooo:paragraph-rsid="000f2758" style:font-size-asian="12pt" style:font-style-asian="italic" style:font-size-complex="12pt"/>
    </style:style>
    <style:style style:name="P6" style:family="paragraph" style:parent-style-name="Standard">
      <style:paragraph-properties fo:margin-left="0.131cm" fo:margin-right="0cm" fo:text-align="justify" style:justify-single-word="false" fo:text-indent="0cm" style:auto-text-indent="false" style:writing-mode="lr-tb"/>
      <style:text-properties fo:font-size="12pt" style:font-size-asian="12pt" style:language-asian="uk" style:country-asian="UA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fo:font-weight="bold" officeooo:paragraph-rsid="000f2758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orphans="0" fo:widows="0" fo:text-indent="0.053cm" style:auto-text-indent="false" style:writing-mode="lr-tb">
        <style:tab-stops/>
      </style:paragraph-properties>
      <style:text-properties fo:color="#000000" loext:opacity="100%" style:font-name="Times New Roman" style:letter-kerning="true" style:language-asian="ru" style:country-asian="RU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053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-0.198cm" fo:margin-right="0cm" fo:text-align="justify" style:justify-single-word="false" fo:orphans="0" fo:widows="0" fo:text-indent="0.25cm" style:auto-text-indent="false" style:writing-mode="lr-tb">
        <style:tab-stops/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0f2758"/>
    </style:style>
    <style:style style:name="P12" style:family="paragraph" style:parent-style-name="Standard">
      <style:paragraph-properties fo:margin-left="0.131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hyphenation-ladder-count="no-limit" style:text-autospace="none"/>
      <style:text-properties style:font-name="TimesNewRomanPSMT" fo:font-size="12pt" fo:font-style="italic" officeooo:paragraph-rsid="000f2758" style:font-size-asian="12pt" style:language-asian="uk" style:country-asian="UA" style:font-style-asian="italic" style:font-name-complex="TimesNewRomanPSM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ДинЦентрТабл">
      <style:paragraph-properties fo:margin-left="0cm" fo:margin-right="0cm" fo:text-align="start" style:justify-single-word="false" fo:text-indent="0cm" style:auto-text-indent="false"/>
      <style:text-properties officeooo:paragraph-rsid="000f2758"/>
    </style:style>
    <style:style style:name="P15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officeooo:paragraph-rsid="000f275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language-asian="uk" style:country-asian="UA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style:language-asian="uk" style:country-asian="UA" style:font-weight-complex="bold"/>
    </style:style>
    <style:style style:name="P19" style:family="paragraph" style:parent-style-name="Standard">
      <style:paragraph-properties fo:margin-left="0.131cm" fo:margin-right="0cm" fo:text-align="justify" style:justify-single-word="false" fo:text-indent="0cm" style:auto-text-indent="false" style:writing-mode="lr-tb"/>
      <style:text-properties style:font-name="Times New Roman" style:language-asian="uk" style:country-asian="UA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fo:margin-left="-0.318cm" fo:margin-right="0cm" fo:text-align="justify" style:justify-single-word="false" fo:text-indent="0cm" style:auto-text-indent="false" style:writing-mode="lr-tb">
        <style:tab-stops>
          <style:tab-stop style:position="-0.318cm"/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language-asian="uk" style:country-asian="U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language-asian="uk" style:country-asian="UA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language-asian="uk" style:country-asian="UA"/>
    </style:style>
    <style:style style:name="P26" style:family="paragraph" style:parent-style-name="Standard">
      <style:paragraph-properties fo:margin-left="0.131cm" fo:margin-right="0cm" fo:text-align="justify" style:justify-single-word="false" fo:text-indent="0cm" style:auto-text-indent="false" style:writing-mode="lr-tb"/>
      <style:text-properties style:font-name="Times New Roman" style:language-asian="uk" style:country-asian="UA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letter-kerning="true" style:language-asian="ru" style:country-asian="RU" style:font-weight-asian="bold" style:font-weight-complex="bold"/>
    </style:style>
    <style:style style:name="P28" style:family="paragraph" style:parent-style-name="Standard">
      <style:paragraph-properties fo:margin-left="0cm" fo:margin-right="0cm" fo:orphans="0" fo:widows="0" fo:text-indent="0.053cm" style:auto-text-indent="false" style:writing-mode="lr-tb">
        <style:tab-stops/>
      </style:paragraph-properties>
      <style:text-properties fo:color="#000000" loext:opacity="100%" style:font-name="Times New Roman" style:text-underline-style="solid" style:text-underline-width="auto" style:text-underline-color="font-color" fo:font-weight="bold" style:letter-kerning="true" style:language-asian="ru" style:country-asian="RU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053cm" style:auto-text-indent="false" style:writing-mode="lr-tb">
        <style:tab-stops/>
      </style:paragraph-properties>
      <style:text-properties fo:color="#000000" loext:opacity="100%" style:font-name="Times New Roman" style:letter-kerning="true" style:language-asian="ru" style:country-asian="RU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officeooo:rsid="00148b34" officeooo:paragraph-rsid="00148b34" style:letter-kerning="true" style:language-asian="ru" style:country-asian="RU"/>
    </style:style>
    <style:style style:name="T1" style:family="text">
      <style:text-properties fo:color="#000000" loext:opacity="100%" style:font-name="Times New Roman" fo:language="uk" fo:country="UA" officeooo:rsid="00148b34" style:letter-kerning="true" style:language-asian="ru" style:country-asian="RU"/>
    </style:style>
    <style:style style:name="T2" style:family="text">
      <style:text-properties fo:color="#000000" loext:opacity="100%" style:font-name="Times New Roman" style:text-underline-style="solid" style:text-underline-width="auto" style:text-underline-color="font-color" fo:font-weight="bold" style:letter-kerning="true" style:language-asian="ru" style:country-asian="RU" style:font-weight-asian="bold" style:font-weight-complex="bold"/>
    </style:style>
    <style:style style:name="T3" style:family="text">
      <style:text-properties fo:color="#000000" loext:opacity="100%" style:font-name="Times New Roman" fo:font-weight="bold" style:letter-kerning="true" style:language-asian="ru" style:country-asian="RU" style:font-weight-asian="bold" style:font-weight-complex="bold"/>
    </style:style>
    <style:style style:name="T4" style:family="text">
      <style:text-properties fo:color="#000000" loext:opacity="100%" style:font-name="Times New Roman" style:letter-kerning="true" style:language-asian="ru" style:country-asian="RU"/>
    </style:style>
    <style:style style:name="T5" style:family="text">
      <style:text-properties fo:color="#000000" loext:opacity="100%" style:font-name="Times New Roman" fo:language="ru" fo:country="RU" style:letter-kerning="true" style:language-asian="ru" style:country-asian="RU"/>
    </style:style>
    <style:style style:name="T6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uk" style:country-asian="UA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language-asian="uk" style:country-asian="UA" style:font-weight-asian="bold" style:font-weight-complex="bold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style:language-asian="uk" style:country-asian="UA"/>
    </style:style>
    <style:style style:name="T16" style:family="text">
      <style:text-properties style:font-name="Times New Roman" style:language-asian="uk" style:country-asian="UA" style:font-weight-complex="bold"/>
    </style:style>
    <style:style style:name="T17" style:family="text">
      <style:text-properties style:font-name="Times New Roman" fo:font-style="italic" style:language-asian="uk" style:country-asian="UA" style:font-style-asian="italic"/>
    </style:style>
    <style:style style:name="T18" style:family="text">
      <style:text-properties style:font-name="Times New Roman" style:font-name-complex="Times New Roman CYR1"/>
    </style:style>
    <style:style style:name="T19" style:family="text">
      <style:text-properties style:font-name="Times New Roman" style:font-name-complex="Times New Roman CYR1" style:font-style-complex="italic"/>
    </style:style>
    <style:style style:name="T20" style:family="text">
      <style:text-properties style:text-position="super 58%" fo:font-size="12pt" fo:font-style="italic" style:font-size-asian="12pt" style:font-style-asian="italic" style:font-size-complex="12pt"/>
    </style:style>
    <style:style style:name="T21" style:family="text">
      <style:text-properties style:text-position="super 58%" fo:font-size="12pt" fo:font-style="italic" style:font-size-asian="12pt" style:font-style-asian="italic" style:font-size-complex="12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officeooo:rsid="001646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Додаток № <text:span text:style-name="T23">2</text:span></text:p>
      <text:p text:style-name="P3">до тендерної документації</text:p>
      <text:p text:style-name="P1"/>
      <text:p text:style-name="P22">Технічні (якісні), кількісні вимоги до товару</text:p>
      <text:p text:style-name="P16"/>
      <text:p text:style-name="P21"><text:span text:style-name="T12">Єдиний закупівельний словник ДК 021:2015 - </text:span><text:span text:style-name="T14">39220000-0 — Кухонне приладдя, товари для дому та господарства і приладдя для закладів громадського харчування </text:span><text:span text:style-name="T12">(мітли березові)</text:span></text:p>
      <text:p text:style-name="P23">1. Загальні положення:</text:p>
      <text:p text:style-name="P23">1.1.Обсяг закупівлі складає: відповідно до п. 2.1.</text:p>
      <text:p text:style-name="P20"><text:span text:style-name="T15">1.2. Відвантаження Товару здійснюється за адресою замовника</text:span><text:span text:style-name="T17">.</text:span></text:p>
      <text:p text:style-name="P24">1.3.Відвантаження замовленого Товару Замовнику здійснюється Постачальником і за його рахунок у кількості, номенклатурі та за ціною, що визначається в специфікації до укладеного Договору протягом трьох робочих днів з моменту отримання заявки.</text:p>
      <text:p text:style-name="P23">2. Технічні положення:</text:p>
      <text:p text:style-name="P17">2.1. Предмет закупівлі представлений за наступною номенклатурою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27">Товар</text:p>
          </table:table-cell>
          <table:table-cell table:style-name="Таблица1.A1" table:number-rows-spanned="2" office:value-type="string">
            <text:p text:style-name="P27">Кількість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office:value-type="string">
            <text:p text:style-name="P28">Березова мітла</text:p>
            <text:p text:style-name="P9"><text:span text:style-name="T3">Вимоги до якості:</text:span><text:span text:style-name="T4"> Якість та комплектність товару повинні відповідати технічній документації, відповідно до вимог ГОСТів, ДСТУ, технічних умов. Вимоги до тари та упаковки: відповідно до заводської упаковки (ціна включає вартість тари та упаковки). </text:span></text:p>
            <text:p text:style-name="P29">За своїми характеристиками Товар має включати наступну комплектацію та відповідати вимогам:</text:p>
            <text:p text:style-name="P9"><text:span text:style-name="T4">- </text:span><text:span text:style-name="T5">мітли березові повинні бути виготовлені у <text:s/>2024 р</text:span><text:span text:style-name="T1">оці</text:span><text:span text:style-name="T4"> зі свіжих березових гілок;</text:span></text:p>
            <text:p text:style-name="P29">- товщина верхньої частини мітли(діаметр) - не менше 100 мм;</text:p>
            <text:p text:style-name="P9"><text:span text:style-name="T4">- висота -від 500 </text:span><text:span text:style-name="T5">до 750</text:span><text:span text:style-name="T4"> мм <text:s/>(без держака); </text:span></text:p>
            <text:p text:style-name="P10"><text:span text:style-name="T4">- <text:s text:c="2"/>діаметр підмітаючої поверхні – не менше </text:span><text:span text:style-name="T5">30</text:span><text:span text:style-name="T4">0 мм.</text:span></text:p>
            <text:p text:style-name="P29">- підмітаюча частина повинна бути густою в об’ємі, гнучкою та еластичною, не просвічуватися, не ламатися при згинанні на 90°; <text:s/></text:p>
            <text:p text:style-name="P29">- прути мають бути не пересохлі, гнучкі, однакової довжини.</text:p>
            <text:p text:style-name="P29">- в’язки повинні бути міцними, виконаними <text:s/>з в’язального дроту, не менш <text:s/>ніж в два повних обороти у 2-х місцях. </text:p>
            <text:p text:style-name="P29">- кінці перев’язочного матеріалу повинні бути заправлені між прутами мітел;</text:p>
            <text:p text:style-name="P29">- товар має бути новий без попередньої експлуатації та без дефектів;</text:p>
            <text:p text:style-name="P29">- кожна пачка повинна бути міцно ув’язана шпагатом чи проволокою.</text:p>
            <text:p text:style-name="P8"/>
          </table:table-cell>
          <table:table-cell table:style-name="Таблица1.A1" office:value-type="string">
            <text:p text:style-name="P30">6600 <text:s/></text:p>
            <text:p text:style-name="P30">штук</text:p>
          </table:table-cell>
        </table:table-row>
      </table:table>
      <text:p text:style-name="P18"/>
      <text:p text:style-name="P12"><text:span text:style-name="T16">2.2.Гарантійні терміни використання продукції:</text:span><text:span text:style-name="T19"> не менше</text:span><text:span text:style-name="T18"> 12-ти (дванадцяти) місяців з дати поставки</text:span><text:span text:style-name="T16">, але в будь-якому випадку не гірші, ніж визначено нормативно-технічною документацією та виробником. </text:span><text:span text:style-name="T18">Строк виправлення дефектів Товару або заміна на новий –</text:span><text:span text:style-name="T12"> не більше</text:span><text:span text:style-name="T19">2 (двох)</text:span><text:span text:style-name="T18"> календарних </text:span><text:span text:style-name="T12">днів.</text:span></text:p>
      <text:p text:style-name="P19">2.3. Надати сертифікати відповідності, що видані виробнику на продукцію (для продукції, яка віднесена до Переліку продукції, що підлягає обов’язковій сертифікації в Україні) / якщо передбачено законодавством.</text:p>
      <text:p text:style-name="P12"><text:soft-page-break/><text:span text:style-name="T16">2.4. Учасник-переможець, пропозиція якого розглядається, повинен протягом 2 (двох) робочих днів з моменту початку розгляду його пропозиції безоплатно надати </text:span><text:span text:style-name="T13">зразок товару</text:span><text:span text:style-name="T16"> за адресою: м. Червоноград, вул. Шевська, 1а, Львівська обл., 80100.</text:span></text:p>
      <text:p text:style-name="P19"/>
      <text:p text:style-name="P6"/>
      <text:p text:style-name="P7"><text:s/></text:p>
      <text:p text:style-name="P5"/>
      <text:p text:style-name="P11"><text:span text:style-name="T8">______</text:span><text:span text:style-name="T7">_________________________________________________________________________</text:span></text:p>
      <text:p text:style-name="P15"><text:span text:style-name="T10">Посада, прізвище, ініціали, підпис уповноваженої особи Учасника, завірені печаткою</text:span><text:span text:style-name="T21">*</text:span></text:p>
      <text:p text:style-name="P15"><text:span text:style-name="T9">(</text:span><text:span text:style-name="T20">*</text:span><text:span text:style-name="T9"> Ця вимога не стосується Учасників, <text:s/>які в своїй діяльності не користуються печаткою згідно з чинним законодавством)</text:span></text:p>
      <text:p text:style-name="P13"/>
      <text:p text:style-name="P4"><text:s/></text:p>
      <text:p text:style-name="P14"><text:span text:style-name="T6"><text:s/></text:span><text:span text:style-name="T11">Примітка:</text:span><text:span text:style-name="T7"> У разі згоди учасник <text:s/>процедури закупівлі підписує даний документ і скріплює <text:s text:c="3"/>печаткою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інтервалів1" style:display-name="Без інтервалів1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uk" fo:country="UA" style:font-name-asian="Courier New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 style:parent-style-name="Standard" style:next-style-name="Standard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ДинЦентрТабл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нак18_20_Знак" style:display-name="Знак18 Знак" style:family="paragraph" style:parent-style-name="Standard" style:next-style-name="Обычный_20__28_веб_29_">
      <style:paragraph-properties fo:margin-top="0.494cm" fo:margin-bottom="0.494cm" style:contextual-spacing="false" fo:line-height="100%" fo:hyphenation-ladder-count="no-limit"/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1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1:46:49.899000000</meta:creation-date>
    <dc:date>2024-02-06T10:42:45.584000000</dc:date>
    <meta:editing-duration>PT1H50M54S</meta:editing-duration>
    <meta:editing-cycles>13</meta:editing-cycles>
    <meta:generator>LibreOffice/7.4.5.1$Windows_x86 LibreOffice_project/9c0871452b3918c1019dde9bfac75448afc4b57f</meta:generator>
    <meta:document-statistic meta:table-count="1" meta:image-count="0" meta:object-count="0" meta:page-count="2" meta:paragraph-count="36" meta:word-count="394" meta:character-count="2947" meta:non-whitespace-character-count="2563"/>
  </office:meta>
</office:document-meta>
</file>