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я1" style:family="table">
      <style:table-properties style:width="17.992cm" fo:margin-left="0.034cm" fo:margin-top="0cm" fo:margin-bottom="0cm" table:align="left" style:writing-mode="lr-tb"/>
    </style:style>
    <style:style style:name="Таблиця1.A" style:family="table-column">
      <style:table-column-properties style:column-width="8.493cm"/>
    </style:style>
    <style:style style:name="Таблиця1.B" style:family="table-column">
      <style:table-column-properties style:column-width="9.497cm"/>
    </style:style>
    <style:style style:name="Таблиця1.1" style:family="table-row">
      <style:table-row-properties style:min-row-height="0.141cm" fo:keep-together="auto"/>
    </style:style>
    <style:style style:name="Таблиця1.A1" style:family="table-cell">
      <style:table-cell-properties fo:padding-left="0.191cm" fo:padding-right="0.191cm" fo:padding-top="0cm" fo:padding-bottom="0cm" fo:border="none"/>
    </style:style>
    <style:style style:name="P1" style:family="paragraph" style:parent-style-name="Body_20_Text_20_3">
      <loext:graphic-properties draw:fill-gradient-name="gradient" draw:fill-hatch-name="hatch"/>
      <style:paragraph-properties fo:margin-left="0cm" fo:margin-right="0cm" fo:margin-top="0cm" fo:margin-bottom="0cm" style:contextual-spacing="false" fo:text-indent="1.251cm" style:auto-text-indent="false"/>
      <style:text-properties officeooo:paragraph-rsid="001cfa7d"/>
    </style:style>
    <style:style style:name="P2" style:family="paragraph" style:parent-style-name="Body_20_Text_20_Indent_20_2">
      <style:paragraph-properties fo:margin-left="0cm" fo:margin-right="-0.601cm" fo:text-align="start" style:justify-single-word="false" fo:text-indent="0.501cm" style:auto-text-indent="false"/>
      <style:text-properties style:font-name="Times New Roman" fo:font-size="13pt" officeooo:paragraph-rsid="001cfa7d" style:font-size-asian="13pt" style:font-size-complex="13pt"/>
    </style:style>
    <style:style style:name="P3" style:family="paragraph" style:parent-style-name="Body_20_Text_20_Indent_20_2">
      <style:paragraph-properties fo:margin-left="0cm" fo:margin-right="0cm" fo:text-align="end" style:justify-single-word="false" fo:orphans="0" fo:widows="0" fo:text-indent="0cm" style:auto-text-indent="false"/>
      <style:text-properties style:font-name="Times New Roman" fo:font-size="13pt" fo:font-weight="normal" officeooo:paragraph-rsid="001cfa7d" style:font-size-asian="13pt" style:font-weight-asian="normal" style:font-name-complex="Times New Roman1" style:font-size-complex="13pt"/>
    </style:style>
    <style:style style:name="P4" style:family="paragraph" style:parent-style-name="Body_20_Text_20_Indent_20_2">
      <style:paragraph-properties fo:margin-left="0cm" fo:margin-right="0.058cm" fo:text-align="start" style:justify-single-word="false" fo:orphans="0" fo:widows="0" fo:text-indent="0cm" style:auto-text-indent="false" style:snap-to-layout-grid="false"/>
      <style:text-properties style:font-name="Times New Roman" fo:font-size="13pt" fo:font-weight="normal" officeooo:paragraph-rsid="001cfa7d" style:font-size-asian="13pt" style:font-weight-asian="normal" style:font-name-complex="Times New Roman1" style:font-size-complex="13pt"/>
    </style:style>
    <style:style style:name="P5" style:family="paragraph" style:parent-style-name="Body_20_Text_20_Indent_20_2">
      <style:paragraph-properties fo:margin-left="0cm" fo:margin-right="-0.601cm" fo:text-indent="0.501cm" style:auto-text-indent="false"/>
      <style:text-properties officeooo:paragraph-rsid="001cfa7d"/>
    </style:style>
    <style:style style:name="P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style:font-name="Times New Roman" fo:font-size="13pt" officeooo:paragraph-rsid="001cfa7d" style:font-size-asian="13pt" style:font-size-complex="13pt"/>
    </style:style>
    <style:style style:name="P7" style:family="paragraph" style:parent-style-name="Standard">
      <style:paragraph-properties fo:margin-left="0cm" fo:margin-right="0.076cm" fo:text-align="justify" style:justify-single-word="false" fo:text-indent="0.501cm" style:auto-text-indent="false"/>
      <style:text-properties style:font-name="Times New Roman" fo:font-size="13pt" officeooo:paragraph-rsid="001cfa7d" style:font-size-asian="13pt" style:font-size-complex="13pt"/>
    </style:style>
    <style:style style:name="P8" style:family="paragraph" style:parent-style-name="Standard">
      <style:paragraph-properties fo:text-align="justify" style:justify-single-word="false" fo:orphans="0" fo:widows="0"/>
      <style:text-properties style:font-name="Times New Roman" fo:font-size="13pt" officeooo:paragraph-rsid="001cfa7d" style:font-size-asian="13pt" style:font-name-complex="Times New Roman1" style:font-size-complex="13pt"/>
    </style:style>
    <style:style style:name="P9" style:family="paragraph" style:parent-style-name="Standard">
      <style:paragraph-properties fo:text-align="end" style:justify-single-word="false"/>
      <style:text-properties style:font-name="Times New Roman" fo:font-size="13pt" fo:font-weight="bold" officeooo:paragraph-rsid="001cfa7d" style:font-size-asian="13pt" style:font-weight-asian="bold" style:font-name-complex="Times New Roman1" style:font-size-complex="13pt" style:font-weight-complex="bold"/>
    </style:style>
    <style:style style:name="P10" style:family="paragraph" style:parent-style-name="Standard">
      <style:paragraph-properties fo:text-align="justify" style:justify-single-word="false" fo:orphans="0" fo:widows="0" fo:keep-with-next="always"/>
      <style:text-properties style:font-name="Times New Roman" fo:font-size="13pt" fo:font-weight="bold" officeooo:paragraph-rsid="001cfa7d" style:font-size-asian="13pt" style:font-weight-asian="bold" style:font-name-complex="Times New Roman1" style:font-size-complex="13pt"/>
    </style:style>
    <style:style style:name="P11" style:family="paragraph" style:parent-style-name="Standard">
      <style:paragraph-properties fo:margin-left="0cm" fo:margin-right="0cm" fo:text-align="end" style:justify-single-word="false" fo:orphans="0" fo:widows="0" fo:text-indent="0.751cm" style:auto-text-indent="false">
        <style:tab-stops>
          <style:tab-stop style:position="5.927cm"/>
          <style:tab-stop style:position="9.156cm" style:type="center"/>
        </style:tab-stops>
      </style:paragraph-properties>
      <style:text-properties officeooo:paragraph-rsid="001cfa7d"/>
    </style:style>
    <style:style style:name="P12" style:family="paragraph" style:parent-style-name="Standard" style:list-style-name="WWNum4">
      <style:paragraph-properties fo:margin-left="0cm" fo:margin-right="-0.601cm" fo:text-align="center" style:justify-single-word="false" fo:text-indent="0.501cm" style:auto-text-indent="false"/>
      <style:text-properties officeooo:paragraph-rsid="001cfa7d"/>
    </style:style>
    <style:style style:name="P13" style:family="paragraph" style:parent-style-name="Standard">
      <style:paragraph-properties fo:margin-left="0cm" fo:margin-right="0cm" fo:text-align="center" style:justify-single-word="false" fo:orphans="0" fo:widows="0" fo:text-indent="-0.014cm" style:auto-text-indent="false">
        <style:tab-stops>
          <style:tab-stop style:position="0cm"/>
        </style:tab-stops>
      </style:paragraph-properties>
      <style:text-properties officeooo:paragraph-rsid="001cfa7d"/>
    </style:style>
    <style:style style:name="P14" style:family="paragraph" style:parent-style-name="Standard">
      <style:paragraph-properties fo:margin-left="0cm" fo:margin-right="0cm" fo:text-align="center" style:justify-single-word="false" fo:orphans="0" fo:widows="0" fo:text-indent="0.501cm" style:auto-text-indent="false"/>
      <style:text-properties officeooo:paragraph-rsid="001cfa7d"/>
    </style:style>
    <style:style style:name="P15" style:family="paragraph" style:parent-style-name="Standard">
      <style:paragraph-properties fo:margin-left="0cm" fo:margin-right="0cm" fo:text-align="center" style:justify-single-word="false" fo:text-indent="0.635cm" style:auto-text-indent="false"/>
      <style:text-properties officeooo:paragraph-rsid="001cfa7d"/>
    </style:style>
    <style:style style:name="P16" style:family="paragraph" style:parent-style-name="Standard">
      <style:paragraph-properties fo:text-align="center" style:justify-single-word="false"/>
      <style:text-properties officeooo:paragraph-rsid="001cfa7d"/>
    </style:style>
    <style:style style:name="P17" style:family="paragraph" style:parent-style-name="Standard">
      <style:paragraph-properties fo:margin-left="0cm" fo:margin-right="0cm" fo:text-align="justify" style:justify-single-word="false" fo:orphans="0" fo:widows="0" fo:text-indent="0.501cm" style:auto-text-indent="false"/>
      <style:text-properties officeooo:paragraph-rsid="001cfa7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ext-properties officeooo:paragraph-rsid="001cfa7d"/>
    </style:style>
    <style:style style:name="P19"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officeooo:paragraph-rsid="001cfa7d"/>
    </style:style>
    <style:style style:name="P20" style:family="paragraph" style:parent-style-name="Standard">
      <style:paragraph-properties fo:text-align="justify" style:justify-single-word="false" fo:orphans="0" fo:widows="0"/>
      <style:text-properties officeooo:paragraph-rsid="001cfa7d"/>
    </style:style>
    <style:style style:name="P21"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ab-stops>
          <style:tab-stop style:position="1.27cm"/>
        </style:tab-stops>
      </style:paragraph-properties>
      <style:text-properties officeooo:paragraph-rsid="001cfa7d"/>
    </style:style>
    <style:style style:name="P22" style:family="paragraph" style:parent-style-name="Standard">
      <style:paragraph-properties fo:text-align="justify" style:justify-single-word="false">
        <style:tab-stops>
          <style:tab-stop style:position="1.494cm"/>
        </style:tab-stops>
      </style:paragraph-properties>
      <style:text-properties officeooo:paragraph-rsid="001cfa7d"/>
    </style:style>
    <style:style style:name="P23"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officeooo:paragraph-rsid="001cfa7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01cfa7d"/>
    </style:style>
    <style:style style:name="P25" style:family="paragraph" style:parent-style-name="Standard">
      <style:paragraph-properties fo:margin-left="0cm" fo:margin-right="0cm" fo:text-align="justify" style:justify-single-word="false" fo:orphans="0" fo:widows="0" fo:text-indent="0.501cm" style:auto-text-indent="false"/>
      <style:text-properties fo:color="#000000" loext:opacity="100%" style:font-name="Times New Roman" fo:font-size="13pt" officeooo:paragraph-rsid="001cfa7d" style:font-size-asian="13pt" style:font-size-complex="13pt"/>
    </style:style>
    <style:style style:name="P26"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properties fo:color="#000000" loext:opacity="100%" style:font-name="Times New Roman" fo:font-size="13pt" officeooo:paragraph-rsid="001cfa7d" style:font-size-asian="13pt" style:font-size-complex="13pt"/>
    </style:style>
    <style:style style:name="P27" style:family="paragraph" style:parent-style-name="Standard">
      <style:paragraph-properties fo:margin-left="0cm" fo:margin-right="0cm" fo:text-align="justify" style:justify-single-word="false" fo:text-indent="0.635cm" style:auto-text-indent="false">
        <style:tab-stops>
          <style:tab-stop style:position="1.27cm"/>
        </style:tab-stops>
      </style:paragraph-properties>
      <style:text-properties fo:color="#000000" loext:opacity="100%" style:font-name="Times New Roman" fo:font-size="13pt" officeooo:paragraph-rsid="001cfa7d" style:font-size-asian="13pt" style:font-size-complex="13pt"/>
    </style:style>
    <style:style style:name="P28" style:family="paragraph" style:parent-style-name="Standard">
      <style:paragraph-properties fo:text-align="justify" style:justify-single-word="false" fo:orphans="0" fo:widows="0">
        <style:tab-stops>
          <style:tab-stop style:position="0cm"/>
        </style:tab-stops>
      </style:paragraph-properties>
      <style:text-properties fo:color="#000000" loext:opacity="100%" style:font-name="Times New Roman" fo:font-size="13pt" officeooo:paragraph-rsid="001cfa7d" style:font-size-asian="13pt" style:font-name-complex="Times New Roman1" style:font-size-complex="13pt"/>
    </style:style>
    <style:style style:name="P29" style:family="paragraph" style:parent-style-name="Standard">
      <style:paragraph-properties fo:margin-left="0cm" fo:margin-right="0.076cm" fo:text-align="justify" style:justify-single-word="false" fo:orphans="0" fo:widows="0" fo:text-indent="0.501cm" style:auto-text-indent="false"/>
      <style:text-properties fo:color="#000000" loext:opacity="100%" style:font-name="Times New Roman" fo:font-size="13pt" officeooo:paragraph-rsid="001cfa7d" style:font-size-asian="13pt" style:font-name-complex="Times New Roman1" style:font-size-complex="13pt"/>
    </style:style>
    <style:style style:name="P30" style:family="paragraph" style:parent-style-name="Standard">
      <style:paragraph-properties fo:orphans="0" fo:widows="0">
        <style:tab-stops>
          <style:tab-stop style:position="0cm"/>
        </style:tab-stops>
      </style:paragraph-properties>
      <style:text-properties fo:color="#000000" loext:opacity="100%" style:font-name="Times New Roman" fo:font-size="13pt" officeooo:paragraph-rsid="001cfa7d" style:font-size-asian="13pt" style:font-name-complex="Times New Roman1" style:font-size-complex="13pt"/>
    </style:style>
    <style:style style:name="P31" style:family="paragraph" style:parent-style-name="Standard">
      <style:paragraph-properties fo:margin-left="0cm" fo:margin-right="0cm" fo:text-align="justify" style:justify-single-word="false" fo:text-indent="0.501cm" style:auto-text-indent="false"/>
      <style:text-properties fo:text-transform="uppercase" fo:color="#000000" loext:opacity="100%" style:font-name="Times New Roman" fo:font-size="13pt" officeooo:paragraph-rsid="001cfa7d" style:font-size-asian="13pt" style:language-asian="uk" style:country-asian="UA" style:font-size-complex="13pt"/>
    </style:style>
    <style:style style:name="P32" style:family="paragraph" style:parent-style-name="Text_20_body">
      <style:paragraph-properties fo:margin-left="0cm" fo:margin-right="-0.601cm" fo:text-indent="0.501cm" style:auto-text-indent="false"/>
      <style:text-properties style:font-name="Times New Roman" fo:font-size="13pt" officeooo:paragraph-rsid="001cfa7d" style:font-size-asian="13pt" style:font-size-complex="13pt"/>
    </style:style>
    <style:style style:name="P33" style:family="paragraph" style:parent-style-name="Text_20_body">
      <style:paragraph-properties fo:margin-left="0cm" fo:margin-right="0.076cm" fo:text-align="center" style:justify-single-word="false" fo:text-indent="0.501cm" style:auto-text-indent="false"/>
      <style:text-properties officeooo:paragraph-rsid="001cfa7d"/>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01cfa7d"/>
    </style:style>
    <style:style style:name="P35" style:family="paragraph" style:parent-style-name="Text_20_body">
      <style:paragraph-properties fo:margin-left="0cm" fo:margin-right="0.076cm" fo:text-align="center" style:justify-single-word="false" fo:text-indent="0.501cm" style:auto-text-indent="false"/>
      <style:text-properties fo:color="#000000" loext:opacity="100%" officeooo:paragraph-rsid="001cfa7d" style:font-name-complex="Calibri"/>
    </style:style>
    <style:style style:name="P36" style:family="paragraph" style:parent-style-name="Text_20_body_20_indent">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01cfa7d"/>
    </style:style>
    <style:style style:name="P37" style:family="paragraph" style:parent-style-name="Text_20_body_20_indent">
      <loext:graphic-properties draw:fill-gradient-name="gradient" draw:fill-hatch-name="hatch"/>
      <style:paragraph-properties fo:margin-left="0cm" fo:margin-right="0cm" fo:margin-top="0cm" fo:margin-bottom="0cm" style:contextual-spacing="false" fo:text-indent="1.251cm" style:auto-text-indent="false"/>
      <style:text-properties officeooo:paragraph-rsid="001cfa7d"/>
    </style:style>
    <style:style style:name="P38" style:family="paragraph" style:parent-style-name="Text_20_body_20_indent">
      <style:paragraph-properties fo:margin-left="0cm" fo:margin-right="0cm" fo:text-indent="0.501cm" style:auto-text-indent="false"/>
      <style:text-properties officeooo:paragraph-rsid="001cfa7d"/>
    </style:style>
    <style:style style:name="P39" style:family="paragraph" style:parent-style-name="Основной_20_текст3">
      <loext:graphic-properties draw:fill="none" draw:fill-color="#ffffff" draw:fill-gradient-name="gradient" draw:fill-hatch-name="hatch"/>
      <style:paragraph-properties fo:margin-left="0cm" fo:margin-right="0cm" fo:margin-top="0cm" fo:margin-bottom="0cm" style:contextual-spacing="false" fo:line-height="0.559cm" fo:text-align="justify" style:justify-single-word="false" fo:text-indent="1.251cm" style:auto-text-indent="false" fo:background-color="transparent"/>
      <style:text-properties officeooo:paragraph-rsid="001cfa7d"/>
    </style:style>
    <style:style style:name="T1" style:family="text">
      <style:text-properties style:font-name="Times New Roman" fo:font-size="12pt" style:font-size-asian="12pt" style:language-asian="uk" style:country-asian="UA" style:font-name-complex="Times New Roman1" style:font-size-complex="12pt"/>
    </style:style>
    <style:style style:name="T2" style:family="text">
      <style:text-properties style:font-name="Times New Roman" fo:font-size="13pt" fo:font-weight="bold" style:font-size-asian="13pt" style:font-weight-asian="bold" style:font-name-complex="Times New Roman1" style:font-size-complex="13pt"/>
    </style:style>
    <style:style style:name="T3" style:family="text">
      <style:text-properties style:font-name="Times New Roman" fo:font-size="13pt" fo:font-weight="bold" style:font-size-asian="13pt" style:font-weight-asian="bold" style:font-name-complex="Times New Roman1" style:font-size-complex="13pt" style:font-weight-complex="bold"/>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fo:font-weight="bold" fo:background-color="#ffffff" loext:char-shading-value="0" style:font-size-asian="13pt" style:font-weight-asian="bold" style:font-size-complex="13pt"/>
    </style:style>
    <style:style style:name="T6" style:family="text">
      <style:text-properties style:font-name="Times New Roman" fo:font-size="13pt" fo:language="ru" fo:country="RU" fo:font-weight="bold" style:font-size-asian="13pt" style:font-weight-asian="bold" style:font-name-complex="Times New Roman1"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officeooo:rsid="000e7da5" style:font-size-asian="13pt"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size="13pt" fo:letter-spacing="0.018cm" fo:language="en" fo:country="US" style:font-size-asian="13pt" style:language-asian="uk" style:country-asian="UA" style:font-name-complex="Times New Roman1" style:font-size-complex="13pt" style:font-weight-complex="bold"/>
    </style:style>
    <style:style style:name="T11" style:family="text">
      <style:text-properties style:font-name="Times New Roman" fo:font-size="13pt" fo:letter-spacing="0.018cm" style:font-size-asian="13pt" style:language-asian="uk" style:country-asian="UA" style:font-name-complex="Times New Roman1" style:font-size-complex="13pt" style:font-weight-complex="bold"/>
    </style:style>
    <style:style style:name="T12" style:family="text">
      <style:text-properties fo:color="#000000" loext:opacity="100%" style:font-name="Times New Roman" fo:font-size="13pt" style:font-size-asian="13pt" style:font-size-complex="13pt"/>
    </style:style>
    <style:style style:name="T13" style:family="text">
      <style:text-properties fo:color="#000000" loext:opacity="100%" style:font-name="Times New Roman" fo:font-size="13pt" style:font-size-asian="13pt" style:language-asian="ru" style:country-asian="RU" style:font-size-complex="13pt"/>
    </style:style>
    <style:style style:name="T14" style:family="text">
      <style:text-properties fo:color="#000000" loext:opacity="100%" style:font-name="Times New Roman" fo:font-size="13pt" style:font-size-asian="13pt" style:language-asian="ru" style:country-asian="RU" style:font-name-complex="Times New Roman1" style:font-size-complex="13pt"/>
    </style:style>
    <style:style style:name="T15" style:family="text">
      <style:text-properties fo:color="#000000" loext:opacity="100%" style:font-name="Times New Roman" fo:font-size="13pt" style:font-size-asian="13pt" style:font-name-complex="Times New Roman1" style:font-size-complex="13pt"/>
    </style:style>
    <style:style style:name="T16" style:family="text">
      <style:text-properties fo:color="#000000" loext:opacity="100%" style:font-name="Times New Roman" fo:font-size="13pt" style:font-size-asian="13pt" style:language-asian="zh" style:country-asian="CN" style:font-name-complex="Times New Roman1" style:font-size-complex="13pt"/>
    </style:style>
    <style:style style:name="T17" style:family="text">
      <style:text-properties fo:color="#000000" loext:opacity="100%" style:font-name="Times New Roman" fo:font-size="13pt" style:font-size-asian="13pt" style:language-asian="uk" style:country-asian="UA" style:font-name-complex="Times New Roman1" style:font-size-complex="13pt"/>
    </style:style>
    <style:style style:name="T18" style:family="text">
      <style:text-properties fo:color="#000000" loext:opacity="100%" style:font-name="Times New Roman" fo:font-size="13pt" fo:font-weight="bold" style:font-size-asian="13pt" style:font-weight-asian="bold" style:font-size-complex="13pt"/>
    </style:style>
    <style:style style:name="T19" style:family="text">
      <style:text-properties fo:color="#000000" loext:opacity="100%" style:font-name="Times New Roman" fo:font-size="13pt" fo:font-weight="bold" style:font-size-asian="13pt" style:font-weight-asian="bold" style:font-size-complex="13pt" style:font-weight-complex="bold"/>
    </style:style>
    <style:style style:name="T20" style:family="text">
      <style:text-properties fo:color="#000000" loext:opacity="100%" style:font-name="Times New Roman" fo:font-size="13pt" fo:font-weight="bold" style:font-size-asian="13pt" style:font-weight-asian="bold" style:font-name-complex="Times New Roman1" style:font-size-complex="13pt"/>
    </style:style>
    <style:style style:name="T21" style:family="text">
      <style:text-properties fo:color="#000000" loext:opacity="100%" style:font-name="Times New Roman" fo:font-size="13pt" fo:font-weight="bold" style:font-size-asian="13pt" style:font-weight-asian="bold" style:font-name-complex="Times New Roman1" style:font-size-complex="13pt" style:font-weight-complex="bold"/>
    </style:style>
    <style:style style:name="T22" style:family="text">
      <style:text-properties fo:color="#000000" loext:opacity="100%" style:font-name="Times New Roman" fo:font-size="13pt" fo:font-weight="bold" style:font-size-asian="13pt" style:font-weight-asian="bold" style:font-name-complex="Calibri" style:font-size-complex="13pt"/>
    </style:style>
    <style:style style:name="T23" style:family="text">
      <style:text-properties fo:color="#000000" loext:opacity="100%" style:font-name="Times New Roman" fo:font-size="13pt" fo:language="en" fo:country="US" fo:font-weight="bold" style:font-size-asian="13pt" style:font-weight-asian="bold" style:font-name-complex="Times New Roman1" style:font-size-complex="13pt"/>
    </style:style>
    <style:style style:name="T24" style:family="text">
      <style:text-properties fo:color="#000000" loext:opacity="100%" fo:font-size="13pt" style:font-size-asian="13pt" style:language-asian="zh" style:country-asian="C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ПРОЄКТ ДОГОВОРУ</text:span></text:p>
      <text:p text:style-name="P9"/>
      <text:p text:style-name="P15"><text:span text:style-name="T2">ДОГОВІР № ____</text:span></text:p>
      <text:p text:style-name="P16"><text:span text:style-name="T6">про закупівлю </text:span></text:p>
      <text:p text:style-name="P32"/>
      <text:p text:style-name="P17"><text:span text:style-name="T12">м. Дніпро <text:s text:c="74"/><text:tab/><text:tab/>“__”___________2022 р.</text:span></text:p>
      <text:p text:style-name="P25"/>
      <text:p text:style-name="P23"><text:span text:style-name="T4">Г</text:span><text:span text:style-name="T18">оловне управління Пенсійного фонду України в Дніпропетровській області <text:s/></text:span><text:span text:style-name="T7">(далі – Замовник), в особі ________________________, що діє на підставі <text:s/></text:span><text:span text:style-name="T12">Положення про головні управління Пенсійного фонду України в Автономній Республіці Крим, областях, містах Києві та Севастополі</text:span><text:span text:style-name="T7">, з однієї сторони та <text:s/></text:span></text:p>
      <text:p text:style-name="P6"/>
      <text:p text:style-name="P21"><text:span text:style-name="T5">____________________________________________________________________ (далі - Постачальник)</text:span><text:span text:style-name="T7">, в особі ___________________, що діє на підставі _____________, </text:span><text:span text:style-name="T9">з іншої сторони, разом - Сторони, <text:s/>відповідно до рішення Уповноваженої особи ________уклали цей договір про таке (далі - Договір): </text:span></text:p>
      <text:p text:style-name="P27"/>
      <text:list xml:id="list1843304979" text:style-name="WWNum4">
        <text:list-item>
          <text:p text:style-name="P12"><text:span text:style-name="T18">Предмет договору</text:span></text:p>
        </text:list-item>
      </text:list>
      <text:p text:style-name="P24"><text:span text:style-name="T12">1.1. В порядку та на умовах, визначених цим Договором, Постачальник зобов'язується передати у власність Замовнику </text:span><text:span text:style-name="T20">Бензин А-95 літрів _______, код ДК 021-2015 (</text:span><text:span text:style-name="T23">CPV</text:span><text:span text:style-name="T20">): 09130000-9 Нафта і дистиляти </text:span><text:span text:style-name="T12">(надалі іменується "товар"), а Замовник зобов'язується прийняти цей товар та своєчасно здійснити його оплату.</text:span></text:p>
      <text:p text:style-name="P1"><text:span text:style-name="T13">1.2. Асортимент, одиниця виміру, загальна кількість товару </text:span><text:span text:style-name="T14">відповідає інформації про технічні, якісні та кількісні характеристики Додаток 1 до тендерної документації*</text:span><text:span text:style-name="T13"> що підлягає поставці за цим Договором.</text:span></text:p>
      <text:p text:style-name="P18"><text:span text:style-name="T12">1.3. </text:span><text:span text:style-name="T7">Якість товару, що поставляється за ц</text:span><text:span text:style-name="T15">им Договором, має відповідати чинним на час поставки держаним стандартам та іншим актам регламентуючим якість палива.</text:span></text:p>
      <text:p text:style-name="P36"><text:span text:style-name="T7">1.4.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в Україні законодавством. </text:span></text:p>
      <text:p text:style-name="P24"><text:span text:style-name="T12">1.5. Постачальник підтверджує, що укладення та виконання ним цього Договору не суперечить нормам чинного в Україні законодавства та відповідає його вимогам (зокрема, щодо отримання усіх необхідних дозволів та погоджень), а також підтверджує те, що укладання та виконання ним цього Договору не суперечить цілям діяльності Постачальника, положенням його установчих документів чи інших локальних актів.</text:span></text:p>
      <text:p text:style-name="P18"><text:span text:style-name="T15">1.6. Постачання товару за цим Договором здійснюється відповідно до "Правил роздрібної торгівлі нафтопродуктами" затверджених Постановою Кабінету Міністрів України № 1442 від 20.12.1997 та “Інструкції про порядок приймання, транспортування, зберігання, відпуску та обліку нафти і нафтопродуктів на підприємствах і організаціях України” затвердженої Наказом Мінпаливенерго України, Мінтрансзв'язку України, Мінекономіки України, Держспоживстандарту України 20.05.2008 N 281/171/578/155.</text:span></text:p>
      <text:p text:style-name="P18"><text:span text:style-name="T15">1.7. Обсяг закупівлі може бути зменшений в залежності від реального фінансування видатків Замовника. </text:span></text:p>
      <text:p text:style-name="P29"/>
      <text:p text:style-name="P14"><text:span text:style-name="T18">2. Строки та порядок поставки товару</text:span></text:p>
      <text:p text:style-name="P23"><text:soft-page-break/><text:span text:style-name="T15">2.1. Поставка товару за цим договором здійснюється за скретч-картками (талонами) на отримання товару придбаного за умовами та відпускною</text:span><text:span text:style-name="T20"> </text:span><text:span text:style-name="T15">ціною обумовленого номіналу, що підтверджує право його власника на отримання на АЗС фіксованої <text:s/>кількості <text:s/>нафтопродукту певного найменування і марки, які позначені на ньому.</text:span></text:p>
      <text:p text:style-name="P23"><text:span text:style-name="T15">2.2. Відпуск Товару здійснюється у мережі автозаправних станцій (далі - АЗС) згідно з Переліком АЗС, які обслуговують скретч-картки (талони) Постачальника згідно умов Договору.</text:span></text:p>
      <text:p text:style-name="P23"><text:span text:style-name="T15">2.3. Скретч -картки (талони) на пальне мають встановлену Постачальником форму, зміст, ступінь захисту, серійний/порядковий номери, тощо, містять вказівку на вид (марку) Товару та номінал. Скретч-картк</text:span><text:span text:style-name="T16">и (талони)</text:span><text:span text:style-name="T15"> на пальне є товарно-розпорядчим документом на Товар, на підставі якого здійснюється відпуск Товару на АЗС. Скретч -картка (талон) на пальне не є розрахунковим чи платіжним засобом. У разі зміни зовнішньої форми скретч -карток (талонів) Постачальником здійснюється обмін цих карток без додаткової оплати </text:span><text:span text:style-name="T16">Замовником</text:span><text:span text:style-name="T15">.</text:span></text:p>
      <text:p text:style-name="P23"><text:span text:style-name="T15">Скретч-картка (талон) є підставою для видачі на АЗС Постачальника товару згідно вказаному на талоні асортименту та кількості літрів.</text:span></text:p>
      <text:p text:style-name="P23"><text:span text:style-name="T15">Постачання товару вважається виконаним Постачальником після повного використання Замовником скретч-карт</text:span><text:span text:style-name="T16">ок (талонів) </text:span><text:span text:style-name="T15">відповідно до умов цього Договору. </text:span></text:p>
      <text:p text:style-name="P23"><text:span text:style-name="T15">2.4. Скретч-картки (талони) на пальне дійсні для вибірки Товару протягом терміну їх дії. Кінцевий термін дії скретч-карток (талонів) має бути не менш ніж 1 (один) рік з дня придбання. У разі зміни форми випуску скретч-карток <text:s/>(талонів), мають бути замінені.</text:span></text:p>
      <text:p text:style-name="P23"><text:span text:style-name="T15">2.5. Передача Постачальником скретч-карток (талонів) Замовнику здійснюється за місцем реєстрації Замовника: 49094, м. Дніпро, вул. Набережна Перемоги, буд. 26.</text:span></text:p>
      <text:p text:style-name="P23"><text:span text:style-name="T15">2.6.</text:span><text:span text:style-name="T16"> Скретч-картки (талони) на пальне, не пред'явлені оператору АЗС для отримання Товару протягом терміну дії картки на пальне анулюються (втрачають свою силу і є недійсними). Замовник зобов'язується прийняти Товар у Постачальника до моменту анулювання карток на пальне.</text:span></text:p>
      <text:p text:style-name="P39"><text:span text:style-name="T24">Обмін наявних у Замовника анульованих скретч-карток (талонів) можливий протягом 30 (тридцяти) календарних днів з дати закінчення терміну дії скретч-картки (талона), при наявності у Замовника документа, якій підтверджує придбання Товару (накладної на товар). </text:span></text:p>
      <text:p text:style-name="P23"><text:span text:style-name="T15">2.7. Товар вважається переданим Постачальником і прийнятим Замовником по кількості і якості з моменту фактичного отримання Товару на АЗС.</text:span></text:p>
      <text:p text:style-name="P7"/>
      <text:p text:style-name="P14"><text:span text:style-name="T19">3. Права та обов'язки сторін</text:span></text:p>
      <text:p text:style-name="P19"><text:span text:style-name="T12">3.1. Права та обов'язки Постачальника</text:span></text:p>
      <text:p text:style-name="P19"><text:span text:style-name="T12">3.1.1. Постачальник зобов'язаний здійснити передачу скретч-карток (талонів) Замовнику протягом </text:span><text:span text:style-name="T16">3</text:span><text:span text:style-name="T12"> (трьох) календарних днів з моменту укладання даного Договору.</text:span></text:p>
      <text:p text:style-name="P19"><text:span text:style-name="T12">3.1.2. Постачальник зобов'язаний здійснити заміну скретч-карток (талонів) протягом 3 (трьох) календарних днів, у разі виникнення технічних несправностей та/або інших причин не залежних від Замовника.</text:span></text:p>
      <text:p text:style-name="P19"><text:span text:style-name="T15">3.1.3. Постачальник зобов'язаний:</text:span><text:bookmark text:name="73"/><text:span text:style-name="T15"> забезпечити поставку товару у строки, встановлені цим Договором.</text:span></text:p>
      <text:p text:style-name="P19"><text:span text:style-name="T15">3.1.4. Постачальник зобов'язаний забезпечити поставку товарів, якість яких відповідає умовам, установленим розділом 1 цього Договору.</text:span></text:p>
      <text:p text:style-name="P19"><text:span text:style-name="T15">3.1.5. Повідомити Замовника про зміну форми випуску скретч-карток (талонів), та безкоштовно замінити скретч-картки (талони), не пізніше ніж за 10 днів до закінчення строку заміни таких скретч-карток (талонів).</text:span></text:p>
      <text:p text:style-name="P19"><text:soft-page-break/><text:span text:style-name="T15">3.1.6. Постачальник має право: </text:span><text:bookmark text:name="77"/><text:span text:style-name="T15">своєчасно та в повному обсязі отримувати плату, відповідно до умов цього Договору.</text:span></text:p>
      <text:p text:style-name="P19"><text:span text:style-name="T15">3.1.6. Постачальник має право звертатися до Замовника із пропозиціями щодо покращення умов постачання відповідно до умов цього Договору.</text:span></text:p>
      <text:p text:style-name="P19"><text:span text:style-name="T15">3.2. Права та обов'язки Замовника</text:span></text:p>
      <text:p text:style-name="P19"><text:span text:style-name="T15">3.2.1. Своєчасно та в повному обсязі </text:span><text:span text:style-name="T16">здійснити оплату відповідно до умов цього Договору.</text:span><text:span text:style-name="T15"> <text:s/></text:span></text:p>
      <text:p text:style-name="P19"><text:span text:style-name="T15">3.2.2. Приймати <text:s/>поставлений (переданий) товар згідно з умовами цього Договору;</text:span></text:p>
      <text:p text:style-name="P23"><text:span text:style-name="T15">3.2.3.Замовник має право достроково розірвати цей Договір у разі <text:s/>невиконання зобов'язань Постачальника, повідомивши про це його у 10 календарних днів до дати розірвання договору.</text:span></text:p>
      <text:p text:style-name="P23"><text:span text:style-name="T15">3.2.4. Замовник має право контролювати поставку (передачу) товару у строки, встановлені цим Договором.</text:span></text:p>
      <text:p text:style-name="P19"><text:span text:style-name="T15">3.2.5. Повернути рахунок Постачальнику без здійснення оплати <text:s/>у разі неналежного <text:s/>оформлення документів, <text:s/>зазначених у пункті 4.2 розділу IV цього Договору (відсутність <text:s/>підписів тощо).</text:span></text:p>
      <text:p text:style-name="P19"><text:span text:style-name="T15">3.2.6. Замовник має право на заміну скретч-карток (талонів) у разі виникненні технічних несправностей та/або інших причин, що унеможливлюють отримання Замовником товару за такою скретч-карткою, протягом строку визначеного п. 3.1.2 Договору.</text:span></text:p>
      <text:p text:style-name="P19"><text:span text:style-name="T15">3.2.7 У разі істотного порушення вимог щодо якості Товару (виявлення недоліків, які не можна усунути, недоліків, усунення яких пов’язане з непропорційними витратами або затратами часу, недоліків, які виявилися неодноразово, тощо) Замовник має право відмовитися від Договору, вимагати повернення сплаченої за неякісний Товар грошових коштів.</text:span></text:p>
      <text:p text:style-name="P26"/>
      <text:p text:style-name="P15"><text:span text:style-name="T21">4. Порядок здійснення оплати</text:span></text:p>
      <text:p text:style-name="P23"><text:span text:style-name="T15">4.1. Розрахунки проводяться шляхом: оплати Замовником виставленого Постачальником рахунку на товар (далі - <text:s/>рахунок), </text:span><text:span text:style-name="T16">на підставі</text:span><text:span text:style-name="T15"> накладної на товар.</text:span></text:p>
      <text:p text:style-name="P23"><text:span text:style-name="T15">4.</text:span><text:span text:style-name="T16">2</text:span><text:span text:style-name="T15">. Оплата Товару здійснюється Замовником в національній валюті України в безготівковій формі, шляхом перерахування коштів на рахунок Виконавця згідно виставленого рахунку. </text:span></text:p>
      <text:p text:style-name="P23"><text:span text:style-name="T17">4.3. Замовник зобов’язаний сплатити вартість Товару протягом 5 (п’яти) банківських днів з моменту отримання рахунку та накладної на товар.</text:span></text:p>
      <text:p text:style-name="P31"/>
      <text:p text:style-name="P33"><text:span text:style-name="T22">5. Відповідальність сторін за порушення договору</text:span></text:p>
      <text:p text:style-name="P34"><text:span text:style-name="T7">5.1. У випадку порушення зобов'язання, що виникає з цього Договору (надалі іменується "порушення Договору"), Сторона несе відповідальність, визначену цим Договором та чинним в Україні законодавством. </text:span></text:p>
      <text:p text:style-name="P34"><text:span text:style-name="T7">5.1.1. Порушенням Договору є його невиконання або неналежне виконання, тобто виконання з порушенням умов, визначених змістом цього Договору.</text:span></text:p>
      <text:p text:style-name="P34"><text:span text:style-name="T7">5.1.2. Сторона не несе відповідальності за порушення Договору, якщо воно сталося не з її вини (умислу чи необережності). </text:span></text:p>
      <text:p text:style-name="P34"><text:span text:style-name="T7">5.2. Сторона, що порушила цей Договір, зобов'язана відшкодувати збитки, завдані таким порушенням, незалежно від вжиття іншою Стороною будь-яких заходів щодо запобігання збиткам або зменшення збитків, окрім випадків коли остання своїм винним </text:span><text:soft-page-break/><text:span text:style-name="T7">(умисним або необережним) діянням (дією чи бездіяльністю) сприяла настанню або збільшенню збитків. </text:span></text:p>
      <text:p text:style-name="P34"><text:span text:style-name="T7">5.3. Сплата Стороною визначених цим Договором та (або) чинним в Україні законодавством штрафних санкцій (неустойки, штрафу, пені) не звільняє її від обов'язку відшкодувати за вимогою іншої Сторони збитки, завдані порушенням Договору (реальні збитки та (або) упущену вигоду) у повному обсязі, а відшкодування збитків не звільняє її від обов'язку сплатити за вимогою іншої Сторони штрафні санкції у повному обсязі.</text:span></text:p>
      <text:p text:style-name="P34"><text:span text:style-name="T7">5.4. Сплата Стороною та (або) відшкодування збитків, завданих порушенням Договору, не звільняє її від обов'язку виконати цей Договір в натурі, якщо інше прямо не передбачено чинним в Україні законодавством.</text:span></text:p>
      <text:p text:style-name="P24"><text:span text:style-name="T15">5.5. У випадку порушення термінів оплати Замовник сплачує пеню у розмірі 0,1 % <text:s/>несплаченої суми за кожен день прострочення, але не більше подвійної облікової ставки Національного банку України, що діяла у період, за який сплачується пеня.</text:span></text:p>
      <text:p text:style-name="P24"><text:span text:style-name="T15">5.6. У випадку порушень строків постачання Товару Постачальник сплачує пеню у розмірі 0,1% вартості непоставленого Товару за кожен день прострочення, а за прострочення понад 30 днів додатково штраф у розмірі 7% вказаної вартості.</text:span></text:p>
      <text:p text:style-name="P22"><text:span text:style-name="T15"><text:s text:c="6"/></text:span></text:p>
      <text:p text:style-name="P33"><text:span text:style-name="T22">6. Форс-мажорні обставини</text:span></text:p>
      <text:p text:style-name="P34"><text:span text:style-name="T7">6.1. Сторона звільняється від визначеної цим Договором та чинним в Україні законодавством відповідальності за повне чи часткове порушення Договору, якщо вона доведе таке порушення сталося внаслідок дії форс-мажорних обставин, визначених у цьому Договорі, за умови, що їх настання було засвідчено у визначеному цим Договором порядку.</text:span></text:p>
      <text:p text:style-name="P34"><text:span text:style-name="T7">6.1.1. Під форс-мажорними обставинами у цьому Договорі розуміються випадок, непереборна сила. </text:span></text:p>
      <text:p text:style-name="P34"><text:span text:style-name="T7">6.1.2. Під непереборною силою у цьому Договорі розуміються будь-які надзвичайні події зовнішнього щодо Сторін характеру, які виникають без вини Сторін, поза їх волею або всупереч волі чи бажанню Сторін, і які не можна за умови вжиття звичайних для цього заходів передбачити та не можна при всій турботливості та обачності відвернути (уникнути), включаючи (але не обмежуючись) стихійні явища природного характеру (землетруси, повені, урагани, руйнування в результаті блискавки тощо), лиха біологічного, техногенного та антропогенного походження (вибухи, пожежі, вихід з ладу машин й обладнання, масові епідемії, епізоотії, епіфітотії тощо), обставини суспільного життя (війна, воєнні дії, блокади, громадські хвилювання, прояви тероризму, масові страйки та локаути, бойкоти тощо), а також видання заборонних або обмежуючих нормативних актів органів державної влади чи місцевого самоврядування, а також нормативних актів щодо встановлення рівнів цін на пальне, що є об’єктом цього договору, з виконанням яких діяльність Постачальника стає збитковою чи економічно недоцільною.</text:span></text:p>
      <text:p text:style-name="P34"><text:span text:style-name="T7">6.2. Настання непереборної сили має бути засвідчено компетентним органом, що визначений чинним в Україні законодавством, якщо явище непереборної сили не є загальновідомим. <text:s/></text:span></text:p>
      <text:p text:style-name="P34"><text:span text:style-name="T7">6.3 Сторона, що має намір послатися на форс-мажорні обставини, зобов'язана невідкладно із урахуванням можливостей технічних засобів миттєвого зв'язку та характеру </text:span><text:soft-page-break/><text:span text:style-name="T7">існуючих перешкод повідомити іншу Сторону про наявність форс-мажорних обставин та їх вплив на виконання цього Договору.</text:span></text:p>
      <text:p text:style-name="P34"><text:span text:style-name="T7">6.4. Якщо форс-мажорні обставини або їх наслідки тимчасово перешкоджають виконанню цього Договору, то виконання цього Договору зупиняється на строк, протягом якого воно є неможливим.</text:span></text:p>
      <text:p text:style-name="P34"><text:span text:style-name="T7">6.5. Якщо у зв'язку із форс-мажорними обставинами та або їх наслідками, за які жодна із Сторін не відповідає, виконання цього Договору є остаточно неможливим, то цей Договір вважається припиненим з моменту виникнення неможливості виконання цього Договору.</text:span></text:p>
      <text:p text:style-name="P34"><text:span text:style-name="T7">6.6. Якщо у зв'язку із форс-мажорними обставинами або їх наслідками виконання цього Договору є тимчасово неможливим і така неможливість триває протягом 60 днів і не виявляє ознак припинення, то цей Договір може бути розірваний в односторонньому порядку будь-якою Стороною шляхом направлення за допомогою поштового зв'язку письмової заяви про це іншій Стороні.</text:span></text:p>
      <text:p text:style-name="P33"><text:span text:style-name="T22">7. Вирішення спорів</text:span></text:p>
      <text:p text:style-name="P24"><text:span text:style-name="T12">7.1. Усі спори, що виникають з цього Договору або пов'язані із ним, вирішуються шляхом переговорів між Сторонами.</text:span></text:p>
      <text:p text:style-name="P34"><text:span text:style-name="T7">7.2. Якщо відповідний спір не можливо вирішити шляхом переговорів, він вирішується в судовому порядку за встановленою підвідомчістю та підсудністю такого спору відповідно до чинного в Україні законодавства.</text:span></text:p>
      <text:p text:style-name="P33"><text:span text:style-name="T22">8. Дія договору</text:span></text:p>
      <text:p text:style-name="P24"><text:span text:style-name="T12">8.1. Цей Договір вважається укладеним і набирає чинності з моменту його підписання Сторонами </text:span><text:span text:style-name="T7">та діє до 31.12.2022 р. включно. </text:span></text:p>
      <text:p text:style-name="P34"><text:span text:style-name="T7">8.</text:span><text:span text:style-name="T8">2</text:span><text:span text:style-name="T7">. Закінчення строку цього Договору не звільняє Сторони від відповідальності за його порушення, яке мало місце під час дії цього Договору. </text:span></text:p>
      <text:p text:style-name="P34"><text:span text:style-name="T7">8.</text:span><text:span text:style-name="T8">3</text:span><text:span text:style-name="T7">. Якщо інше прямо не передбачено цим Договором або чинним в Україні законодавством, зміни у цей Договір можуть бути внесені тільки за домовленістю Сторін, яка оформлюється додатковою угодою до цього Договору.</text:span></text:p>
      <text:p text:style-name="P34"><text:span text:style-name="T7">8.</text:span><text:span text:style-name="T8">4</text:span><text:span text:style-name="T12">. 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ч. 5 ст. 41 Закону України «Про публічні закупівлі».</text:span></text:p>
      <text:p text:style-name="P34"><text:span text:style-name="T7">8.</text:span><text:span text:style-name="T8">5</text:span><text:span text:style-name="T7">. 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в Україні законодавстві.</text:span></text:p>
      <text:p text:style-name="P34"><text:span text:style-name="T7">8.</text:span><text:span text:style-name="T8">6</text:span><text:span text:style-name="T7">. Якщо інше прямо не передбачено цим Договором або чинним в Україні законодавством, цей Договір може бути розірваний тільки за домовленістю Сторін, яка оформлюється додатковою угодою до цього Договору.</text:span></text:p>
      <text:p text:style-name="P34"><text:span text:style-name="T7">8.</text:span><text:span text:style-name="T8">7</text:span><text:span text:style-name="T7">. Цей Договір вважається розірваним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в Україні законодавстві.</text:span></text:p>
      <text:p text:style-name="P35"/>
      <text:p text:style-name="P33"><text:soft-page-break/><text:span text:style-name="T22">9. Прикінцеві положення</text:span></text:p>
      <text:p text:style-name="P24"><text:span text:style-name="T12">9.1.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 </text:span></text:p>
      <text:p text:style-name="P34"><text:span text:style-name="T7">9.2. Сторона несе повну відповідальність за правильність вказаних нею у цьому Договорів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 </text:span></text:p>
      <text:p text:style-name="P34"><text:span text:style-name="T7">9.3.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p>
      <text:p text:style-name="P37"><text:span text:style-name="T7">9.4. Всі виправлення за текстом цього Договору мають силу та можуть братися до уваги виключно за умови, що вони у кожному окремому випадку датовані, засвідчені підписами Сторін та скріплені їх печатками. </text:span></text:p>
      <text:p text:style-name="P37"><text:span text:style-name="T7">9.5.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ої із Сторін. </text:span></text:p>
      <text:p text:style-name="P37"><text:span text:style-name="T7">*Додаток 1 до тендерної документації.</text:span></text:p>
      <text:p text:style-name="P38"><text:span text:style-name="T7"><text:s/></text:span></text:p>
      <text:p text:style-name="P5"><text:span text:style-name="T7">10. Місцезнаходження та реквізити сторін</text:span></text:p>
      <text:p text:style-name="P2"/>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3"><text:span text:style-name="T20">ЗАМОВНИК:</text:span></text:p>
            <text:p text:style-name="P10"/>
            <text:p text:style-name="P20"><text:span text:style-name="T3">Головне управління Пенсійного фонду України в Дніпропетровській області</text:span></text:p>
            <text:p text:style-name="P8"/>
            <text:p text:style-name="P20"><text:span text:style-name="T9">49094, м. Дніпро,</text:span></text:p>
            <text:p text:style-name="P20"><text:span text:style-name="T9">вул. Набережна Перемоги, буд. 26</text:span></text:p>
            <text:p text:style-name="P20"><text:span text:style-name="T9">р/р </text:span><text:span text:style-name="T10">UA</text:span><text:span text:style-name="T11">943054820000025607303033174</text:span></text:p>
            <text:p text:style-name="P20"><text:span text:style-name="T9">у Філії Дніпропетровське облуправління</text:span></text:p>
            <text:p text:style-name="P20"><text:span text:style-name="T9">АТ “Ощадний банк України ”</text:span></text:p>
            <text:p text:style-name="P20"><text:span text:style-name="T9">МФО 305482</text:span></text:p>
            <text:p text:style-name="P20"><text:span text:style-name="T9">Код ЄДРПОУ 21910427</text:span></text:p>
            <text:p text:style-name="P20"><text:span text:style-name="T9">Тел/факс: (</text:span><text:span text:style-name="T7">067) 195 53 54</text:span></text:p>
            <text:p text:style-name="P30"/>
            <text:p text:style-name="P28"/>
            <text:p text:style-name="P20"><text:span text:style-name="T2">_______________</text:span></text:p>
            <text:p text:style-name="P28"/>
            <text:p text:style-name="P3"/>
          </table:table-cell>
          <table:table-cell table:style-name="Таблиця1.A1" office:value-type="string">
            <text:p text:style-name="P4"/>
          </table:table-cell>
        </table:table-row>
      </table:table>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ody_20_Text_20_Indent_20_2" style:display-name="Body Text Indent 2" style:family="paragraph" style:parent-style-name="Standard">
      <style:paragraph-properties fo:margin-left="0cm" fo:margin-right="-0.601cm" fo:text-align="center" style:justify-single-word="false" fo:text-indent="1.27cm" style:auto-text-indent="false"/>
      <style:text-properties fo:color="#000000" loext:opacity="100%" fo:font-size="12pt" fo:font-weight="bold" style:font-size-asian="12pt" style:font-weight-asian="bold"/>
    </style:style>
    <style:style style:name="Body_20_Text_20_3" style:display-name="Body Text 3" style:family="paragraph" style:parent-style-name="Standard">
      <style:paragraph-properties fo:text-align="justify" style:justify-single-word="false" fo:orphans="0" fo:widows="0"/>
      <style:text-properties fo:color="#ff0000" loext:opacity="100%" fo:font-size="12pt" style:font-size-asian="12pt" style:language-asian="uk" style:country-asian="U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Times New Roman1" style:font-family-complex="'Times New Roman'" style:font-family-generic-complex="system" style:font-pitch-complex="variable"/>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635cm" style:contextual-spacing="false" style:line-height-at-least="0.423cm" fo:text-align="end" style:justify-single-word="false" fo:text-indent="-1.27cm" style:auto-text-indent="false" fo:background-color="#ffffff"/>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1.5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00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8T15:39:29.508000000</meta:creation-date>
    <dc:date>2022-08-18T15:40:49.285000000</dc:date>
    <meta:editing-duration>PT1M23S</meta:editing-duration>
    <meta:editing-cycles>1</meta:editing-cycles>
    <meta:document-statistic meta:table-count="1" meta:image-count="0" meta:object-count="0" meta:page-count="6" meta:paragraph-count="96" meta:word-count="2146" meta:character-count="16235" meta:non-whitespace-character-count="14062"/>
    <meta:generator>LibreOffice/7.3.0.3$Windows_X86_64 LibreOffice_project/0f246aa12d0eee4a0f7adcefbf7c878fc2238db3</meta:generator>
  </office:meta>
</office:document-meta>
</file>