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5.48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755cm"/>
    </style:style>
    <style:style style:name="Таблица1.1" style:family="table-row">
      <style:table-row-properties style:min-row-height="1.6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D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13.757cm" fo:margin-right="0cm" fo:margin-top="0cm" fo:margin-bottom="0cm" fo:line-height="100%" fo:text-indent="-3.755cm" style:auto-text-indent="false" style:page-number="auto"/>
    </style:style>
    <style:style style:name="P2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4" style:family="paragraph" style:parent-style-name="Standard">
      <style:paragraph-properties fo:margin-left="0.318cm" fo:margin-right="0.346cm" fo:margin-top="0cm" fo:margin-bottom="0cm" fo:line-height="100%" fo:text-indent="0cm" style:auto-text-indent="false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1.27cm" style:auto-text-indent="false"/>
    </style:style>
    <style:style style:name="P10" style:family="paragraph" style:parent-style-name="Standard">
      <style:paragraph-properties fo:margin-left="0cm" fo:margin-right="0cm" fo:margin-top="0.106cm" fo:margin-bottom="0cm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3" style:family="paragraph" style:parent-style-name="Standard">
      <style:paragraph-properties fo:margin-top="0.106cm" fo:margin-bottom="0.212cm" fo:line-height="100%" fo:text-align="center" style:justify-single-word="false"/>
    </style:style>
    <style:style style:name="P14" style:family="paragraph" style:parent-style-name="Standard">
      <style:paragraph-properties fo:margin-top="0.106cm" fo:margin-bottom="0.212cm" fo:line-height="100%" fo:text-align="center" style:justify-single-word="false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cm" fo:margin-right="-0.191cm" fo:margin-top="0.106cm" fo:margin-bottom="0.212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.106cm" fo:margin-bottom="0cm" fo:line-height="100%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</style:style>
    <style:style style:name="T1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uk" fo:country="UA" fo:font-style="italic" style:font-name-asian="Calibri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text-position="super 58%"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ДАТОК № 4</text:span></text:p>
      <text:p text:style-name="P2"><text:span text:style-name="T3">до тендерної документації </text:span></text:p>
      <text:p text:style-name="P3"/>
      <text:p text:style-name="P4"><text:span text:style-name="T4">Форма „Тендерна пропозиція" подається у вигляді, наведеному нижче.</text:span></text:p>
      <text:h text:style-name="P5" text:outline-level="1"/>
      <text:h text:style-name="P6" text:outline-level="1"><text:span text:style-name="T2">ФОРМА «ТЕНДЕРНА ПРОПОЗИЦІЯ»</text:span></text:h>
      <text:p text:style-name="P9"><text:span text:style-name="T6"><text:s/>(форма, яка подається на фірмовому бланку)</text:span></text:p>
      <text:p text:style-name="P8"><text:span text:style-name="T8">Уважно вивчивши тендерну документацію та технічні вимоги</text:span></text:p>
      <text:p text:style-name="P7"><text:span text:style-name="T7">______________________________________________________ (вказати предмет закупівлі), м</text:span><text:span text:style-name="T8">и, (</text:span><text:span text:style-name="T5">назва Учасника</text:span><text:span text:style-name="T8">), приймаємо та погоджуємось з усіма умовами оголошеної процедури закупівлі, в тому числі із проєктом договору про закупівлю, та пропонуємо здійснити закупівлю зазначеного в нашій пропозиції товару за ціною: ______________________________________________ (сума, цифрами і прописом) грн., у тому числі ПДВ</text:span><text:span text:style-name="T10">/без </text:span><text:span text:style-name="T8">ПДВ</text:span><text:span text:style-name="T10">*</text:span><text:bookmark text:name="_GoBack"/><text:span text:style-name="T8">– _____________ грн. (сума, цифрами).</text:span></text:p>
      <text:p text:style-name="P10"><text:span text:style-name="T8">Ми зобов’язуємося у випадку визначення нас переможцем поставити товар на умовах, визначених у документації. </text:span></text:p>
      <text:p text:style-name="P10"><text:span text:style-name="T8">Пропозиція щодо предмету закупівлі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<text:span text:style-name="T1">№ п/п</text:span></text:p>
          </table:table-cell>
          <table:table-cell table:style-name="Таблица1.A1" office:value-type="string">
            <text:p text:style-name="P13"><text:span text:style-name="T1">Найменування товару</text:span></text:p>
          </table:table-cell>
          <table:table-cell table:style-name="Таблица1.A1" office:value-type="string">
            <text:p text:style-name="P13"><text:span text:style-name="T1">Одиниця виміру</text:span></text:p>
          </table:table-cell>
          <table:table-cell table:style-name="Таблица1.A1" office:value-type="string">
            <text:p text:style-name="P15"><text:span text:style-name="T2">Кількість</text:span></text:p>
          </table:table-cell>
          <table:table-cell table:style-name="Таблица1.A1" office:value-type="string">
            <text:p text:style-name="P15"><text:span text:style-name="T2">Ціна за одиницю, грн., з ПДВ</text:span><text:span text:style-name="T10">*</text:span></text:p>
          </table:table-cell>
          <table:table-cell table:style-name="Таблица1.A1" office:value-type="string">
            <text:p text:style-name="P13"><text:span text:style-name="T1">Загальна вартість, грн. з ПДВ*</text:span></text:p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D2" table:number-columns-spanned="5" office:value-type="string">
            <text:p text:style-name="P13"><text:span text:style-name="T1">Всього</text:span></text:p>
          </table:table-cell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4"/>
          </table:table-cell>
        </table:table-row>
      </table:table>
      <text:p text:style-name="P16"/>
      <text:p text:style-name="P11"><text:span text:style-name="T1">Загальна вартість, грн. з ПДВ :____________________________ ( цифрами та прописом)</text:span></text:p>
      <text:p text:style-name="P11"><text:span text:style-name="T9">*якщо учасник не є платником ПДВ або на товар не нараховується ПДВ, згідно з чинним законодавством, то вказується «без ПДВ»</text:span><text:span text:style-name="T6">.</text:span></text:p>
      <text:p text:style-name="P12"/>
      <text:p text:style-name="P17"/>
      <text:p text:style-name="P18"><text:span text:style-name="T3">(дата) (</text:span><text:span text:style-name="T11">Посада, прізвище, ініціали,</text:span><text:span text:style-name="T3"> підпис уповноваженої особи, завірений печаткою (за наявності)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5$Win32 OpenOffice.org_project/415m1$Build-9789</meta:generator>
    <dc:date>2024-01-05T14:35:24.69</dc:date>
    <meta:document-statistic meta:table-count="1" meta:image-count="0" meta:object-count="0" meta:page-count="1" meta:paragraph-count="19" meta:word-count="158" meta:character-count="1241"/>
    <meta:user-defined meta:name="Info 1"/>
    <meta:user-defined meta:name="Info 2"/>
    <meta:user-defined meta:name="Info 3"/>
    <meta:user-defined meta:name="Info 4"/>
  </office:meta>
</office:document-meta>
</file>