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roman" style:font-pitch="variable"/>
    <style:font-face style:name="Peterburg1" svg:font-family="Peterburg" style:font-family-generic="swiss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5" style:family="table">
      <style:table-properties style:width="17.119cm" fo:margin-left="-0.079cm" table:align="left" style:writing-mode="lr-tb"/>
    </style:style>
    <style:style style:name="Таблица5.A" style:family="table-column">
      <style:table-column-properties style:column-width="1.111cm"/>
    </style:style>
    <style:style style:name="Таблица5.B" style:family="table-column">
      <style:table-column-properties style:column-width="8.996cm"/>
    </style:style>
    <style:style style:name="Таблица5.C" style:family="table-column">
      <style:table-column-properties style:column-width="3.387cm"/>
    </style:style>
    <style:style style:name="Таблица5.D" style:family="table-column">
      <style:table-column-properties style:column-width="3.625cm"/>
    </style:style>
    <style:style style:name="Таблица5.1" style:family="table-row">
      <style:table-row-properties style:min-row-height="1.376cm" fo:keep-together="auto"/>
    </style:style>
    <style:style style:name="Таблица5.A1" style:family="table-cell">
      <style:table-cell-properties style:vertical-align="middle" fo:padding="0cm" fo:border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5.2" style:family="table-row">
      <style:table-row-properties style:min-row-height="1.217cm" fo:keep-together="auto"/>
    </style:style>
    <style:style style:name="Таблица5.A2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Таблица5.3" style:family="table-row">
      <style:table-row-properties style:min-row-height="0.979cm" fo:keep-together="auto"/>
    </style:style>
    <style:style style:name="Таблица5.A3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5.A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paragraph-rsid="00050d3b" style:font-name-asian="Calibri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-0.166cm" fo:margin-right="-0.191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language="uk" fo:country="UA" fo:font-weight="normal" officeooo:paragraph-rsid="00050d3b" style:font-name-asian="Calibri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rsid="001d11c8" officeooo:paragraph-rsid="001d11c8" style:font-name-asian="Calibri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uk" fo:country="UA" officeooo:paragraph-rsid="00050d3b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702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914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.02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cm"/>
          <style:tab-stop style:position="1.251cm"/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4" style:family="paragraph" style:parent-style-name="Style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050d3b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1db20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1f9d36" officeooo:paragraph-rsid="001f9d36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fo:background-color="transparent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paragraph-rsid="001d11c8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line-height="100%" fo:text-align="start" style:justify-single-word="false" fo:hyphenation-ladder-count="no-limit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2pt" fo:font-weight="bold" officeooo:paragraph-rsid="00050d3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3pt" fo:font-weight="normal" fo:background-color="transparent" style:font-name-asian="Lucida Sans Unicode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fo:background-color="transparent" style:font-name-asian="Lucida Sans Unicode" style:font-size-asian="13pt" style:language-asian="zxx" style:country-asian="none" style:font-name-complex="Times New Roman" style:font-size-complex="13pt" style:language-complex="zxx" style:country-complex="none"/>
    </style:style>
    <style:style style:name="P28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language="uk" fo:country="UA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start" style:justify-single-word="false" fo:hyphenation-ladder-count="no-limit"/>
      <style:text-properties fo:color="#00000a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fo:background-color="transparent" style:font-size-asian="13pt" style:font-style-asian="normal" style:font-weight-asian="normal" style:font-name-complex="Times New Roman" style:font-size-complex="13pt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hyphenation-ladder-count="no-limit" style:snap-to-layout-grid="false"/>
      <style:text-properties fo:color="#00000a" loext:opacity="100%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/>
      <style:text-properties fo:color="#00000a" loext:opacity="100%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line-height="100%" fo:text-align="start" style:justify-single-word="false" fo:hyphenation-ladder-count="no-limit"/>
      <style:text-properties fo:color="#00000a" loext:opacity="100%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34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style:font-name="Times New Roman" fo:font-size="12pt" officeooo:rsid="000f8ebd" officeooo:paragraph-rsid="000f8ebd" style:font-size-asian="12pt" style:font-name-complex="Times New Roman" style:font-size-complex="12pt"/>
    </style:style>
    <style:style style:name="P35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11c8" style:font-size-asian="12pt" style:font-size-complex="12pt"/>
    </style:style>
    <style:style style:name="T1" style:family="text">
      <style:text-properties style:use-window-font-color="true" loext:opacity="0%" fo:language="uk" fo:country="UA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uk" fo:country="UA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3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4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5" style:family="text">
      <style:text-properties fo:color="#00000a" loext:opacity="100%" style:text-outline="false" style:text-line-through-style="none" style:text-line-through-type="none" fo:language="en" fo:country="US" fo:font-style="normal" fo:text-shadow="none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" style:family="text">
      <style:text-properties fo:color="#00000a" loext:opacity="100%" style:text-outline="false" style:text-line-through-style="none" style:text-line-through-type="none" fo:language="uk" fo:country="UA" fo:font-style="normal" fo:text-shadow="none" style:text-underline-style="none" fo:font-weight="normal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7" style:family="text">
      <style:text-properties fo:color="#00000a" loext:opacity="100%" fo:language="uk" fo:country="UA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a" loext:opacity="100%" fo:font-weight="normal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fo:language="uk" fo:country="UA"/>
    </style:style>
    <style:style style:name="T11" style:family="text">
      <style:text-properties fo:language="uk" fo:country="UA" fo:font-weight="normal" style:font-weight-asian="normal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language="uk" fo:country="UA"/>
    </style:style>
    <style:style style:name="T14" style:family="text">
      <style:text-properties fo:color="#000000" loext:opacity="100%" fo:language="ru" fo:country="RU"/>
    </style:style>
    <style:style style:name="T15" style:family="text">
      <style:text-properties fo:color="#000000" loext:opacity="100%" style:language-asian="ar" style:country-asian="SA"/>
    </style:style>
    <style:style style:name="T16" style:family="text">
      <style:text-properties fo:color="#000000" loext:opacity="100%" style:font-name="Times New Roman" fo:language="ru" fo:country="RU" fo:background-color="transparent" loext:char-shading-value="0" style:font-name-asian="Times New Roman3" style:font-name-complex="Times New Roman"/>
    </style:style>
    <style:style style:name="T17" style:family="text">
      <style:text-properties fo:color="#000000" loext:opacity="100%" style:font-name="Times New Roman" fo:language="uk" fo:country="U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20" style:family="text">
      <style:text-properties fo:font-style="italic" fo:font-weight="bold" style:font-name-asian="Times New Roman2" style:language-asian="ru" style:country-asian="RU" style:font-style-asian="italic" style:font-weight-asian="bold" style:font-name-complex="Times New Roman2" style:font-weight-complex="bold"/>
    </style:style>
    <style:style style:name="T21" style:family="text">
      <style:text-properties fo:font-style="italic" style:font-name-asian="Times New Roman2" style:language-asian="ru" style:country-asian="RU" style:font-style-asian="italic" style:font-name-complex="Times New Roman2"/>
    </style:style>
    <style:style style:name="T22" style:family="text">
      <style:text-properties fo:font-style="italic" fo:background-color="#ffffff" loext:char-shading-value="0" style:font-name-asian="Times New Roman2" style:language-asian="ru" style:country-asian="RU" style:font-style-asian="italic" style:font-name-complex="Times New Roman2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language-asian="ar" style:country-asian="SA"/>
    </style:style>
    <style:style style:name="T27" style:family="text">
      <style:text-properties style:font-name="Times New Roman" fo:language="uk" fo:country="UA" style:font-name-complex="Times New Roman"/>
    </style:style>
    <style:style style:name="T28" style:family="text">
      <style:text-properties style:font-name="Times New Roman" fo:language="uk" fo:country="UA" officeooo:rsid="00030d19" style:font-name-complex="Times New Roman"/>
    </style:style>
    <style:style style:name="T29" style:family="text">
      <style:text-properties style:font-name="Times New Roman" fo:language="uk" fo:country="UA" fo:background-color="transparent" loext:char-shading-value="0" style:font-name-complex="Times New Roman"/>
    </style:style>
    <style:style style:name="T30" style:family="text">
      <style:text-properties style:font-name="Times New Roman" fo:language="ru" fo:country="RU" style:font-name-complex="Times New Roman"/>
    </style:style>
    <style:style style:name="T31" style:family="text">
      <style:text-properties officeooo:rsid="001db202"/>
    </style:style>
    <style:style style:name="T32" style:family="text">
      <style:text-properties officeooo:rsid="00267b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3">Додаток 1</text:h>
      <text:p text:style-name="P29"><text:span text:style-name="T20"><text:s text:c="31"/></text:span><text:span text:style-name="T21"><text:s text:c="38"/>до </text:span><text:span text:style-name="T22"> оголошення про проведення спрощеної закупівлі</text:span></text:p>
      <text:p text:style-name="P16"><text:s/>Вимоги до предмету закупівлі</text:p>
      <text:p text:style-name="P17"><text:span text:style-name="T27">П</text:span><text:span text:style-name="T30">ослуг</text:span><text:span text:style-name="T27">и</text:span><text:span text:style-name="T30"> з заправки та </text:span><text:span text:style-name="T27">відновленн</text:span><text:span text:style-name="T28">я</text:span><text:span text:style-name="T30"> </text:span><text:span text:style-name="T27">картриджів</text:span><text:span text:style-name="T30"> для лазерних </text:span><text:span text:style-name="T27">принтерів</text:span><text:span text:style-name="T30"> та </text:span><text:span text:style-name="T27">багатофункціональних</text:span><text:span text:style-name="T30"> </text:span><text:span text:style-name="T27">пристроїв</text:span><text:span text:style-name="T29"> згідно </text:span><text:span text:style-name="T16">ДК 021:2015 код </text:span><text:span text:style-name="T17">50320000-4 Послуги з ремонту і технічного обслуговування персональних комп’ютерів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">№</text:p>
            <text:p text:style-name="P2">з/п</text:p>
          </table:table-cell>
          <table:table-cell table:style-name="Таблица5.B1" office:value-type="string">
            <text:p text:style-name="P1">Найменування <text:span text:style-name="T31">послуг</text:span></text:p>
          </table:table-cell>
          <table:table-cell table:style-name="Таблица5.B1" office:value-type="string">
            <text:p text:style-name="P1">Од. виміру</text:p>
          </table:table-cell>
          <table:table-cell table:style-name="Таблица5.B1" office:value-type="string">
            <text:p text:style-name="P3">Кількість послуг</text:p>
          </table:table-cell>
        </table:table-row>
        <table:table-row table:style-name="Таблица5.2">
          <table:table-cell table:style-name="Таблица5.A2" office:value-type="string">
            <text:p text:style-name="P26">1</text:p>
          </table:table-cell>
          <table:table-cell table:style-name="Таблица5.B2" office:value-type="string">
            <text:p text:style-name="P33">Заправка картриджа <text:s/>Q2612А</text:p>
          </table:table-cell>
          <table:table-cell table:style-name="Таблица5.B2" office:value-type="string">
            <text:p text:style-name="P25">1 заправка</text:p>
          </table:table-cell>
          <table:table-cell table:style-name="Таблица5.B2" office:value-type="string">
            <text:p text:style-name="P27">1</text:p>
          </table:table-cell>
        </table:table-row>
        <table:table-row table:style-name="Таблица5.3">
          <table:table-cell table:style-name="Таблица5.A3" office:value-type="string">
            <text:p text:style-name="P26">2</text:p>
          </table:table-cell>
          <table:table-cell table:style-name="Таблица5.B3" office:value-type="string">
            <text:p text:style-name="P33">Заправка картриджа CЕ278А/78А</text:p>
          </table:table-cell>
          <table:table-cell table:style-name="Таблица5.B3" office:value-type="string">
            <text:p text:style-name="P25">1 заправка</text:p>
          </table:table-cell>
          <table:table-cell table:style-name="Таблица5.B3" office:value-type="string">
            <text:p text:style-name="P27">6</text:p>
          </table:table-cell>
        </table:table-row>
        <table:table-row table:style-name="Таблица5.3">
          <table:table-cell table:style-name="Таблица5.A4" office:value-type="string">
            <text:p text:style-name="P26">3</text:p>
          </table:table-cell>
          <table:table-cell table:style-name="Таблица5.B4" office:value-type="string">
            <text:p text:style-name="P31"/>
            <text:p text:style-name="P30">Заправка картриджа Canon 719/ CE505A</text:p>
            <text:p text:style-name="P32"/>
          </table:table-cell>
          <table:table-cell table:style-name="Таблица5.B4" office:value-type="string">
            <text:p text:style-name="P25">1 заправка</text:p>
          </table:table-cell>
          <table:table-cell table:style-name="Таблица5.B4" office:value-type="string">
            <text:p text:style-name="P27">18</text:p>
          </table:table-cell>
        </table:table-row>
        <table:table-row table:style-name="Таблица5.3">
          <table:table-cell table:style-name="Таблица5.A4" office:value-type="string">
            <text:p text:style-name="P28">4</text:p>
          </table:table-cell>
          <table:table-cell table:style-name="Таблица5.B4" office:value-type="string">
            <text:p text:style-name="P21"><text:span text:style-name="T6">З</text:span><text:span text:style-name="T3">аправка картриджа Хerox 108R00908</text:span></text:p>
            <text:p text:style-name="P23"/>
          </table:table-cell>
          <table:table-cell table:style-name="Таблица5.B4" office:value-type="string">
            <text:p text:style-name="P25">1 заправка</text:p>
          </table:table-cell>
          <table:table-cell table:style-name="Таблица5.B4" office:value-type="string">
            <text:p text:style-name="P27">3</text:p>
          </table:table-cell>
        </table:table-row>
        <table:table-row table:style-name="Таблица5.3">
          <table:table-cell table:style-name="Таблица5.A4" office:value-type="string">
            <text:p text:style-name="P28">5</text:p>
          </table:table-cell>
          <table:table-cell table:style-name="Таблица5.B4" office:value-type="string">
            <text:p text:style-name="P33">Заправка картриджа Canon 737</text:p>
          </table:table-cell>
          <table:table-cell table:style-name="Таблица5.B4" office:value-type="string">
            <text:p text:style-name="P25">1 заправка</text:p>
          </table:table-cell>
          <table:table-cell table:style-name="Таблица5.B4" office:value-type="string">
            <text:p text:style-name="P27">6</text:p>
          </table:table-cell>
        </table:table-row>
        <table:table-row table:style-name="Таблица5.3">
          <table:table-cell table:style-name="Таблица5.A4" office:value-type="string">
            <text:p text:style-name="P28">6</text:p>
          </table:table-cell>
          <table:table-cell table:style-name="Таблица5.B4" office:value-type="string">
            <text:p text:style-name="P33">Заправка картриджа Canon 728</text:p>
          </table:table-cell>
          <table:table-cell table:style-name="Таблица5.B4" office:value-type="string">
            <text:p text:style-name="P25">1 заправка</text:p>
          </table:table-cell>
          <table:table-cell table:style-name="Таблица5.B4" office:value-type="string">
            <text:p text:style-name="P27">2</text:p>
          </table:table-cell>
        </table:table-row>
        <table:table-row table:style-name="Таблица5.3">
          <table:table-cell table:style-name="Таблица5.A4" office:value-type="string">
            <text:p text:style-name="P28">7</text:p>
          </table:table-cell>
          <table:table-cell table:style-name="Таблица5.B4" office:value-type="string">
            <text:p text:style-name="P30">Заправка картриджа CE285A/Canon 725</text:p>
            <text:p text:style-name="P32"/>
          </table:table-cell>
          <table:table-cell table:style-name="Таблица5.B4" office:value-type="string">
            <text:p text:style-name="P25">1 заправка</text:p>
          </table:table-cell>
          <table:table-cell table:style-name="Таблица5.B4" office:value-type="string">
            <text:p text:style-name="P27">1</text:p>
          </table:table-cell>
        </table:table-row>
        <table:table-row table:style-name="Таблица5.3">
          <table:table-cell table:style-name="Таблица5.A4" office:value-type="string">
            <text:p text:style-name="P28">8</text:p>
          </table:table-cell>
          <table:table-cell table:style-name="Таблица5.B4" office:value-type="string">
            <text:p text:style-name="P33">Заправка картриджа Kyocera TK-1160</text:p>
          </table:table-cell>
          <table:table-cell table:style-name="Таблица5.B4" office:value-type="string">
            <text:p text:style-name="P25">1 заправка</text:p>
          </table:table-cell>
          <table:table-cell table:style-name="Таблица5.B4" office:value-type="string">
            <text:p text:style-name="P27">15</text:p>
          </table:table-cell>
        </table:table-row>
        <table:table-row table:style-name="Таблица5.3">
          <table:table-cell table:style-name="Таблица5.A4" office:value-type="string">
            <text:p text:style-name="P28">9</text:p>
          </table:table-cell>
          <table:table-cell table:style-name="Таблица5.B4" office:value-type="string">
            <text:p text:style-name="P33">Заправка картриджа HP 217A</text:p>
          </table:table-cell>
          <table:table-cell table:style-name="Таблица5.B4" office:value-type="string">
            <text:p text:style-name="P25">1 заправка</text:p>
          </table:table-cell>
          <table:table-cell table:style-name="Таблица5.B4" office:value-type="string">
            <text:p text:style-name="P27">1</text:p>
          </table:table-cell>
        </table:table-row>
        <table:table-row table:style-name="Таблица5.3">
          <table:table-cell table:style-name="Таблица5.A4" office:value-type="string">
            <text:p text:style-name="P28">10</text:p>
          </table:table-cell>
          <table:table-cell table:style-name="Таблица5.B4" office:value-type="string">
            <text:p text:style-name="P33">Заправка картриджа НР36А</text:p>
          </table:table-cell>
          <table:table-cell table:style-name="Таблица5.B4" office:value-type="string">
            <text:p text:style-name="P25">1 заправка</text:p>
          </table:table-cell>
          <table:table-cell table:style-name="Таблица5.B4" office:value-type="string">
            <text:p text:style-name="P27">4</text:p>
          </table:table-cell>
        </table:table-row>
        <table:table-row table:style-name="Таблица5.3">
          <table:table-cell table:style-name="Таблица5.A4" office:value-type="string">
            <text:p text:style-name="P28">11</text:p>
          </table:table-cell>
          <table:table-cell table:style-name="Таблица5.B4" office:value-type="string">
            <text:p text:style-name="P22"><text:span text:style-name="T7">Відновлення</text:span><text:span text:style-name="T8"> картриджа </text:span><text:span text:style-name="T4">Q2612А</text:span></text:p>
          </table:table-cell>
          <table:table-cell table:style-name="Таблица5.B4" office:value-type="string">
            <text:p text:style-name="P25">1 відновлення</text:p>
          </table:table-cell>
          <table:table-cell table:style-name="Таблица5.B4" office:value-type="string">
            <text:p text:style-name="P27">1</text:p>
          </table:table-cell>
        </table:table-row>
        <table:table-row table:style-name="Таблица5.3">
          <table:table-cell table:style-name="Таблица5.A4" office:value-type="string">
            <text:p text:style-name="P28">12</text:p>
          </table:table-cell>
          <table:table-cell table:style-name="Таблица5.B4" office:value-type="string">
            <text:p text:style-name="P22"><text:span text:style-name="T7">Відновлення</text:span><text:span text:style-name="T8"> картриджа </text:span><text:span text:style-name="T5">Canon 719/ CE505A</text:span></text:p>
          </table:table-cell>
          <table:table-cell table:style-name="Таблица5.B4" office:value-type="string">
            <text:p text:style-name="P25">1 відновлення</text:p>
          </table:table-cell>
          <table:table-cell table:style-name="Таблица5.B4" office:value-type="string">
            <text:p text:style-name="P27">3</text:p>
          </table:table-cell>
        </table:table-row>
        <table:table-row table:style-name="Таблица5.3">
          <table:table-cell table:style-name="Таблица5.A4" office:value-type="string">
            <text:p text:style-name="P28">13</text:p>
          </table:table-cell>
          <table:table-cell table:style-name="Таблица5.B4" office:value-type="string">
            <text:p text:style-name="P33">Відновлення картриджа CE278A/78А</text:p>
          </table:table-cell>
          <table:table-cell table:style-name="Таблица5.B4" office:value-type="string">
            <text:p text:style-name="P25">1 відновлення</text:p>
          </table:table-cell>
          <table:table-cell table:style-name="Таблица5.B4" office:value-type="string">
            <text:p text:style-name="P27">1</text:p>
          </table:table-cell>
        </table:table-row>
        <table:table-row table:style-name="Таблица5.3">
          <table:table-cell table:style-name="Таблица5.A4" office:value-type="string">
            <text:p text:style-name="P28">14</text:p>
          </table:table-cell>
          <table:table-cell table:style-name="Таблица5.B4" office:value-type="string">
            <text:p text:style-name="P33">Відновлення картриджа Canon 737</text:p>
          </table:table-cell>
          <table:table-cell table:style-name="Таблица5.B4" office:value-type="string">
            <text:p text:style-name="P25">1 відновлення</text:p>
          </table:table-cell>
          <table:table-cell table:style-name="Таблица5.B4" office:value-type="string">
            <text:p text:style-name="P27">2</text:p>
          </table:table-cell>
        </table:table-row>
      </table:table>
      <text:p text:style-name="P15"><text:span text:style-name="T19">Транспортування картриджів (забирання та повернення) відбувається за рахунок коштів Виконавця. </text:span><text:span text:style-name="T13">Д</text:span><text:span text:style-name="T14">о вартості послуг</text:span><text:span text:style-name="T13"> включено </text:span><text:span text:style-name="T14">вартість усіх витратних матеріалів та комплектуючих запчастин, затрати на транспортування, вартість тари, упакування і маркування, вантажно-розвантажувальні роботи, податки, збори та всі інші витрати, що мають бути здійснені у зв’язку із наданням Послуг. </text:span></text:p>
      <text:p text:style-name="P5"><text:soft-page-break/>Послуги надаються на основі заявки Замовника по телефону. <text:span text:style-name="T9">При передачі на заправку Замовник разом з картриджем обов’язково поставляє останню </text:span><text:span text:style-name="T23">тестову сторінку, надрук</text:span><text:span text:style-name="T9">овану з використанням цього картриджа.</text:span></text:p>
      <text:p text:style-name="P19">Термін надання послуг повинен становити не більше не більше 5 (п’яти) робочих днів з дня отримання картриджів.</text:p>
      <text:p text:style-name="P6">Періодичність надання послуг: постійно, по мірі необхідності (згідно заявок Замовника<text:span text:style-name="T18">)</text:span> </text:p>
      <text:p text:style-name="P6"><text:span text:style-name="T11">Заправляти чи відновлювати картридж визначає відпові</text:span><text:span text:style-name="T10">дальний спеціаліст Замовника. У разі якщо картридж не підлягає подальшій заправці (відновленню) - він повертається Замовникові разом із відповідним актом.</text:span></text:p>
      <text:p text:style-name="P8">Виконавець несе відповідальність за збереження картриджів у період їх перебування у Виконавця і до моменту передання результатів <text:span text:style-name="T1">наданих послуг</text:span> Замовнику. </text:p>
      <text:p text:style-name="P18">Надання послуг здійснюється на території м.<text:span text:style-name="T32">Ізмаїл</text:span></text:p>
      <text:p text:style-name="P8"/>
      <text:p text:style-name="P14"><text:span text:style-name="T10"><text:s/><text:tab/></text:span> <text:s text:c="7"/><text:bookmark-start text:name="bookmark4"/><text:span text:style-name="T25">Вимоги до складу </text:span><text:span text:style-name="T2">послуг</text:span><text:span text:style-name="T25"> по заправці та відновленню картриджів:</text:span><text:bookmark-end text:name="bookmark4"/></text:p>
      <text:p text:style-name="P8">1. Склад <text:span text:style-name="T1">послуг</text:span> по заправці картриджа:</text:p>
      <text:list xml:id="list1677972858" text:style-name="WW8Num1">
        <text:list-item>
          <text:p text:style-name="P35">повне розбирання картриджа;</text:p>
        </text:list-item>
        <text:list-item>
          <text:p text:style-name="P35">видалення з картриджу залишків тонеру та бруду;</text:p>
        </text:list-item>
        <text:list-item>
          <text:p text:style-name="P35">повне очищення бункеру<text:span text:style-name="T18"> </text:span><text:span text:style-name="T26">відпрацьованого тонера</text:span>;</text:p>
        </text:list-item>
        <text:list-item>
          <text:p text:style-name="P35">заповнення бункера<text:tab/>картриджа новим, <text:span text:style-name="T26">якісним, повністю сумісним тонером </text:span><text:span text:style-name="T15">у об'ємі та масі заповнення тонера в картриджі у порівнянні з новим оригінальним картриджем</text:span><text:span text:style-name="T26">, відповідно стандартам виробника картриджа вказаної моделі;</text:span></text:p>
        </text:list-item>
        <text:list-item>
          <text:p text:style-name="P35">змащування контактів;</text:p>
        </text:list-item>
        <text:list-item>
          <text:p text:style-name="P35">заміна малоресурсних деталей (за потребою);</text:p>
        </text:list-item>
        <text:list-item>
          <text:p text:style-name="P35">складання картриджа;</text:p>
        </text:list-item>
        <text:list-item>
          <text:p text:style-name="P35">упаковка картриджа у світлозахисну упаковку.</text:p>
        </text:list-item>
      </text:list>
      <text:p text:style-name="P7">2. Склад <text:span text:style-name="T1">послуг</text:span> по відновленню картриджів:</text:p>
      <text:list xml:id="list103334716250400" text:continue-numbering="true" text:style-name="WW8Num1">
        <text:list-item>
          <text:p text:style-name="P35">повне розбирання картриджа;</text:p>
        </text:list-item>
        <text:list-item>
          <text:p text:style-name="P35">видалення з картриджу залишків тонеру та бруду;</text:p>
        </text:list-item>
        <text:list-item>
          <text:p text:style-name="P35">заповнення бункера<text:tab/>картриджа новим, якісним, повністю сумісним тонером у об'ємі та масі заповнення тонера в картриджі у порівнянні з новим оригінальним картриджем, відповідно стандартам виробника картриджа вказаної моделі.</text:p>
        </text:list-item>
        <text:list-item>
          <text:p text:style-name="P35">заміна дозуючого леза (за потребою);</text:p>
        </text:list-item>
        <text:list-item>
          <text:p text:style-name="P35">заміна леза очищення фотобарабана (за потребою);</text:p>
        </text:list-item>
        <text:list-item>
          <text:p text:style-name="P35">заміна фотобарабана (за потребою);</text:p>
        </text:list-item>
        <text:list-item>
          <text:p text:style-name="P35">заміна валу заряду (за потребою);</text:p>
        </text:list-item>
        <text:list-item>
          <text:p text:style-name="P35">заміна магнітного вала (за потребою);</text:p>
        </text:list-item>
        <text:list-item>
          <text:p text:style-name="P35">заміна елементів корпусу картриджа при їх зносі;</text:p>
        </text:list-item>
        <text:list-item>
          <text:p text:style-name="P35">встановлення нового чіпа або його перепрограмування, при його наявності на картриджі;</text:p>
        </text:list-item>
        <text:list-item>
          <text:p text:style-name="P35">змащування контактів;</text:p>
        </text:list-item>
        <text:list-item>
          <text:p text:style-name="P35">складання картриджа;</text:p>
        </text:list-item>
        <text:list-item>
          <text:p text:style-name="P35">упаковка картриджа у світлозахисну упаковку.</text:p>
        </text:list-item>
      </text:list>
      <text:p text:style-name="P9"><text:span text:style-name="T26"><text:s text:c="4"/>У разі виявлення несправності картриджа Виконавець повинен повернути його з висновком фахівця із заправки (додається документ за формою Виконавця, що свідчить про те, що картридж не підлягає заправці з вказівкою на причину).</text:span><text:span text:style-name="T12"> Оплата відносно тих картриджів, що не підлягають заправці, не виконується.</text:span></text:p>
      <text:p text:style-name="P10"><text:s text:c="5"/><text:tab/>Заправка та відновлення картриджів здійснюється високоякісними витратними матеріалами: оригінальним (сумісним) для даного типу картриджу <text:span text:style-name="T24">тонером, відновлення - з використанням оригінальних (сумісних) для даного типу картриджу витратних матеріалів та запчастин. </text:span></text:p>
      <text:p text:style-name="P11"><text:s text:c="8"/>Картридж після заправки або відновлення повинен відпрацювати заявлений виробником картриджів ресурс без погіршення якості друку (не допускається ефекту брудного/сірого листа, фону, регулярних сторонніх слідів, різної інтенсивності кольору друку, і т.п.). </text:p>
      <text:p text:style-name="P13"><text:s text:c="3"/>Картридж після заправки або відновлення повинен бути чистим, передаватися у <text:soft-page-break/>світлозахисній упаковці. <text:s/>Упаковка картриджа повинна забезпечувати захист картриджа від механічних і фізичних впливів при зберіганні і транспортуванні, всередині упаковки повинні бути відсутніми залишки тонеру. Упаковка маркується стікерами, які дозволяють ідентифікувати модель картриджа.</text:p>
      <text:p text:style-name="P12"><text:s text:c="8"/>Відновлений картридж має відпрацювати не менш ніж 3 (три) заправки. </text:p>
      <text:p text:style-name="P20">У разі виявлення недоліків Виконавець повинен усунути їх за власний рахунок протягом 2-х робочих днів.</text:p>
      <text:p text:style-name="P4"><text:s/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roman" style:font-pitch="variable"/>
    <style:font-face style:name="Peterburg1" svg:font-family="Peterburg" style:font-family-generic="swiss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uk" fo:country="UA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uk" fo:country="UA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ru" fo:country="RU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1" fo:font-family="Calibri" style:font-family-generic="roman" style:font-pitch="variable" fo:font-size="10pt" fo:letter-spacing="normal" fo:language="uk" fo:country="UA" fo:font-style="normal" style:text-underline-style="none" fo:font-weight="normal" style:font-name-asian="Calibri3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1" fo:font-family="Peterburg" style:font-family-generic="swiss" style:font-pitch="variable" fo:language="uk" fo:country="UA" style:font-name-asian="Times New Roman2" style:font-family-asian="'Times New Roman'" style:font-family-generic-asian="swiss" style:font-pitch-asian="variable" style:font-name-complex="Peterburg1" style:font-family-complex="Peterburg" style:font-family-generic-complex="swiss" style:font-pitch-complex="variable" style:font-size-complex="10pt"/>
    </style:style>
    <style:style style:name="Style8" style:family="paragraph" style:parent-style-name="Standard">
      <style:paragraph-properties fo:orphans="0" fo:widows="0" fo:hyphenation-ladder-count="no-limit" style:text-autospace="none"/>
      <style:text-properties fo:language="ru" fo:country="RU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Calibri2" style:font-family-asian="Calibri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language="uk" fo:country="UA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St5z2" style:family="text">
      <style:text-properties style:font-name="Calibri1" fo:font-family="Calibri" style:font-family-generic="roman" style:font-pitch="variable" fo:font-size="8pt" fo:language="uk" fo:country="UA" style:font-size-asian="8pt" style:font-name-complex="Arial3" style:font-family-complex="Arial" style:font-family-generic-complex="system" style:font-pitch-complex="variable" style:font-size-complex="9pt"/>
    </style:style>
    <style:style style:name="WW8NumSt5z0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73</meta:editing-cycles>
    <meta:editing-duration>P1DT11H54M9S</meta:editing-duration>
    <meta:generator>LibreOffice/7.2.0.4$Windows_X86_64 LibreOffice_project/9a9c6381e3f7a62afc1329bd359cc48accb6435b</meta:generator>
    <dc:date>2022-07-22T12:53:44.334000000</dc:date>
    <meta:print-date>2022-07-11T08:22:12.877000000</meta:print-date>
    <meta:document-statistic meta:table-count="1" meta:image-count="0" meta:object-count="0" meta:page-count="3" meta:paragraph-count="103" meta:word-count="640" meta:character-count="4920" meta:non-whitespace-character-count="4263"/>
  </office:meta>
</office:document-meta>
</file>