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53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0.953cm"/>
        </style:tab-stops>
      </style:paragraph-properties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0.953cm"/>
        </style:tab-stops>
      </style:paragraph-properties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.773cm"/>
          <style:tab-stop style:position="2.08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773cm"/>
          <style:tab-stop style:position="1.279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font-size="12pt" style:text-underline-style="none" style:font-size-asian="12pt" style:font-size-complex="12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1.279cm"/>
        </style:tab-stops>
      </style:paragraph-properties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03cm"/>
          <style:tab-stop style:position="1.279cm"/>
          <style:tab-stop style:position="2.021cm"/>
        </style:tab-stops>
      </style:paragraph-properties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43cm"/>
          <style:tab-stop style:position="2.021cm"/>
        </style:tab-stops>
      </style:paragraph-properties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833cm"/>
          <style:tab-stop style:position="2.021cm"/>
        </style:tab-stops>
      </style:paragraph-properties>
    </style:style>
    <style:style style:name="P24" style:family="paragraph" style:parent-style-name="Абзац_20_списка1">
      <style:paragraph-properties fo:margin-left="0cm" fo:margin-right="-0.002cm" fo:text-align="justify" style:justify-single-word="false" fo:text-indent="0cm" style:auto-text-indent="false" style:writing-mode="lr-tb">
        <style:tab-stops>
          <style:tab-stop style:position="6.502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>
        <style:tab-stops>
          <style:tab-stop style:position="0.773cm"/>
          <style:tab-stop style:position="1.279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773cm"/>
          <style:tab-stop style:position="2.02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2pt" style:text-underline-style="none" style:font-size-asian="12pt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773cm"/>
          <style:tab-stop style:position="2.081cm"/>
        </style:tab-stops>
      </style:paragraph-properties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6.502cm"/>
        </style:tab-stops>
      </style:paragraph-properties>
      <style:text-properties style:text-underline-style="none"/>
    </style:style>
    <style:style style:name="P3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language="en" fo:country="US" officeooo:rsid="001dcbb1" officeooo:paragraph-rsid="001dcbb1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variant="normal" fo:text-transform="none" fo:color="#000000" loext:opacity="100%" fo:font-size="12pt" fo:letter-spacing="normal" fo:language="en" fo:country="US" fo:font-style="normal" fo:font-weight="normal" officeooo:rsid="001dcbb1" officeooo:paragraph-rsid="001dcbb1" style:font-size-asian="12pt" style:font-style-asian="normal" style:font-weight-asian="normal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de39" style:font-size-asian="12pt" style:font-size-complex="12pt"/>
    </style:style>
    <style:style style:name="T3" style:family="text">
      <style:text-properties fo:font-size="12pt" officeooo:rsid="001fc953" style:font-size-asian="12pt" style:font-size-complex="12pt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officeooo:rsid="002624d5" style:font-size-asian="12pt" style:font-name-complex="Times New Roman" style:font-size-complex="12pt"/>
    </style:style>
    <style:style style:name="T6" style:family="text">
      <style:text-properties fo:font-size="12pt" officeooo:rsid="0029277b" style:font-size-asian="12pt" style:font-name-complex="Times New Roman" style:font-size-complex="12pt"/>
    </style:style>
    <style:style style:name="T7" style:family="text">
      <style:text-properties fo:font-size="12pt" officeooo:rsid="002b274c" style:font-size-asian="12pt" style:font-name-complex="Times New Roman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style:font-size-asian="12pt" style:font-name-complex="Times New Roman" style:font-size-complex="12pt"/>
    </style:style>
    <style:style style:name="T10" style:family="text">
      <style:text-properties fo:font-size="12pt" fo:language="en" fo:country="US" officeooo:rsid="001bde39" style:font-size-asian="12pt" style:font-name-complex="Times New Roman" style:font-size-complex="12pt"/>
    </style:style>
    <style:style style:name="T11" style:family="text">
      <style:text-properties fo:font-size="12pt" fo:language="uk" fo:country="UA" style:font-size-asian="12pt" style:font-name-complex="Times New Roman" style:font-size-complex="12pt"/>
    </style:style>
    <style:style style:name="T12" style:family="text">
      <style:text-properties fo:font-size="12pt" fo:language="uk" fo:country="UA" officeooo:rsid="002624d5" style:font-size-asian="12pt" style:font-name-complex="Times New Roman" style:font-size-complex="12pt"/>
    </style:style>
    <style:style style:name="T13" style:family="text">
      <style:text-properties fo:font-size="12pt" fo:language="uk" fo:country="UA" officeooo:rsid="0029277b" style:font-size-asian="12pt" style:font-name-complex="Times New Roman" style:font-size-complex="12pt"/>
    </style:style>
    <style:style style:name="T14" style:family="text">
      <style:text-properties fo:font-size="12pt" fo:language="uk" fo:country="UA" officeooo:rsid="002b274c" style:font-size-asian="12pt" style:font-name-complex="Times New Roman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2pt" style:font-size-asian="12pt" style:font-name-complex="Times New Roman" style:font-size-complex="12pt"/>
    </style:style>
    <style:style style:name="T17" style:family="text">
      <style:text-properties fo:color="#000000" loext:opacity="100%" fo:font-size="12pt" style:font-size-asian="12pt" style:font-name-complex="Times New Roman" style:font-size-complex="12pt" style:font-weight-complex="bold"/>
    </style:style>
    <style:style style:name="T18" style:family="text">
      <style:text-properties fo:color="#000000" loext:opacity="100%" fo:font-size="12pt" officeooo:rsid="001d8ef2" style:font-size-asian="12pt" style:font-name-complex="Times New Roman" style:font-size-complex="12pt" style:font-weight-complex="bold"/>
    </style:style>
    <style:style style:name="T19" style:family="text">
      <style:text-properties fo:color="#000000" loext:opacity="100%" fo:font-size="12pt" officeooo:rsid="002624d5" style:font-size-asian="12pt" style:font-name-complex="Times New Roman" style:font-size-complex="12pt" style:font-weight-complex="bold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style:font-size-asian="12pt" style:font-size-complex="12pt" style:font-weight-complex="bold"/>
    </style:style>
    <style:style style:name="T22" style:family="text">
      <style:text-properties fo:color="#000000" loext:opacity="100%" fo:font-size="12pt" style:font-name-asian="Calibri2" style:font-size-asian="12pt" style:font-size-complex="12pt" style:language-complex="ar" style:country-complex="SA"/>
    </style:style>
    <style:style style:name="T2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000000" loext:opacity="100%" fo:font-size="12pt" style:text-underline-style="none" style:font-size-asian="12pt" style:font-size-complex="12pt"/>
    </style:style>
    <style:style style:name="T25" style:family="text">
      <style:text-properties fo:color="#000000" loext:opacity="100%" fo:font-size="12pt" style:text-underline-style="none" style:font-size-asian="12pt" style:font-size-complex="12pt" style:font-weight-complex="bold"/>
    </style:style>
    <style:style style:name="T26" style:family="text">
      <style:text-properties fo:color="#000000" loext:opacity="100%" fo:font-size="12pt" fo:language="uk" fo:country="UA" officeooo:rsid="002624d5" style:font-size-asian="12pt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language="uk" fo:country="UA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fo:language="uk" fo:country="UA" officeooo:rsid="001c548d" style:font-size-asian="12pt" style:font-name-complex="Times New Roman" style:font-size-complex="12pt"/>
    </style:style>
    <style:style style:name="T29" style:family="text">
      <style:text-properties fo:font-variant="normal" fo:text-transform="none" fo:color="#000000" loext:opacity="100%" fo:font-size="12pt" fo:letter-spacing="normal" fo:language="uk" fo:country="UA" fo:font-style="normal" fo:font-weight="normal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0" style:family="text">
      <style:text-properties fo:font-variant="normal" fo:text-transform="none" fo:color="#000000" loext:opacity="100%" fo:font-size="12pt" fo:letter-spacing="normal" fo:language="uk" fo:country="UA" fo:font-style="normal" fo:font-weight="normal" officeooo:rsid="001bde39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1" style:family="text">
      <style:text-properties fo:font-variant="normal" fo:text-transform="none" fo:color="#000000" loext:opacity="100%" fo:font-size="12pt" fo:letter-spacing="normal" fo:language="uk" fo:country="UA" fo:font-style="normal" fo:font-weight="normal" officeooo:rsid="001fc953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fo:font-size="12pt" fo:letter-spacing="normal" fo:language="uk" fo:country="UA" fo:font-style="normal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fo:font-size="12pt" fo:letter-spacing="normal" fo:language="uk" fo:country="UA" fo:font-style="normal" fo:font-weight="normal" fo:background-color="transparent" loext:char-shading-value="0" style:font-name-asian="Lucida Sans Unicode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font-style="normal" fo:font-weight="normal" officeooo:rsid="001c548d" style:font-size-asian="12pt" style:font-style-asian="normal" style:font-weight-asian="normal" style:font-name-complex="Times New Roman" style:font-size-complex="12pt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font-style="normal" fo:font-weight="normal" officeooo:rsid="001fc953" style:font-size-asian="12pt" style:font-style-asian="normal" style:font-weight-asian="normal" style:font-name-complex="Times New Roman" style:font-size-complex="12pt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font-style="normal" fo:font-weight="normal" officeooo:rsid="0022178d" style:font-size-asian="12pt" style:font-style-asian="normal" style:font-weight-asian="normal" style:font-name-complex="Times New Roman" style:font-size-complex="12pt" style:font-weight-complex="bold"/>
    </style:style>
    <style:style style:name="T38" style:family="text">
      <style:text-properties fo:font-variant="normal" fo:text-transform="none" fo:color="#000000" loext:opacity="100%" fo:font-size="12pt" fo:letter-spacing="-0.007cm" fo:language="uk" fo:country="UA" fo:font-style="normal" fo:font-weight="normal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font-size="12pt" fo:letter-spacing="-0.007cm" fo:language="uk" fo:country="UA" fo:font-style="normal" fo:font-weight="normal" officeooo:rsid="001c548d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fo:font-size="12pt" fo:letter-spacing="-0.007cm" fo:language="uk" fo:country="UA" fo:font-style="normal" fo:font-weight="normal" officeooo:rsid="00253e0f" fo:background-color="transparent" loext:char-shading-value="0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uk" fo:country="UA" fo:font-style="normal" fo:text-shadow="none" style:text-underline-style="none" fo:font-weight="normal" officeooo:rsid="001c548d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uk" fo:country="UA" fo:font-style="normal" fo:text-shadow="none" style:text-underline-style="none" fo:font-weight="normal" officeooo:rsid="001fc953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uk" fo:country="UA" fo:font-style="normal" fo:text-shadow="none" style:text-underline-style="none" fo:font-weight="normal" fo:background-color="transparent" loext:char-shading-value="0" style:font-name-asian="Calibri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en" fo:country="US" fo:font-style="normal" fo:text-shadow="none" style:text-underline-style="none" fo:font-weight="normal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45" style:family="text">
      <style:text-properties fo:color="#1c1c1c" loext:opacity="100%" fo:font-size="12pt" style:font-size-asian="12pt" style:font-size-complex="12pt"/>
    </style:style>
    <style:style style:name="T46" style:family="text">
      <style:text-properties fo:color="#1c1c1c" loext:opacity="100%" fo:font-size="12pt" officeooo:rsid="001fc953" style:font-size-asian="12pt" style:font-size-complex="12pt"/>
    </style:style>
    <style:style style:name="T47" style:family="text">
      <style:text-properties fo:color="#1c1c1c" loext:opacity="100%" fo:font-size="12pt" fo:language="en" fo:country="US" style:font-name-asian="Calibri2" style:font-size-asian="12pt" style:font-size-complex="12pt" style:language-complex="ar" style:country-complex="SA"/>
    </style:style>
    <style:style style:name="T48" style:family="text">
      <style:text-properties fo:color="#1c1c1c" loext:opacity="100%" fo:font-size="12pt" fo:language="en" fo:country="US" officeooo:rsid="001fc953" style:font-name-asian="Calibri2" style:font-size-asian="12pt" style:font-size-complex="12pt" style:language-complex="ar" style:country-complex="SA"/>
    </style:style>
    <style:style style:name="T49" style:family="text">
      <style:text-properties officeooo:rsid="001bde39"/>
    </style:style>
    <style:style style:name="T50" style:family="text">
      <style:text-properties officeooo:rsid="002816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Оголошення</text:span><text:span text:style-name="T1"> </text:span></text:p>
      <text:p text:style-name="P11">про проведення спрощеної закупівлі </text:p>
      <text:p text:style-name="P15"/>
      <text:p text:style-name="P12">1. Інформація про Замовника:</text:p>
      <text:p text:style-name="P3">1. Замовник:</text:p>
      <text:p text:style-name="P3">1.1. Найменування: Головне управління Пенсійного фонду України в <text:s/>Одеській області <text:s/></text:p>
      <text:p text:style-name="P3">1.2. Код згідно з <text:s/>ЄДРПОУ: 20987385</text:p>
      <text:p text:style-name="P4">1.3. Місцезнаходження Замовника: 65012, м. Одеса, вул. Канатна, 83</text:p>
      <text:p text:style-name="P4">1.4. Категорія: орган соціального страхування, зазначений у пункті 2 частини першої статті 2 Закону України “Про публічні закупівлі”</text:p>
      <text:p text:style-name="P5">1.5. Розрахунковий рахунок: UA573288450000000256033033697 в АТ «Державний <text:s/>ощадний банк України», МФО 328845.</text:p>
      <text:p text:style-name="P19"><text:span text:style-name="T4">1.6. Контактна особа Замовника</text:span><text:span text:style-name="T17">: </text:span><text:span text:style-name="T18">уповноважена особа </text:span><text:span text:style-name="T26">Аброскіна Олена Михайлівна</text:span><text:span text:style-name="T17">, тел. (048) 728 29 </text:span><text:span text:style-name="T19">88</text:span></text:p>
      <text:p text:style-name="P12"/>
      <text:p text:style-name="P12">2. Інформація про процедуру:</text:p>
      <text:p text:style-name="P25"><text:span text:style-name="T4">2.1. Дата початку періоду уточнень інформації про закупівлю: </text:span><text:span text:style-name="T12">1</text:span><text:span text:style-name="T14">2</text:span><text:span text:style-name="T11">.0</text:span><text:span text:style-name="T12">8</text:span><text:span text:style-name="T11">.2022</text:span><text:span text:style-name="T4">, час початку періоду уточнень визначається системою автоматично</text:span></text:p>
      <text:p text:style-name="P25"><text:span text:style-name="T4">2.2. Дата закінчення періоду уточнень інформації про закупівлю орієнтовано: </text:span><text:span text:style-name="T5">1</text:span><text:span text:style-name="T7">8</text:span><text:span text:style-name="T9">.0</text:span><text:span text:style-name="T10">8</text:span><text:span text:style-name="T9">.2022</text:span><text:span text:style-name="T4">, час початку періоду уточнень визначається системою автоматично</text:span></text:p>
      <text:p text:style-name="P25"><text:span text:style-name="T4">2.3. Дата початку отримання пропозицій учасника: </text:span><text:span text:style-name="T5">1</text:span><text:span text:style-name="T7">8</text:span><text:span text:style-name="T9">.0</text:span><text:span text:style-name="T10">8</text:span><text:span text:style-name="T9">.2022</text:span><text:span text:style-name="T4">, час початку періоду пропозицій визначається системою автоматично</text:span></text:p>
      <text:p text:style-name="P20"><text:span text:style-name="T4">2.4. Дата закінчення подання пропозицій: </text:span><text:span text:style-name="T6">2</text:span><text:span text:style-name="T7">3</text:span><text:span text:style-name="T9">.0</text:span><text:span text:style-name="T10">8</text:span><text:span text:style-name="T9">.2022</text:span><text:span text:style-name="T4">, час початку періоду пропозицій визначається системою автоматично</text:span></text:p>
      <text:p text:style-name="P13">2.5. Дата проведення електронного аукціону: визначається автоматично системою.</text:p>
      <text:p text:style-name="P18"><text:span text:style-name="T1">2.6. Очікувана вартість предмета закупівлі: </text:span><text:span text:style-name="T3">17650,00</text:span><text:span text:style-name="T29"> (</text:span><text:span text:style-name="T31">сімнадцять тисяч шістсот </text:span><text:span text:style-name="T29">п'ят</text:span><text:span text:style-name="T30">десят </text:span><text:span text:style-name="T29">гривень 00 копійок)</text:span><text:span text:style-name="T34">, з ПДВ</text:span><text:span text:style-name="T1">.</text:span></text:p>
      <text:p text:style-name="P6">2.7. Валюта закупівлі – гривня.</text:p>
      <text:p text:style-name="P26"><text:span text:style-name="T1">2.8. Розмір мінімального кроку пониження ціни: </text:span><text:span text:style-name="T22">0,5</text:span><text:span text:style-name="T1"> % <text:s/>очікуваної вартості, або</text:span><text:span text:style-name="T45"> </text:span><text:span text:style-name="T46">88</text:span><text:span text:style-name="T47">,</text:span><text:span text:style-name="T48">25</text:span><text:span text:style-name="T45"> г</text:span><text:span text:style-name="T1">рн.</text:span></text:p>
      <text:p text:style-name="P9">2.9. Розмір та умови забезпечення пропозиції: не вимагається.</text:p>
      <text:p text:style-name="P9">2.10. Розмір та умови забезпечення договору: не вимагається.</text:p>
      <text:p text:style-name="P9">2.11. Вид забезпечення пропозиції: не вимагається.</text:p>
      <text:p text:style-name="P10">2.12. Джерело фінансування: <text:span text:style-name="T49">к</text:span>ошти Пенсійного фонду України.</text:p>
      <text:p text:style-name="P33"><text:span text:style-name="T4">2.13. </text:span><text:span text:style-name="T27">Перелік критеріїв та методика оцінки пропозиції із зазначенням питомої ваги </text:span><text:span text:style-name="T28">к</text:span><text:span text:style-name="T27">ритеріїв: 100% ціна.</text:span></text:p>
      <text:p text:style-name="P29">Оцінка пропозиції проводиться автоматично електронною системою закупівель на основі критеріїв визначених замовником, шляхом застосування електронного аукціону (за найменшою пропозицією). Електронний аукціон здійснюється у відповідності з положенням ст. 30 ЗУ “Про публічні закупівлі” </text:p>
      <text:p text:style-name="P28"/>
      <text:p text:style-name="P12">3. Інформація про предмет закупівлі:</text:p>
      <text:p text:style-name="P18"><text:span text:style-name="T1">3.1. Вид предмета закупівлі: </text:span><text:span text:style-name="T2">послуга</text:span><text:span text:style-name="T22">.</text:span></text:p>
      <text:p text:style-name="P17"><text:span text:style-name="T1">3.2. Конкретна назва предмета закупівлі: </text:span><text:span text:style-name="T44">Послуги з заправки та відновлення картриджів для лазерних принтерів та багатофункціональних пристроїв згідно ДК 021:2015 код 50320000-4 Послуги з ремонту і технічного обслуговування персональних комп’ютерів</text:span><text:span text:style-name="T1">.</text:span></text:p>
      <text:p text:style-name="P17"><text:span text:style-name="T1">3.3. </text:span><text:span text:style-name="T20">Коди та назви відповідних класифікаторів предмета закупівлі і частин предмета закупівлі (лотів) (за наявності): ДК 021:2015: </text:span><text:span text:style-name="T43">50320000-4 Послуги з ремонту і технічного обслуговування персональних комп’ютерів</text:span><text:span text:style-name="T20">.</text:span></text:p>
      <text:p text:style-name="P17"><text:span text:style-name="T20">3.4. Кількість товарів або обсяг виконання робіт чи надання послуг: </text:span><text:span text:style-name="T41">6</text:span><text:span text:style-name="T42">4</text:span><text:span text:style-name="T41"> послуги</text:span><text:span text:style-name="T21">.</text:span></text:p>
      <text:p text:style-name="P17"><text:span text:style-name="T20">3.5. Вимоги до предмета закупівлі, у тому числі технічні, якісні та кількісні характеристики предмета закупівлі: викладено</text:span><text:span text:style-name="T21"> у Додатку № 1 до Оголошення.</text:span></text:p>
      <text:p text:style-name="P18"><text:span text:style-name="T22">3.6. Строк поставки товарів, виконання робіт чи надання послуг: </text:span><text:span text:style-name="T32"><text:s/>до 30.09.2022.</text:span></text:p>
      <text:p text:style-name="P18"><text:soft-page-break/><text:span text:style-name="T34">3.</text:span><text:span text:style-name="T35">7</text:span><text:span text:style-name="T34">. <text:s/>Місце поставки товару або місце виконання робіт чи надання послуг: </text:span><text:span text:style-name="T37">68600, </text:span><text:span text:style-name="T34">м. </text:span><text:span text:style-name="T36">Ізмаїл за адресою Виконавця.</text:span></text:p>
      <text:p text:style-name="P32">3.8. Код згідно з КЕКВ: 2240 Оплата <text:s/>послуг (крім комунальних)</text:p>
      <text:p text:style-name="P31"/>
      <text:p text:style-name="P16">4. Інша інформація:</text:p>
      <text:p text:style-name="P24">4.1.<text:span text:style-name="T15"> Вимоги до кваліфікації учасників та спосіб їх підтвердження: викладено у <text:s text:c="8"/>Додатку № 2 до Оголошення.</text:span></text:p>
      <text:p text:style-name="P18"><text:span text:style-name="T22">4</text:span><text:span text:style-name="T1">.2. Пропозиція подається за формою, викладеною у Додатку № 3 до Оголошення, і підписується керівником (або уповноваженою особою).</text:span></text:p>
      <text:p text:style-name="P7">4.3. Учаснику пропонується проєкт договору, з метою досягнення згоди <text:s/>щодо істотних умов договору (Додаток № 4).</text:p>
      <text:p text:style-name="P24">4.4. <text:span text:style-name="T16">Умови оплати: </text:span><text:span text:style-name="T38">оплата здійснюється після підписання Сторонами Акту наданих послуг та виставлення рахунку на оплату протягом 5 (п’яти) банківських днів</text:span><text:span text:style-name="T40">. </text:span><text:span text:style-name="T38">У разі затримки фінансування </text:span><text:span text:style-name="T39">Замовника</text:span><text:span text:style-name="T38">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</text:span><text:span text:style-name="T39">Замовником</text:span><text:span text:style-name="T38"> коштів на свій рахунок. Будь-які штрафні санкції в такому випадку не застосовуються.</text:span></text:p>
      <text:p text:style-name="P24">4.5. За результатами здійснення закупівлі Замовник та Учасник укладають договір не пізніше ніж через 20 днів з дня прийняття рішення про намір укласти договір.</text:p>
      <text:p text:style-name="P22"><text:span text:style-name="T1">4.6. Учасник визначає ціну пропозиції з урахуванням </text:span><text:span text:style-name="T22">усіх витрат, податків і зборів, що сплачуються або мають бути сплачені на підставі діючих нормативних документів.</text:span></text:p>
      <text:p text:style-name="P21"><text:span text:style-name="T20">4.7.<text:tab/></text:span><text:span text:style-name="T33"> У разі затримки фінансування Покупця, з урахуванням підпункту 2 пункту 14 розділу VІ «Прикінцеві та перехідні положення» Бюджетного кодексу України, розрахунки здійснюються протягом трьох банківських днів з дати отримання Покупцем коштів на свій рахунок. Будь-які штрафні санкції в такому випадку не застосовуються.</text:span><text:span text:style-name="T1">.</text:span></text:p>
      <text:p text:style-name="P23"><text:span text:style-name="T1">4.8.</text:span><text:span text:style-name="T20"> </text:span><text:span text:style-name="T23">Переможець</text:span><text:span text:style-name="T20"> процедури закупівлі для укладання договору про закупівлю надає <text:s/>уточнену пропозицію, сума якої відповідає результатам аукціону (за необхідності). </text:span></text:p>
      <text:p text:style-name="P8"/>
      <text:p text:style-name="P16">Додатки до оголошення:</text:p>
      <text:p text:style-name="P17"><text:span text:style-name="T21">Додаток №1 –</text:span><text:span text:style-name="T25"> </text:span><text:span text:style-name="T24">Вимоги до предмету закупівлі</text:span></text:p>
      <text:p text:style-name="P27">Додаток №2 – Кваліфікаційні критерії учасників закупівлі.</text:p>
      <text:p text:style-name="P27">Додаток № 3 — Форма пропозиції </text:p>
      <text:p text:style-name="P27">Додаток № 4 — Проєкт <text:s/>договору.</text:p>
      <text:p text:style-name="P30"/>
      <text:p text:style-name="P14"/>
      <text:p text:style-name="P16">Уповноважена особа<text:tab/><text:tab/><text:tab/> <text:s text:c="31"/><text:span text:style-name="T50">Олена АБРОСКІНА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atang" svg:font-family="Batang, 바탕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FreeSans" svg:font-family="FreeSans, 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Peterburg" svg:font-family="Peterburg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uk" fo:country="UA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Указатель1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Указатель1" style:class="text">
      <style:paragraph-properties fo:margin-top="0cm" fo:margin-bottom="0.212cm" style:contextual-spacing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List" style:family="paragraph" style:parent-style-name="Указатель1" style:next-style-name="caption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Balloon_20_Text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Указатель1" style:family="paragraph" style:parent-style-name="Standard" style:next-style-name="List_20_Paragraph">
      <style:paragraph-properties text:number-lines="false" text:line-number="0"/>
      <style:text-properties style:font-name-complex="Lohit Hindi" style:font-family-complex="'Lohit Hindi'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 style:next-style-name="Text_20_body_20_inden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FreeSans" style:font-family-complex="FreeSans, Arial" style:font-family-generic-complex="swiss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Основной_20_текст_20_с_20_отступом_20_2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next-style-name="Header" style:class="text">
      <style:paragraph-properties fo:margin-left="11.252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Balloon_20_Text" style:display-name="Balloon Text" style:family="paragraph" style:parent-style-name="Standard" style:next-style-name="Footer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Основной_20_текст_20_с_20_отступом_20_21" style:display-name="Основной текст с отступом 21" style:family="paragraph" style:parent-style-name="Standard" style:next-style-name="Абзац_20_списка1">
      <style:paragraph-properties fo:margin-left="0cm" fo:margin-right="0cm" fo:text-indent="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next-style-name="Table_20_Contents">
      <style:paragraph-properties fo:margin-left="1.27cm" fo:margin-right="0cm" fo:margin-top="0cm" fo:margin-bottom="0cm" style:contextual-spacing="false" fo:text-indent="0cm" style:auto-text-indent="false"/>
      <style:text-properties style:font-name-complex="Mangal" style:font-family-complex="Mangal, 'Liberation Mono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next-style-name="Table_20_Heading" style:class="extra"/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, 'Liberation Mono'" style:font-family-generic-complex="roman" style:font-pitch-complex="variable" style:font-size-complex="9pt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2pt" fo:language="uk" fo:country="UA" style:letter-kerning="true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1pt" fo:language="ru" fo:country="RU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line-height="0.423cm"/>
      <style:text-properties style:font-name="Peterburg" fo:font-family="Peterburg" style:font-family-generic="roman" style:font-pitch="variable" style:font-name-asian="Times New Roman" style:font-family-asian="'Times New Roman'" style:font-family-generic-asian="roman" style:font-pitch-asian="variable" style:font-name-complex="Peterburg" style:font-family-complex="Peterburg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orphans="0" fo:widows="0" fo:hyphenation-ladder-count="no-limit" fo:background-color="#ffffff" fo:keep-with-next="always" style:vertical-align="baseline" style:writing-mode="lr-tb"/>
      <style:text-properties fo:font-variant="normal" fo:text-transform="none" fo:color="#00000a" loext:opacity="100%" style:text-outline="false" style:text-line-through-style="none" style:text-line-through-type="none" style:font-name="Calibri" fo:font-family="Calibri" style:font-family-generic="roman" style:font-pitch="variable" fo:font-size="10pt" fo:letter-spacing="normal" fo:language="uk" fo:country="UA" fo:font-style="normal" style:text-underline-style="none" fo:font-weight="normal" style:letter-kerning="true" style:font-name-asian="Calibri1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language="ru" fo:country="RU" fo:hyphenate="tru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2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/>
      <style:text-properties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бычный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uk" fo:country="UA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0.847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a" style:family="paragraph" style:parent-style-name="Standard">
      <style:paragraph-properties fo:margin-top="0.494cm" fo:margin-bottom="0.494cm" style:contextual-spacing="false" fo:line-height="0.423cm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Текст1" style:family="paragraph" style:parent-style-name="Standard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roman" style:font-pitch-complex="variable" style:font-size-complex="10pt"/>
    </style:style>
    <style:style style:name="Уровень4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3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2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Уровень1" style:family="paragraph" style:parent-style-name="Standard">
      <style:paragraph-properties fo:margin-top="0cm" fo:margin-bottom="0cm" style:contextual-spacing="false" fo:line-height="0.423cm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0.423cm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roman" style:font-pitch-complex="variable" style:font-size-complex="10.5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Шрифт_20_абзацу_20_за_20_промовчанням" style:display-name="Шрифт абзацу за промовчанням" style:family="text"/>
    <style:style style:name="Основной_20_шрифт_20_абзаца" style:display-name="Основной шрифт абзаца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3" style:display-name="Основной шрифт абзаца3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7pt" style:font-size-asian="7pt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font-size-asian="1pt" style:font-name-complex="Mangal" style:font-family-complex="Mangal, 'Liberation Mono'" style:font-family-generic-complex="roman" style:font-pitch-complex="variable" style:language-complex="hi" style:country-complex="IN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9pt" style:font-size-asian="9pt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St5z0" style:family="text"/>
    <style:style style:name="WW8NumSt5z2" style:family="text">
      <style:text-properties style:font-name="Calibri" fo:font-family="Calibri" style:font-family-generic="roman" style:font-pitch="variable" fo:font-size="8pt" fo:language="uk" fo:country="UA" style:font-size-asian="8pt" style:font-name-complex="Arial1" style:font-family-complex="Arial" style:font-family-generic-complex="swiss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language="uk" fo:country="UA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Calibri1" style:font-family-asian="Calibri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Calibri1" style:font-family-asian="Calibri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Знак_20_Знак" style:display-name="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Знак_20_Знак2" style:display-name="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pitch-complex="variable" style:font-size-complex="11pt"/>
    </style:style>
    <style:style style:name="Знак_20_Знак3" style:display-name="Знак Знак3" style:family="text">
      <style:text-properties style:font-name="Courier New" fo:font-family="'Courier New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Courier New2" style:font-family-complex="'Courier New'" style:font-pitch-complex="variable"/>
    </style:style>
    <style:style style:name="Знак_20_Знак4" style:display-name="Знак Знак4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" fo:font-family="'Courier New'" style:font-family-generic="roman" style:font-pitch="variable" fo:font-size="10.5pt" style:font-size-asian="10.5pt" style:font-name-complex="Courier New2" style:font-family-complex="'Courier New'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pitch-complex="variable" style:font-size-complex="13pt" style:language-complex="ar" style:country-complex="SA" style:font-weight-complex="bold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/>
    </style:style>
    <style:style style:name="WW8Num12z2" style:family="text"/>
    <style:style style:name="WW8Num12z0" style:family="text">
      <style:text-properties fo:font-weight="normal" style:font-weight-asian="normal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weight="normal" style:font-name-asian="Calibri1" style:font-family-asian="Calibri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9z2" style:family="text"/>
    <style:style style:name="WW8Num9z1" style:family="text"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2" style:font-family-complex="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fo:color="#000000" loext:opacity="100%" style:font-name="Symbol1" fo:font-family="Symbol" style:font-family-generic="roman" style:font-pitch="variable" fo:font-size="12pt" style:font-size-asian="12pt" style:font-name-complex="Symbol2" style:font-family-complex="Symbol" style:font-pitch-complex="variable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fo:color="#000000" loext:opacity="100%" style:font-name="Symbol1" fo:font-family="Symbol" style:font-family-generic="roman" style:font-pitch="variable" fo:font-size="12pt" style:font-size-asian="12pt" style:font-name-complex="Symbol2" style:font-family-complex="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55cm" fo:margin-bottom="1.2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agal</meta:initial-creator>
    <dc:date>2022-08-12T12:48:47.907000000</dc:date>
    <meta:print-date>2022-07-27T10:41:40.188000000</meta:print-date>
    <meta:editing-cycles>37</meta:editing-cycles>
    <meta:editing-duration>P1DT13H4M53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9" meta:word-count="651" meta:character-count="5018" meta:non-whitespace-character-count="4351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