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5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Рівненський район, село Мала Любаша, <text:s text:c="12"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5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8">1</text:span><text:span text:style-name="T11">6</text:span><text:span text:style-name="T3"> серпня 2022 року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по </text:span><text:span text:style-name="T12">вул. Дружби</text:span><text:span text:style-name="T7"> </text:span><text:span text:style-name="T12"><text:s/>в </text:span><text:span text:style-name="T7">с. </text:span><text:span text:style-name="T12">Лісопіль</text:span><text:span text:style-name="T7"> <text:s/>Малолюбашанської сільської ради </text:span><text:span text:style-name="T12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12">Вул. Дружби </text:span><text:span text:style-name="T7"><text:s/>с. </text:span><text:span text:style-name="T12">Лісопіль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29.10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4">Розрахунки проводяться на пiдставi документiв про обсяги виконаних робiт форми КБ-2в та їх вартiсть форми КБ-3 </text:span><text:span text:style-name="T13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3">Кошти </text:span><text:span text:style-name="T14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404,40 </text:span><text:span text:style-name="T10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22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3">07 верес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200,00 грн (0,62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9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77</meta:editing-cycles>
    <meta:print-date>2022-08-10T12:25:58.71</meta:print-date>
    <meta:creation-date>2018-01-18T17:42:00</meta:creation-date>
    <dc:date>2022-08-16T16:22:17.03</dc:date>
    <dc:language>uk-UA</dc:language>
    <meta:editing-duration>PT7H9M54S</meta:editing-duration>
    <meta:generator>OpenOffice.org/3.3$Win32 OpenOffice.org_project/330m12$Build-9537</meta:generator>
    <dc:creator>лапоіволп тавфіптфжі</dc:creator>
    <meta:document-statistic meta:table-count="2" meta:image-count="0" meta:object-count="0" meta:page-count="2" meta:paragraph-count="87" meta:word-count="504" meta:character-count="3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