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Костопіль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3">09 серпня 2022 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пров. </text:span><text:span text:style-name="T11">Козацький</text:span><text:span text:style-name="T7"> </text:span><text:span text:style-name="T11"><text:s/></text:span><text:span text:style-name="T7">с. </text:span><text:span text:style-name="T11">Мирне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11">Пров. Козацький </text:span><text:span text:style-name="T7"><text:s/>с. </text:span><text:span text:style-name="T11">Мирне</text:span><text:span text:style-name="T7">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14.10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555,6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13 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0">29</text:span><text:span text:style-name="T3"> серп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300,00 грн (0,68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67</meta:editing-cycles>
    <meta:print-date>2022-08-09T17:04:15.09</meta:print-date>
    <meta:creation-date>2018-01-18T17:42:00</meta:creation-date>
    <dc:date>2022-08-09T17:31:49.84</dc:date>
    <dc:language>uk-UA</dc:language>
    <meta:editing-duration>PT6H25M31S</meta:editing-duration>
    <meta:generator>OpenOffice.org/3.3$Win32 OpenOffice.org_project/330m12$Build-9537</meta:generator>
    <meta:document-statistic meta:table-count="2" meta:image-count="0" meta:object-count="0" meta:page-count="2" meta:paragraph-count="87" meta:word-count="501" meta:character-count="3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