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3" style:family="table-row">
      <style:table-row-properties style:min-row-height="0.864cm" fo:keep-together="auto"/>
    </style:style>
    <style:style style:name="Таблиця1.A3" style:family="table-cell">
      <style:table-cell-properties style:vertical-align="middle" fo:padding="0cm" fo:border-left="0.5pt solid #000000" fo:border-right="none" fo:border-top="none" fo:border-bottom="0.5pt solid #000000" style:writing-mode="lr-tb"/>
    </style:style>
    <style:style style:name="Таблиця1.G3"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7"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2"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2"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2"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2"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2"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2"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2"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2"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2"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2"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dcdd4" officeooo:paragraph-rsid="01cdcdd4"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cf805f" officeooo:paragraph-rsid="01cf805f"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3" style:family="paragraph" style:parent-style-name="Table_20_Contents">
      <style:paragraph-properties fo:text-align="center" style:justify-single-word="false"/>
      <style:text-properties fo:font-size="11pt" fo:language="uk" fo:country="UA" officeooo:paragraph-rsid="01b4a92e" style:font-size-asian="11pt" style:font-size-complex="11pt"/>
    </style:style>
    <style:style style:name="P94" style:family="paragraph" style:parent-style-name="Standard">
      <style:paragraph-properties fo:text-align="center" style:justify-single-word="false"/>
      <style:text-properties fo:font-size="11pt" fo:language="uk" fo:country="UA" style:font-size-asian="11pt" style:font-size-complex="11pt"/>
    </style:style>
    <style:style style:name="P95"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96"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97"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98" style:family="paragraph" style:parent-style-name="Standard">
      <style:paragraph-properties fo:text-align="center" style:justify-single-word="false"/>
      <style:text-properties fo:font-size="11pt" fo:language="uk" fo:country="UA" officeooo:paragraph-rsid="01cb7850" style:font-size-asian="11pt" style:font-size-complex="11pt"/>
    </style:style>
    <style:style style:name="P99"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100"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101" style:family="paragraph" style:parent-style-name="Standard">
      <style:text-properties fo:font-size="11pt" fo:language="uk" fo:country="UA" officeooo:paragraph-rsid="019297c5" style:font-size-asian="11pt" style:font-size-complex="11pt"/>
    </style:style>
    <style:style style:name="P102" style:family="paragraph" style:parent-style-name="Table_20_Contents">
      <style:paragraph-properties fo:text-align="center" style:justify-single-word="false"/>
      <style:text-properties fo:font-size="11pt" fo:language="uk" fo:country="UA" officeooo:rsid="01cdcdd4" officeooo:paragraph-rsid="01cdcdd4" style:font-size-asian="11pt" style:font-size-complex="11pt"/>
    </style:style>
    <style:style style:name="P103"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04"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05"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1" style:font-size-asian="12pt" style:language-asian="ru" style:country-asian="RU" style:font-weight-asian="normal" style:font-name-complex="Times New Roman1" style:font-size-complex="12pt" fo:hyphenate="false" fo:hyphenation-remain-char-count="2" fo:hyphenation-push-char-count="2" loext:hyphenation-no-caps="false"/>
    </style:style>
    <style:style style:name="P106"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08"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09"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1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11"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ae5de0" fo:background-color="transparent" style:font-size-asian="11pt" style:font-weight-asian="normal" style:font-name-complex="Times New Roman" style:font-size-complex="11pt" style:font-weight-complex="normal"/>
    </style:style>
    <style:style style:name="P112"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13"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cdcdd4" fo:background-color="transparent" style:font-size-asian="11pt" style:font-weight-asian="normal" style:font-name-complex="Times New Roman" style:font-size-complex="11pt" style:font-weight-complex="normal"/>
    </style:style>
    <style:style style:name="P114"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15"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a944c7" fo:background-color="transparent" style:font-size-asian="11pt" style:font-weight-asian="normal" style:font-name-complex="Times New Roman" style:font-size-complex="11pt" style:font-weight-complex="normal"/>
    </style:style>
    <style:style style:name="P116"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1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f805f" fo:background-color="transparent" style:font-size-asian="11pt" style:font-weight-asian="normal" style:font-name-complex="Times New Roman" style:font-size-complex="11pt" style:font-weight-complex="normal"/>
    </style:style>
    <style:style style:name="P118"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19"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0"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21"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25" style:family="paragraph" style:parent-style-name="Table_20_Contents">
      <style:paragraph-properties fo:text-align="center" style:justify-single-word="false"/>
      <style:text-properties officeooo:paragraph-rsid="01c633c5"/>
    </style:style>
    <style:style style:name="P126" style:family="paragraph" style:parent-style-name="Table_20_Contents">
      <style:paragraph-properties fo:text-align="center" style:justify-single-word="false"/>
      <style:text-properties officeooo:paragraph-rsid="01cdcdd4"/>
    </style:style>
    <style:style style:name="P127"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28"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29"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31"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false" fo:hyphenation-remain-char-count="2" fo:hyphenation-push-char-count="2" loext:hyphenation-no-caps="false"/>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33"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34"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fo:font-weight="bold" style:font-name-asian="Lucida Sans Unicode" style:language-asian="zxx" style:country-asian="none" style:font-weight-asian="bold" style:language-complex="zxx" style:country-complex="none"/>
    </style:style>
    <style:style style:name="T8"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9" style:family="text">
      <style:text-properties fo:color="#000000" loext:opacity="100%" style:language-asian="ar" style:country-asian="SA"/>
    </style:style>
    <style:style style:name="T10" style:family="text">
      <style:text-properties fo:color="#000000" loext:opacity="100%" style:font-weight-complex="bold"/>
    </style:style>
    <style:style style:name="T11"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1"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fo:font-weight="normal" officeooo:rsid="018aa71e" fo:background-color="transparent" loext:char-shading-value="0" style:font-name-asian="Times New Roman1" style:font-size-asian="12pt" style:language-asian="ru" style:country-asian="RU" style:font-weight-asian="normal" style:font-name-complex="Times New Roman1" style:font-size-complex="12pt"/>
    </style:style>
    <style:style style:name="T23" style:family="text">
      <style:text-properties fo:color="#000000" loext:opacity="100%" style:font-name="Times New Roman" fo:font-size="12pt" fo:language="uk" fo:country="UA" fo:font-weight="normal" officeooo:rsid="01bb1474" fo:background-color="transparent" loext:char-shading-value="0" style:font-name-asian="Times New Roman1" style:font-size-asian="12pt" style:language-asian="ru" style:country-asian="RU" style:font-weight-asian="normal" style:font-name-complex="Times New Roman1" style:font-size-complex="12pt"/>
    </style:style>
    <style:style style:name="T24"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5"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6"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29" style:family="text">
      <style:text-properties fo:color="#000000" loext:opacity="100%" style:font-name-asian="Times New Roman2" style:language-asian="uk" style:country-asian="UA" style:font-name-complex="Times New Roman2"/>
    </style:style>
    <style:style style:name="T30" style:family="text">
      <style:text-properties fo:color="#000000" loext:opacity="100%" style:font-name-asian="Times New Roman2" style:language-asian="uk" style:country-asian="UA" style:font-name-complex="Times New Roman2" style:font-weight-complex="bold"/>
    </style:style>
    <style:style style:name="T31" style:family="text">
      <style:text-properties fo:color="#000000" loext:opacity="100%" officeooo:rsid="01bb1474" style:language-asian="zxx" style:country-asian="none" style:language-complex="zxx" style:country-complex="none" style:font-weight-complex="bold"/>
    </style:style>
    <style:style style:name="T32" style:family="text">
      <style:text-properties fo:color="#000000" loext:opacity="100%" officeooo:rsid="00ff5046" style:language-asian="zxx" style:country-asian="none" style:language-complex="zxx" style:country-complex="none"/>
    </style:style>
    <style:style style:name="T33" style:family="text">
      <style:text-properties fo:color="#000000" loext:opacity="100%" style:language-asian="zxx" style:country-asian="none" style:font-name-complex="Times New Roman2" style:language-complex="zxx" style:country-complex="none" style:font-weight-complex="bold"/>
    </style:style>
    <style:style style:name="T34" style:family="text">
      <style:text-properties fo:color="#000000" loext:opacity="100%" officeooo:rsid="0141778d" style:language-asian="zxx" style:country-asian="none" style:font-name-complex="Times New Roman2" style:language-complex="zxx" style:country-complex="none" style:font-weight-complex="bold"/>
    </style:style>
    <style:style style:name="T35" style:family="text">
      <style:text-properties fo:color="#000000" loext:opacity="100%" officeooo:rsid="018aa71e" style:language-asian="zxx" style:country-asian="none" style:font-name-complex="Times New Roman2" style:language-complex="zxx" style:country-complex="none" style:font-weight-complex="bold"/>
    </style:style>
    <style:style style:name="T36" style:family="text">
      <style:text-properties fo:color="#000000" loext:opacity="100%" officeooo:rsid="014012bc" style:language-asian="zxx" style:country-asian="none" style:font-name-complex="Times New Roman2" style:language-complex="zxx" style:country-complex="none" style:font-weight-complex="bold"/>
    </style:style>
    <style:style style:name="T37" style:family="text">
      <style:text-properties fo:color="#000000" loext:opacity="100%" style:font-name-complex="Times New Roman2" style:font-weight-complex="bold"/>
    </style:style>
    <style:style style:name="T38" style:family="text">
      <style:text-properties fo:color="#000000" loext:opacity="100%" officeooo:rsid="013f6408" style:font-name-complex="Times New Roman2" style:font-weight-complex="bold"/>
    </style:style>
    <style:style style:name="T39" style:family="text">
      <style:text-properties fo:color="#000000" loext:opacity="100%" officeooo:rsid="0151d0d1" style:font-name-complex="Times New Roman2" style:font-weight-complex="bold"/>
    </style:style>
    <style:style style:name="T40" style:family="text">
      <style:text-properties fo:color="#000000" loext:opacity="100%" fo:background-color="transparent" loext:char-shading-value="0" style:language-asian="zxx" style:country-asian="none" style:font-name-complex="Times New Roman2" style:language-complex="zxx" style:country-complex="none" style:font-weight-complex="bold"/>
    </style:style>
    <style:style style:name="T41" style:family="text">
      <style:text-properties fo:color="#000000" loext:opacity="100%" style:font-name-asian="Calibri3" style:language-asian="uk" style:country-asian="UA"/>
    </style:style>
    <style:style style:name="T42" style:family="text">
      <style:text-properties fo:color="#000000" loext:opacity="100%" fo:background-color="#fefffe" loext:char-shading-value="0" style:font-name-asian="Calibri3" style:language-asian="uk" style:country-asian="UA" style:font-name-complex="Times New Roman"/>
    </style:style>
    <style:style style:name="T43" style:family="text">
      <style:text-properties fo:color="#000000" loext:opacity="100%" style:language-asian="uk" style:country-asian="UA"/>
    </style:style>
    <style:style style:name="T44" style:family="text">
      <style:text-properties fo:color="#000000" loext:opacity="100%" officeooo:rsid="019283c0" style:language-asian="uk" style:country-asian="UA" style:language-complex="zxx" style:country-complex="none"/>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1bb1474" style:font-weight-asian="bold" style:font-weight-complex="bold"/>
    </style:style>
    <style:style style:name="T48" style:family="text">
      <style:text-properties fo:font-weight="bold" officeooo:rsid="01b05df5" style:font-weight-asian="bold" style:font-weight-complex="bold"/>
    </style:style>
    <style:style style:name="T49" style:family="text">
      <style:text-properties fo:font-weight="bold" officeooo:rsid="019283c0" style:font-weight-asian="bold" style:font-weight-complex="bold"/>
    </style:style>
    <style:style style:name="T50" style:family="text">
      <style:text-properties fo:font-weight="bold" officeooo:rsid="018229ea" style:font-weight-asian="bold" style:font-weight-complex="bold"/>
    </style:style>
    <style:style style:name="T51" style:family="text">
      <style:text-properties fo:font-weight="bold" officeooo:rsid="01b181f4" style:font-weight-asian="bold" style:font-weight-complex="bold"/>
    </style:style>
    <style:style style:name="T52" style:family="text">
      <style:text-properties fo:font-weight="bold" officeooo:rsid="00f1ded8" style:font-weight-asian="bold" style:font-weight-complex="bold"/>
    </style:style>
    <style:style style:name="T53" style:family="text">
      <style:text-properties fo:font-weight="bold" officeooo:rsid="00b0870b" style:font-weight-asian="bold" style:font-weight-complex="bold"/>
    </style:style>
    <style:style style:name="T54" style:family="text">
      <style:text-properties fo:font-weight="bold" officeooo:rsid="001dcd20" style:font-weight-asian="bold"/>
    </style:style>
    <style:style style:name="T55" style:family="text">
      <style:text-properties fo:font-weight="bold" officeooo:rsid="01bb1474" style:font-weight-asian="bold"/>
    </style:style>
    <style:style style:name="T56" style:family="text">
      <style:text-properties fo:color="#00000a" loext:opacity="100%" style:font-name-asian="Calibri4" style:language-asian="en" style:country-asian="US" style:font-weight-complex="bold"/>
    </style:style>
    <style:style style:name="T57"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8"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font-weight="normal"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1" style:family="text">
      <style:text-properties fo:color="#00000a" loext:opacity="100%" fo:font-weight="normal" officeooo:rsid="01bd135c"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2" style:family="text">
      <style:text-properties fo:color="#00000a" loext:opacity="100%" fo:font-weight="normal" officeooo:rsid="0023e8be"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3" style:family="text">
      <style:text-properties fo:color="#00000a" loext:opacity="100%" fo:font-weight="normal" officeooo:rsid="00091170"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4" style:family="text">
      <style:text-properties fo:color="#00000a" loext:opacity="100%" style:letter-kerning="false" style:font-name-asian="Calibri" style:language-asian="uk" style:country-asian="UA" style:font-name-complex="Times New Roman" style:language-complex="zxx" style:country-complex="none" style:font-weight-complex="bold"/>
    </style:style>
    <style:style style:name="T65" style:family="text">
      <style:text-properties fo:color="#00000a" loext:opacity="100%" style:font-name-asian="Calibri" style:language-asian="uk" style:country-asian="UA" style:font-weight-complex="bold"/>
    </style:style>
    <style:style style:name="T66" style:family="text">
      <style:text-properties fo:color="#00000a" loext:opacity="100%" officeooo:rsid="00d05980" style:font-name-asian="Calibri" style:language-asian="uk" style:country-asian="UA" style:font-weight-complex="bold"/>
    </style:style>
    <style:style style:name="T67" style:family="text">
      <style:text-properties fo:color="#00000a" loext:opacity="100%" style:font-name-asian="Calibri" style:language-asian="uk" style:country-asian="UA" style:language-complex="zxx" style:country-complex="none" style:font-weight-complex="bold"/>
    </style:style>
    <style:style style:name="T68" style:family="text">
      <style:text-properties fo:color="#00000a" loext:opacity="100%" officeooo:rsid="01911fee" style:font-name-asian="Calibri" style:language-asian="uk" style:country-asian="UA" style:language-complex="zxx" style:country-complex="none" style:font-weight-complex="bold"/>
    </style:style>
    <style:style style:name="T69" style:family="text">
      <style:text-properties fo:color="#00000a" loext:opacity="100%" style:font-name="Times New Roman" fo:font-weight="normal" officeooo:rsid="018c06af" fo:background-color="transparent" loext:char-shading-value="0" style:font-weight-asian="normal" style:font-name-complex="Times New Roman" style:font-weight-complex="normal"/>
    </style:style>
    <style:style style:name="T70" style:family="text">
      <style:text-properties fo:color="#00000a" loext:opacity="100%" style:font-name="Times New Roman"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1"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2"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3" style:family="text">
      <style:text-properties fo:color="#00000a" loext:opacity="100%" style:font-name="Times New Roman" fo:font-size="11pt" fo:language="uk" fo:country="UA" fo:font-weight="normal" officeooo:rsid="01cdcdd4"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4" style:family="text">
      <style:text-properties fo:color="#00000a" loext:opacity="100%" style:font-name="Times New Roman" fo:font-size="11pt" fo:language="uk" fo:country="UA" fo:font-weight="normal" officeooo:rsid="018c06a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5" style:family="text">
      <style:text-properties fo:color="#00000a" loext:opacity="100%" style:font-name="Times New Roman" fo:font-size="11pt" fo:language="uk" fo:country="UA" fo:font-weight="normal" officeooo:rsid="01c62cf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6" style:family="text">
      <style:text-properties fo:color="#00000a" loext:opacity="100%" style:font-name="Times New Roman" fo:font-size="11pt" fo:language="uk" fo:country="UA" fo:font-weight="normal" officeooo:rsid="01b4a92e"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7" style:family="text">
      <style:text-properties fo:color="#00000a" loext:opacity="100%" style:font-name="Times New Roman" fo:font-size="11pt" fo:language="uk" fo:country="UA" fo:font-weight="normal" officeooo:rsid="01c2329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8" style:family="text">
      <style:text-properties fo:color="#00000a" loext:opacity="100%" style:font-name="Times New Roman" fo:font-size="11pt" fo:language="en" fo:country="US" fo:font-weight="normal" officeooo:rsid="01c633c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9" style:family="text">
      <style:text-properties fo:color="#00000a" loext:opacity="100%" style:font-name-asian="Arial" style:language-asian="ar" style:country-asian="SA" style:font-name-complex="Times New Roman" style:language-complex="ar" style:country-complex="SA"/>
    </style:style>
    <style:style style:name="T80" style:family="text">
      <style:text-properties fo:color="#00000a" loext:opacity="100%" officeooo:rsid="01bb1474" style:font-name-asian="Times New Roman" style:language-asian="zh" style:country-asian="CN" style:font-name-complex="Times New Roman" style:language-complex="ar" style:country-complex="SA"/>
    </style:style>
    <style:style style:name="T81" style:family="text">
      <style:text-properties fo:color="#00000a" loext:opacity="100%" officeooo:rsid="01837aaa" style:font-name-asian="Times New Roman" style:language-asian="zh" style:country-asian="CN" style:font-name-complex="Times New Roman" style:language-complex="ar" style:country-complex="SA"/>
    </style:style>
    <style:style style:name="T82"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83"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84"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5"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6"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87" style:family="text">
      <style:text-properties style:use-window-font-color="true" loext:opacity="0%" style:font-name="Times New Roman" fo:font-size="12pt" fo:language="uk" fo:country="UA" officeooo:rsid="01ced596" fo:background-color="transparent" loext:char-shading-value="0" style:font-size-asian="12pt" style:language-asian="zxx" style:country-asian="none" style:font-size-complex="12pt" style:language-complex="zxx" style:country-complex="none"/>
    </style:style>
    <style:style style:name="T88" style:family="text">
      <style:text-properties style:use-window-font-color="true" loext:opacity="0%" fo:font-weight="normal" style:letter-kerning="true" fo:background-color="transparent" loext:char-shading-value="0" style:font-name-asian="Times New Roman3" style:language-asian="uk" style:country-asian="UA" style:font-name-complex="Times New Roman3"/>
    </style:style>
    <style:style style:name="T89" style:family="text">
      <style:text-properties style:use-window-font-color="true" loext:opacity="0%" fo:font-weight="normal" officeooo:rsid="00091170" style:letter-kerning="true" fo:background-color="transparent" loext:char-shading-value="0" style:font-name-asian="Times New Roman3" style:language-asian="uk" style:country-asian="UA" style:font-name-complex="Times New Roman3"/>
    </style:style>
    <style:style style:name="T90" style:family="text">
      <style:text-properties style:use-window-font-color="true" loext:opacity="0%" fo:font-weight="normal" officeooo:rsid="01bd135c" fo:background-color="transparent" loext:char-shading-value="0" style:font-name-asian="Times New Roman3" style:language-asian="zxx" style:country-asian="none" style:font-name-complex="Times New Roman3" style:language-complex="zxx" style:country-complex="none"/>
    </style:style>
    <style:style style:name="T91" style:family="text">
      <style:text-properties style:use-window-font-color="true" loext:opacity="0%" fo:font-weight="normal" fo:background-color="transparent" loext:char-shading-value="0" style:font-name-asian="Times New Roman3" style:font-name-complex="Times New Roman3"/>
    </style:style>
    <style:style style:name="T92" style:family="text">
      <style:text-properties style:use-window-font-color="true" loext:opacity="0%" fo:font-weight="normal" officeooo:rsid="0023e8be" fo:background-color="transparent" loext:char-shading-value="0" style:font-name-asian="Times New Roman3" style:font-name-complex="Times New Roman3"/>
    </style:style>
    <style:style style:name="T93"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94"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5" style:family="text">
      <style:text-properties style:font-name-asian="Lucida Sans Unicode"/>
    </style:style>
    <style:style style:name="T96" style:family="text">
      <style:text-properties style:font-name-asian="Times New Roman"/>
    </style:style>
    <style:style style:name="T97"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98" style:family="text">
      <style:text-properties fo:text-transform="uppercase" fo:font-weight="bold" style:font-weight-asian="bold"/>
    </style:style>
    <style:style style:name="T99" style:family="text">
      <style:text-properties fo:text-transform="uppercase" fo:font-weight="bold" officeooo:rsid="019283c0" style:language-asian="zxx" style:country-asian="none" style:font-weight-asian="bold" style:language-complex="zxx" style:country-complex="none"/>
    </style:style>
    <style:style style:name="T100" style:family="text">
      <style:text-properties fo:text-transform="uppercase" fo:font-weight="bold" officeooo:rsid="00ff5046" style:language-asian="zxx" style:country-asian="none" style:font-weight-asian="bold" style:language-complex="zxx" style:country-complex="none"/>
    </style:style>
    <style:style style:name="T101" style:family="text">
      <style:text-properties fo:text-transform="uppercase" fo:font-weight="normal" style:font-weight-asian="normal" style:font-weight-complex="normal"/>
    </style:style>
    <style:style style:name="T102" style:family="text">
      <style:text-properties officeooo:rsid="01465d5a"/>
    </style:style>
    <style:style style:name="T103" style:family="text">
      <style:text-properties officeooo:rsid="0148b437"/>
    </style:style>
    <style:style style:name="T104" style:family="text">
      <style:text-properties style:text-line-through-style="none" style:text-line-through-type="none" fo:background-color="transparent" loext:char-shading-value="0" style:language-asian="ru" style:country-asian="RU"/>
    </style:style>
    <style:style style:name="T105"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06"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07" style:family="text">
      <style:text-properties fo:font-weight="normal" officeooo:rsid="01b05df5" style:font-weight-asian="normal" style:font-weight-complex="normal"/>
    </style:style>
    <style:style style:name="T108" style:family="text">
      <style:text-properties fo:font-weight="normal" officeooo:rsid="01b2273c" style:font-weight-asian="normal" style:font-weight-complex="normal"/>
    </style:style>
    <style:style style:name="T109" style:family="text">
      <style:text-properties fo:font-weight="normal" officeooo:rsid="018aa71e" style:font-weight-asian="normal" style:font-weight-complex="normal"/>
    </style:style>
    <style:style style:name="T110" style:family="text">
      <style:text-properties fo:font-weight="normal" officeooo:rsid="01bd135c" style:font-weight-asian="normal" style:font-weight-complex="normal"/>
    </style:style>
    <style:style style:name="T111" style:family="text">
      <style:text-properties fo:font-weight="normal" officeooo:rsid="01c30853" style:font-weight-asian="normal" style:font-weight-complex="normal"/>
    </style:style>
    <style:style style:name="T112" style:family="text">
      <style:text-properties officeooo:rsid="018aa71e"/>
    </style:style>
    <style:style style:name="T113" style:family="text">
      <style:text-properties officeooo:rsid="018bc3f6"/>
    </style:style>
    <style:style style:name="T114" style:family="text">
      <style:text-properties style:language-asian="ar" style:country-asian="SA"/>
    </style:style>
    <style:style style:name="T115" style:family="text">
      <style:text-properties officeooo:rsid="018229ea" style:language-asian="ar" style:country-asian="SA"/>
    </style:style>
    <style:style style:name="T116" style:family="text">
      <style:text-properties officeooo:rsid="00cec354" style:language-asian="ar" style:country-asian="SA"/>
    </style:style>
    <style:style style:name="T117" style:family="text">
      <style:text-properties style:language-asian="ru" style:country-asian="RU"/>
    </style:style>
    <style:style style:name="T118" style:family="text">
      <style:text-properties officeooo:rsid="01395cc2" style:language-asian="ru" style:country-asian="RU" style:language-complex="zxx" style:country-complex="none"/>
    </style:style>
    <style:style style:name="T119" style:family="text">
      <style:text-properties officeooo:rsid="015578d4" style:language-asian="ru" style:country-asian="RU" style:language-complex="zxx" style:country-complex="none"/>
    </style:style>
    <style:style style:name="T120" style:family="text">
      <style:text-properties officeooo:rsid="01395cc2" style:language-asian="ru" style:country-asian="RU"/>
    </style:style>
    <style:style style:name="T121" style:family="text">
      <style:text-properties officeooo:rsid="00ea5436" style:language-asian="ru" style:country-asian="RU"/>
    </style:style>
    <style:style style:name="T122" style:family="text">
      <style:text-properties officeooo:rsid="01629929"/>
    </style:style>
    <style:style style:name="T123" style:family="text">
      <style:text-properties style:font-name-complex="Times New Roman2"/>
    </style:style>
    <style:style style:name="T124" style:family="text">
      <style:text-properties officeooo:rsid="018aa71e" style:font-name-complex="Times New Roman2"/>
    </style:style>
    <style:style style:name="T125" style:family="text">
      <style:text-properties officeooo:rsid="013f6408" style:font-name-complex="Times New Roman2"/>
    </style:style>
    <style:style style:name="T126" style:family="text">
      <style:text-properties officeooo:rsid="014012bc" style:font-name-complex="Times New Roman2"/>
    </style:style>
    <style:style style:name="T127" style:family="text">
      <style:text-properties officeooo:rsid="0141778d" style:font-name-complex="Times New Roman2"/>
    </style:style>
    <style:style style:name="T128" style:family="text">
      <style:text-properties fo:background-color="#ffffff" loext:char-shading-value="0" style:font-name-complex="Times New Roman2"/>
    </style:style>
    <style:style style:name="T129" style:family="text">
      <style:text-properties officeooo:rsid="01465d5a" fo:background-color="#ffffff" loext:char-shading-value="0" style:font-name-complex="Times New Roman2"/>
    </style:style>
    <style:style style:name="T130" style:family="text">
      <style:text-properties officeooo:rsid="018aa71e" fo:background-color="#ffffff" loext:char-shading-value="0" style:font-name-complex="Times New Roman2"/>
    </style:style>
    <style:style style:name="T131" style:family="text">
      <style:text-properties officeooo:rsid="00d3781e" fo:background-color="#ffffff" loext:char-shading-value="0" style:font-name-complex="Times New Roman2"/>
    </style:style>
    <style:style style:name="T132" style:family="text">
      <style:text-properties officeooo:rsid="019283c0" fo:background-color="#ffffff" loext:char-shading-value="0" style:language-asian="zxx" style:country-asian="none" style:font-name-complex="Times New Roman2" style:language-complex="zxx" style:country-complex="none"/>
    </style:style>
    <style:style style:name="T133" style:family="text">
      <style:text-properties officeooo:rsid="00d3781e" fo:background-color="#ffffff" loext:char-shading-value="0" style:language-asian="zxx" style:country-asian="none" style:font-name-complex="Times New Roman2" style:language-complex="zxx" style:country-complex="none"/>
    </style:style>
    <style:style style:name="T134" style:family="text">
      <style:text-properties style:font-weight-complex="bold"/>
    </style:style>
    <style:style style:name="T135" style:family="text">
      <style:text-properties officeooo:rsid="00d05980" style:font-weight-complex="bold"/>
    </style:style>
    <style:style style:name="T136" style:family="text">
      <style:text-properties officeooo:rsid="014431e1"/>
    </style:style>
    <style:style style:name="T137" style:family="text">
      <style:text-properties fo:background-color="transparent" loext:char-shading-value="0"/>
    </style:style>
    <style:style style:name="T138" style:family="text">
      <style:text-properties officeooo:rsid="01b05df5" fo:background-color="transparent" loext:char-shading-value="0"/>
    </style:style>
    <style:style style:name="T139" style:family="text">
      <style:text-properties officeooo:rsid="018aa71e" fo:background-color="transparent" loext:char-shading-value="0"/>
    </style:style>
    <style:style style:name="T140" style:family="text">
      <style:text-properties fo:background-color="transparent" loext:char-shading-value="0" style:font-name-complex="Times New Roman2"/>
    </style:style>
    <style:style style:name="T141" style:family="text">
      <style:text-properties officeooo:rsid="01b4a92e"/>
    </style:style>
    <style:style style:name="T142" style:family="text">
      <style:text-properties officeooo:rsid="01a944c7"/>
    </style:style>
    <style:style style:name="T143" style:family="text">
      <style:text-properties officeooo:rsid="01bb1474"/>
    </style:style>
    <style:style style:name="T144" style:family="text">
      <style:text-properties officeooo:rsid="01bdfd08"/>
    </style:style>
    <style:style style:name="T145" style:family="text">
      <style:text-properties officeooo:rsid="01c1611b"/>
    </style:style>
    <style:style style:name="T146" style:family="text">
      <style:text-properties officeooo:rsid="00e7b590"/>
    </style:style>
    <style:style style:name="T147" style:family="text">
      <style:text-properties officeooo:rsid="01bb1474" style:language-asian="zxx" style:country-asian="none" style:language-complex="zxx" style:country-complex="none"/>
    </style:style>
    <style:style style:name="T148" style:family="text">
      <style:text-properties officeooo:rsid="00dc78bd" style:language-asian="zxx" style:country-asian="none" style:language-complex="zxx" style:country-complex="none"/>
    </style:style>
    <style:style style:name="T149" style:family="text">
      <style:text-properties officeooo:rsid="00e4e042" style:language-asian="zxx" style:country-asian="none" style:language-complex="zxx" style:country-complex="none"/>
    </style:style>
    <style:style style:name="T150" style:family="text">
      <style:text-properties officeooo:rsid="00ce57c8" style:language-asian="zxx" style:country-asian="none" style:language-complex="zxx" style:country-complex="none"/>
    </style:style>
    <style:style style:name="T151" style:family="text">
      <style:text-properties officeooo:rsid="01764a06" style:language-asian="zxx" style:country-asian="none" style:language-complex="zxx" style:country-complex="none"/>
    </style:style>
    <style:style style:name="T152" style:family="text">
      <style:text-properties officeooo:rsid="01c1611b" style:language-asian="zxx" style:country-asian="none" style:language-complex="zxx" style:country-complex="none"/>
    </style:style>
    <style:style style:name="T153" style:family="text">
      <style:text-properties officeooo:rsid="01bdfd08" style:language-asian="zxx" style:country-asian="none" style:language-complex="zxx" style:country-complex="none"/>
    </style:style>
    <style:style style:name="T154" style:family="text">
      <style:text-properties officeooo:rsid="01911fee" style:language-asian="zxx" style:country-asian="none" style:language-complex="zxx" style:country-complex="none"/>
    </style:style>
    <style:style style:name="T155" style:family="text">
      <style:text-properties officeooo:rsid="01936859" style:language-asian="zxx" style:country-asian="none" style:language-complex="zxx" style:country-complex="none"/>
    </style:style>
    <style:style style:name="T156" style:family="text">
      <style:text-properties officeooo:rsid="019283c0" style:language-asian="zxx" style:country-asian="none" style:language-complex="zxx" style:country-complex="none"/>
    </style:style>
    <style:style style:name="T157" style:family="text">
      <style:text-properties officeooo:rsid="019283c0" style:language-asian="zxx" style:country-asian="none" style:language-complex="zxx" style:country-complex="none" style:font-weight-complex="bold"/>
    </style:style>
    <style:style style:name="T158" style:family="text">
      <style:text-properties officeooo:rsid="01936859" style:language-asian="zxx" style:country-asian="none" style:font-name-complex="Times New Roman2" style:language-complex="zxx" style:country-complex="none"/>
    </style:style>
    <style:style style:name="T159" style:family="text">
      <style:text-properties officeooo:rsid="013f6408" style:language-asian="zxx" style:country-asian="none" style:font-name-complex="Times New Roman2" style:language-complex="zxx" style:country-complex="none"/>
    </style:style>
    <style:style style:name="T160" style:family="text">
      <style:text-properties officeooo:rsid="014012bc" style:language-asian="zxx" style:country-asian="none" style:font-name-complex="Times New Roman2" style:language-complex="zxx" style:country-complex="none"/>
    </style:style>
    <style:style style:name="T161" style:family="text">
      <style:text-properties officeooo:rsid="015578d4"/>
    </style:style>
    <style:style style:name="T162" style:family="text">
      <style:text-properties officeooo:rsid="019da370"/>
    </style:style>
    <style:style style:name="T163" style:family="text">
      <style:text-properties officeooo:rsid="00d641be"/>
    </style:style>
    <style:style style:name="T164" style:family="text">
      <style:text-properties officeooo:rsid="00d05980"/>
    </style:style>
    <style:style style:name="T165" style:family="text">
      <style:text-properties officeooo:rsid="01226810"/>
    </style:style>
    <style:style style:name="T166" style:family="text">
      <style:text-properties officeooo:rsid="01911fee"/>
    </style:style>
    <style:style style:name="T167" style:family="text">
      <style:text-properties officeooo:rsid="019ddd24"/>
    </style:style>
    <style:style style:name="T168" style:family="text">
      <style:text-properties officeooo:rsid="014488cf"/>
    </style:style>
    <style:style style:name="T169" style:family="text">
      <style:text-properties style:language-asian="zh" style:country-asian="CN"/>
    </style:style>
    <style:style style:name="T170" style:family="text">
      <style:text-properties officeooo:rsid="01bd135c" style:language-asian="zh" style:country-asian="CN" style:language-complex="zxx" style:country-complex="none"/>
    </style:style>
    <style:style style:name="T171" style:family="text">
      <style:text-properties style:language-asian="zh" style:country-asian="CN" style:font-weight-complex="bold"/>
    </style:style>
    <style:style style:name="T172" style:family="text">
      <style:text-properties style:language-asian="zh" style:country-asian="CN" style:font-name-complex="Times New Roman" style:font-weight-complex="bold"/>
    </style:style>
    <style:style style:name="T173" style:family="text">
      <style:text-properties officeooo:rsid="000f116f" style:language-asian="zh" style:country-asian="CN" style:font-name-complex="Times New Roman" style:font-weight-complex="bold"/>
    </style:style>
    <style:style style:name="T174" style:family="text">
      <style:text-properties officeooo:rsid="019283c0"/>
    </style:style>
    <style:style style:name="T175" style:family="text">
      <style:text-properties style:font-name-asian="Calibri" style:font-name-complex="Times New Roman"/>
    </style:style>
    <style:style style:name="T176" style:family="text">
      <style:text-properties officeooo:rsid="018c06af" style:font-name-asian="Calibri" style:font-name-complex="Times New Roman"/>
    </style:style>
    <style:style style:name="T177" style:family="text">
      <style:text-properties officeooo:rsid="01c62cf2"/>
    </style:style>
    <style:style style:name="T178" style:family="text">
      <style:text-properties officeooo:rsid="01cdcdd4"/>
    </style:style>
    <style:style style:name="T179" style:family="text">
      <style:text-properties officeooo:rsid="01cf805f"/>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s1"><text:span text:style-name="T24">ПРОЄКТ <text:s text:c="14"/></text:span></text:span></text:p>
      <text:p text:style-name="P20"><text:span text:style-name="T45">ДОГОВ</text:span><text:span text:style-name="T54">ІР</text:span><text:span text:style-name="T45"> № _______</text:span></text:p>
      <text:p text:style-name="P14"/>
      <text:p text:style-name="P16"><text:span text:style-name="T114">м.</text:span><text:span text:style-name="T79"> Одеса</text:span><text:span text:style-name="T114"> <text:s text:c="102"/>«___»___________202</text:span><text:span text:style-name="T115">2</text:span><text:span text:style-name="T114"> </text:span></text:p>
      <text:p text:style-name="P59"/>
      <text:p text:style-name="P30"><text:span text:style-name="T55">Замовник: </text:span><text:span text:style-name="T45">Головне управління Пенсійного фонду України в Одеській області</text:span>, в особі <text:span text:style-name="T29">_______________</text:span>, <text:span text:style-name="T147">що</text:span> діє <text:span text:style-name="T29">на підставі </text:span><text:span text:style-name="T30">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8"/>
      <text:p text:style-name="P30"><text:span text:style-name="T47">Виконавець:</text:span><text:span text:style-name="T48">_________________________, </text:span><text:span text:style-name="T107">в особі __________________________,</text:span> <text:span text:style-name="T147">що</text:span> діє на підставі _____________________<text:span text:style-name="T138">,</text:span><text:span text:style-name="T137"> </text:span>з іншої сторони, <text:span text:style-name="T80">на підставі рішення Уповноваженої особи Головного управління від _____________ № _____</text:span><text:span text:style-name="T81">,</text:span> уклали цей Договір про наступне:</text:p>
      <text:p text:style-name="P31"/>
      <text:p text:style-name="P120">1. Предмет договору</text:p>
      <text:p text:style-name="P130"><text:span text:style-name="T2">1.1. Виконавець зобов’язується за замовленням Замовника нада</text:span><text:span text:style-name="T1">вати</text:span><text:span text:style-name="T2"> </text:span><text:span text:style-name="rvts0"><text:span text:style-name="T11">П</text:span></text:span><text:span text:style-name="rvts0"><text:span text:style-name="T12">ослуги з з</text:span></text:span><text:span text:style-name="rvts0"><text:span text:style-name="T13">аправки та ві</text:span></text:span><text:span text:style-name="rvts0"><text:span text:style-name="T14">д</text:span></text:span><text:span text:style-name="rvts0"><text:span text:style-name="T13">новлення картриджів для </text:span></text:span><text:span text:style-name="rvts0"><text:span text:style-name="T12">л</text:span></text:span><text:span text:style-name="rvts0"><text:span text:style-name="T15">азерних принтерів та багатофункціональних </text:span></text:span><text:span text:style-name="rvts0"><text:span text:style-name="T12">п</text:span></text:span><text:span text:style-name="rvts0"><text:span text:style-name="T15">ристроїв</text:span></text:span><text:span text:style-name="rvts0"><text:span text:style-name="T17"> </text:span></text:span><text:span text:style-name="rvts0"><text:span text:style-name="T18">згідно ДК 021:2015 код </text:span></text:span><text:span text:style-name="rvts0"><text:span text:style-name="T12">5</text:span></text:span><text:span text:style-name="rvts0"><text:span text:style-name="T16">032</text:span></text:span><text:span text:style-name="rvts0"><text:span text:style-name="T19">0000-</text:span></text:span><text:span text:style-name="rvts0"><text:span text:style-name="T12">4 –</text:span></text:span><text:span text:style-name="rvts0"><text:span text:style-name="T19"> </text:span></text:span><text:span text:style-name="rvts0"><text:span text:style-name="T12">П</text:span></text:span><text:span text:style-name="rvts0"><text:span text:style-name="T16">ослуги з ремонту і технічного обслуговування персональних комп’ютерів</text:span></text:span><text:span text:style-name="rvts0"><text:span text:style-name="T21"> </text:span></text:span><text:span text:style-name="rvts0"><text:span text:style-name="T20">(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32"><text:span text:style-name="T5">1.2. К</text:span><text:span text:style-name="rvts0"><text:span text:style-name="T25">од</text:span></text:span><text:span text:style-name="rvts0"><text:span text:style-name="T28"> </text:span></text:span><text:span text:style-name="rvts0"><text:span text:style-name="T25">ДК 021:2015: </text:span></text:span><text:span text:style-name="rvts0"><text:span text:style-name="T26">5</text:span></text:span><text:span text:style-name="rvts0"><text:span text:style-name="T27">032</text:span></text:span><text:span text:style-name="rvts0"><text:span text:style-name="T25">0000-</text:span></text:span><text:span text:style-name="rvts0"><text:span text:style-name="T26">4 –</text:span></text:span><text:span text:style-name="rvts0"><text:span text:style-name="T25"> </text:span></text:span><text:span text:style-name="rvts0"><text:span text:style-name="T26">П</text:span></text:span><text:span text:style-name="rvts0"><text:span text:style-name="T27">ослуги з ремонту і технічного обслуговування персональних комп’ютерів.</text:span></text:span></text:p>
      <text:p text:style-name="P45"><text:span text:style-name="T10">1.</text:span><text:span text:style-name="T31">3</text:span><text:span text:style-name="T10">. Обсяги закупівлі послуг можуть бути зменшені </text:span>залежно від потреб та реального фінансування видатків Замовника.</text:p>
      <text:p text:style-name="P131"><text:span text:style-name="T83">1.</text:span><text:span text:style-name="T84">4</text:span><text:span text:style-name="T83">. Надання послуг здійснюється </text:span><text:span text:style-name="T86">до 30.09.2022 </text:span><text:span text:style-name="T85">на території </text:span><text:span text:style-name="T87">смт Велика Михайлівка</text:span><text:span text:style-name="T85"> </text:span><text:span text:style-name="T83">за адресою Виконавця: </text:span><text:span text:style-name="T22">________________________</text:span><text:span text:style-name="T23">. </text:span></text:p>
      <text:p text:style-name="P46"/>
      <text:p text:style-name="P9">2. ЯКІСТЬ НАДАНИХ ПОСЛУГ</text:p>
      <text:p text:style-name="P32">2.1. Послуги надаються на основі заявки Замовника по телефону.</text:p>
      <text:p text:style-name="P33">2.2. <text:span text:style-name="T148">Т</text:span>ермін <text:span text:style-name="T161">надання послуг з</text:span> <text:span text:style-name="T149">заправки/відновлення частини (партії) картриджів</text:span> <text:s/>повинен становити не більше <text:span text:style-name="T118">5</text:span><text:span text:style-name="T120"> (</text:span><text:span text:style-name="T118">п’яти</text:span><text:span text:style-name="T120">) робочих днів</text:span><text:span text:style-name="T117"> з дня отримання Виконавцем </text:span><text:span text:style-name="T119">картриджів</text:span><text:span text:style-name="T117"> від Замовника.</text:span></text:p>
      <text:p text:style-name="P31"><text:span text:style-name="T117">2.3. Заправляти чи відновлювати картридж визначає </text:span><text:span text:style-name="T121">відповідальний спеціаліст </text:span><text:span text:style-name="T105">Виконавця</text:span><text:span text:style-name="T106">.</text:span><text:span text:style-name="T104"> </text:span><text:span text:style-name="T117">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62">)</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28">2.7. Вимоги до заправлених та відновлених картриджів:</text:p>
      <text:p text:style-name="P128">2.7.1. Виконавець здійснює заправку та відновлення картриджів із дотриманням правил охорони праці, в спеціально обладнаному для цього місці <text:span text:style-name="T163">та із застосуванням заходів екологічної безпеки.</text:span></text:p>
      <text:p text:style-name="P129">2.7.2. <text:span text:style-name="T164">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5">тонером, </text:span><text:span text:style-name="T164">відновлення - з </text:span><text:span text:style-name="T135">використанням оригінальних (сумісних) для даного типу картриджу витратних матеріалів та </text:span><text:soft-page-break/><text:span text:style-name="T135">запчастин. </text:span></text:p>
      <text:p text:style-name="P71">2.7.3. Виконавець несе матеріальну відповідальність за картриджі, прийняті для надання послуг.</text:p>
      <text:p text:style-name="P71">2.7.4. <text:span text:style-name="T114">Послуги надаються з обов’язковим використанням нових комплектуючих.</text:span></text:p>
      <text:p text:style-name="P71"><text:span text:style-name="T114">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5">(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5">)</text:span>.<text:span text:style-name="T6">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6">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6">2.7.8. Виконавець</text:span><text:span text:style-name="T9">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14">відповідної моделі картриджа</text:span> повинна відповідати заявленим характеристикам виробника<text:span text:style-name="T114">.</text:span></text:p>
      <text:p text:style-name="P72"><text:span text:style-name="T114">2.7.9. </text:span><text:span text:style-name="T116">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50">2 </text:span><text:span text:style-name="T151">(двох)</text:span> робочих днів.</text:p>
      <text:p text:style-name="P74">2.7.11. <text:span text:style-name="T6">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6">2.7.12. Картридж після заправки або відновлення повинен бути чистим, передаватися у світлозахисній упаковці. </text:span><text:span text:style-name="T146">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52">залишки тонера</text:span><text:span text:style-name="T146">.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14">відпрацьованого тонера</text:span>;</text:p>
      <text:p text:style-name="P35">- заповнення бункер<text:span text:style-name="T165">а </text:span>картриджа новим, <text:span text:style-name="T114">якісним, повністю сумісним тонером </text:span><text:span text:style-name="T9">у об'ємі та масі заповнення тонера в картриджі у порівнянні з новим оригінальним картриджем</text:span><text:span text:style-name="T114">,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5">-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6">2.8.3. </text:span>Транспортування картриджів <text:span text:style-name="T144">(забирання та повернення) </text:span>відбувається <text:span text:style-name="T144">силами та </text:span><text:span text:style-name="T153">за рахунок Виконавця.</text:span></text:p>
      <text:p text:style-name="P57">2.9. <text:span text:style-name="T64">Виконавець</text:span><text:span text:style-name="T65"> гарантує, що до країни виробника </text:span><text:span text:style-name="T66">витратни</text:span><text:span text:style-name="T67">х</text:span><text:span text:style-name="T66"> матеріал</text:span><text:span text:style-name="T67">ів </text:span><text:span text:style-name="T68">та </text:span><text:span text:style-name="T67">комплектуючих</text:span><text:span text:style-name="T66"> запчастин, </text:span><text:span text:style-name="T65">які використовуються під час надання послуг, не застосовані санкції згідно Закону України “Про санкції” від 14.08.2014 № 1644-VII.</text:span></text:p>
      <text:p text:style-name="P31"/>
      <text:p text:style-name="P121">3. Ціна ТА ПОРЯДОК РОЗРАХУНКІВ</text:p>
      <text:p text:style-name="P37"><text:span text:style-name="T101">3.1. </text:span>Ціна цього Договору становить <text:span text:style-name="T46">____________ </text:span><text:span text:style-name="T47">грн</text:span> <text:span text:style-name="T46">(________________), </text:span><text:span text:style-name="T108">у т. ч. ПД</text:span><text:span text:style-name="T111">В</text:span><text:span text:style-name="T108"> — ___________ грн (__________________)</text:span><text:span text:style-name="T109">.</text:span><text:span text:style-name="T112"> </text:span><text:span text:style-name="T139">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6">на оплату </text:span>протягом <text:span text:style-name="T143">5</text:span> (<text:span text:style-name="T143">п'яти</text:span>) банківських днів з дня підписання Сторонами Актів приймання-передачі наданих послуг, <text:span text:style-name="T82">з</text:span><text:span text:style-name="T57">а умови своєчасного надходження коштів на розрахунковий рахунок Замовника </text:span><text:span text:style-name="T58">в межах затверджених бюджетних </text:span><text:span text:style-name="T59">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6">вартість витратних матеріалів, комплектуючих запчастин, </text:span><text:span text:style-name="T144">транспортування, </text:span>упакування, маркування та всі інші витрати, що мають бути здійснені у зв’язку з виконанням <text:span text:style-name="T167">Д</text:span>оговору.</text:p>
      <text:p text:style-name="P27"><text:span text:style-name="T122">3.5. </text:span>Датою оплати вважається дата списання коштів з рахунку Замовника.</text:p>
      <text:p text:style-name="P52"/>
      <text:p text:style-name="P122">4. Права та обов’язки сторін</text:p>
      <text:p text:style-name="P66">4.1. Замовник зобов'язаний:</text:p>
      <text:p text:style-name="P31"><text:span text:style-name="T123">4.1.1. Своєчасно та в повному обсязі сплачувати за надані </text:span><text:span text:style-name="T124">п</text:span><text:span text:style-name="T123">ослуги </text:span><text:span text:style-name="T128">на умовах та в порядку, зазначеному в </text:span><text:span text:style-name="T130">р</text:span><text:span text:style-name="T140">озділі</text:span><text:span text:style-name="T123"> 3</text:span><text:span text:style-name="T140"> </text:span><text:span text:style-name="T128">цього Договору</text:span><text:span text:style-name="T123">.</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54">3</text:span>. Приймати надані <text:span text:style-name="T112">п</text:span>ослуги згідно з <text:span text:style-name="T168">А</text:span>ктом приймання-передачі наданих послуг.</text:p>
      <text:p text:style-name="P64"/>
      <text:p text:style-name="P65">4.<text:span text:style-name="T102">2</text:span>. Замовник має право:</text:p>
      <text:p text:style-name="P54"><text:span text:style-name="T102">4</text:span>.2.1. <text:s/>Контролювати надання <text:span text:style-name="T112">п</text:span>ослуг у строки, встановлені Договором.</text:p>
      <text:p text:style-name="P28"><text:span text:style-name="T102">4</text:span>.2.2. <text:span text:style-name="T56">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102">4</text:span>.2.3. Відмовитись від прийняття та оплати <text:span text:style-name="T112">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54">1</text:span>0 (<text:span text:style-name="T154">десять</text:span>) календарних днів.</text:p>
      <text:p text:style-name="P61"/>
      <text:p text:style-name="P66">4.<text:span text:style-name="T102">3</text:span>. Виконавець зобов'язаний:</text:p>
      <text:p text:style-name="P31"><text:span text:style-name="T128">4.</text:span><text:span text:style-name="T129">3</text:span><text:span text:style-name="T128">.1. Своєчасно та якісно надавати послуги, зазначені в п. 1.1. цього Договору.</text:span></text:p>
      <text:p text:style-name="P31"><text:span text:style-name="T128">4.</text:span><text:span text:style-name="T129">3</text:span><text:span text:style-name="T128">.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28">4.</text:span><text:span text:style-name="T129">3</text:span><text:span text:style-name="T128">.3. Складати та передавати Замовнику Акт</text:span><text:span text:style-name="T132">и</text:span><text:span text:style-name="T128"> приймання-передачі наданих послуг.</text:span></text:p>
      <text:p text:style-name="P39"><text:span text:style-name="T131">4.</text:span><text:span text:style-name="T129">3</text:span><text:span text:style-name="T131">.</text:span><text:span text:style-name="T133">4</text:span><text:span text:style-name="T131">.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23">4.</text:span><text:span text:style-name="T158">4</text:span><text:span text:style-name="T123">. Виконавець має право:</text:span></text:p>
      <text:p text:style-name="P66">4.<text:span text:style-name="T155">4</text:span>.1. Своєчасно та в повному обсязі отримувати плату за надані послуги.</text:p>
      <text:p text:style-name="P67">4.<text:span text:style-name="T155">4</text:span>.2. У разі невиконання зобов'язань Замовником, Виконавець має право достроково розірвати цей Договір, повідомивши про це Замовника за <text:span text:style-name="T156">1</text:span><text:span text:style-name="T103">0</text:span> <text:span text:style-name="T103">(</text:span><text:span text:style-name="T156">десять</text:span><text:span text:style-name="T103">)</text:span> календарних днів.</text:p>
      <text:p text:style-name="P124"/>
      <text:p text:style-name="P123">5. Відповідальність сторін</text:p>
      <text:p text:style-name="P40"><text:span text:style-name="T125">5</text:span><text:span text:style-name="T123">.1. У разі невиконання або неналежного виконання зобов’язань за </text:span><text:span text:style-name="T125">цим</text:span><text:span text:style-name="T123"> Договором </text:span><text:span text:style-name="T125">винна</text:span><text:span text:style-name="T123"> Сторон</text:span><text:span text:style-name="T125">а</text:span><text:span text:style-name="T123"> нес</text:span><text:span text:style-name="T159">е</text:span><text:span text:style-name="T123"> відповідальність </text:span><text:span text:style-name="T125">згідно з умовами</text:span><text:span text:style-name="T123"> чинн</text:span><text:span text:style-name="T159">ого</text:span><text:span text:style-name="T123"> законодавством України та </text:span><text:span text:style-name="T125">цього</text:span><text:span text:style-name="T123"> Договор</text:span><text:span text:style-name="T125">у</text:span><text:span text:style-name="T123">.</text:span></text:p>
      <text:p text:style-name="P63">5.2. У разі неякісного надання послуг Виконавець сплачує штраф у розмірі 20 % вартості неякісних послуг.</text:p>
      <text:p text:style-name="P40"><text:span text:style-name="T125">5</text:span><text:span text:style-name="T123">.</text:span><text:span text:style-name="T126">3</text:span><text:span text:style-name="T123">. За порушення строків надання </text:span><text:span text:style-name="T124">п</text:span><text:span text:style-name="T123">ослу</text:span><text:span text:style-name="T126">г</text:span><text:span text:style-name="T123"> </text:span><text:span text:style-name="T126">з </text:span><text:span text:style-name="T123">Виконав</text:span><text:span text:style-name="T160">ця</text:span><text:span text:style-name="T123"> </text:span><text:span text:style-name="T160">стягується</text:span><text:span text:style-name="T123"> пен</text:span><text:span text:style-name="T126">я</text:span><text:span text:style-name="T123"> у розмірі <text:s text:c="16"/>0,1 % вартості </text:span><text:span text:style-name="T124">п</text:span><text:span text:style-name="T123">ослуг, з яких допущено прострочення надання, за кожен день прострочення, а за прострочення понад </text:span><text:span text:style-name="T126">3</text:span><text:span text:style-name="T123">0 </text:span><text:span text:style-name="T127">(тридцяти)</text:span><text:span text:style-name="T123"> днів – додатково </text:span><text:span text:style-name="T127">стягується</text:span><text:span text:style-name="T123"> штраф у розмірі 7 % вказаної вартості.</text:span></text:p>
      <text:p text:style-name="P41"><text:span text:style-name="T38">5</text:span><text:span text:style-name="T37">.</text:span><text:span text:style-name="T39">4</text:span><text:span text:style-name="T37">. За порушення </text:span><text:span text:style-name="T34">строків оплати наданих послуг Замовник сплачує пеню у розмірі 0,1 % вартості </text:span><text:span text:style-name="T35">п</text:span><text:span text:style-name="T34">ослуг, за кожен день прострочення, а за прострочення понад </text:span><text:span text:style-name="T36">3</text:span><text:span text:style-name="T34">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4">5.</text:span><text:span text:style-name="T33">5. </text:span><text:span text:style-name="T40">Виконавець несе матеріальну відповідальність за картриджі, прийняті для надання послуг.</text:span></text:p>
      <text:p text:style-name="P48"/>
      <text:p text:style-name="P23"><text:span text:style-name="T98">6. </text:span><text:span text:style-name="T97">Форс-мажорні обставини</text:span></text:p>
      <text:p text:style-name="P42"><text:span text:style-name="T170">6</text:span><text:span text:style-name="T169">.1. </text:span><text:span text:style-name="T88">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89">які </text:span><text:span text:style-name="T88">виникли поза волею Сторін (аварія, катастрофа, стихійне лихо, епідемія, епізоотія, війна тощо).</text:span></text:p>
      <text:list xml:id="list2593125118" text:style-name="L1">
        <text:list-item>
          <text:p text:style-name="P134"><text:span text:style-name="T90">6</text:span><text:span text:style-name="T92">.2. </text:span><text:span text:style-name="T91">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1">6</text:span><text:span text:style-name="T62">.3. </text:span><text:span text:style-name="T60">Доказом виникнення обставин непереборної сили та строку їх дії є відповідні документи, які видаються </text:span><text:span text:style-name="T63">Торгово-промисловою палатою України.</text:span></text:p>
      <text:p text:style-name="P23"/>
      <text:p text:style-name="P6"/>
      <text:p text:style-name="P21"><text:span text:style-name="T49">7</text:span><text:span text:style-name="T46">. ПОРЯДОК ВИРІШЕННЯ СПОРІВ</text:span></text:p>
      <text:p text:style-name="P29"><text:span text:style-name="T156">7</text:span>.1. <text:span text:style-name="T56">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6">7</text:span>.2. <text:span text:style-name="T56">У разі недосягнення Сторонами згоди спори (розбіжності) вирішуються у судовому порядку.</text:span></text:p>
      <text:p text:style-name="P10"><text:soft-page-break/></text:p>
      <text:p text:style-name="P22"><text:span text:style-name="T99">8</text:span><text:span text:style-name="T98">. Термін дії Договору</text:span></text:p>
      <text:p text:style-name="P49"><text:span text:style-name="T157">8</text:span><text:span text:style-name="T134">.1. </text:span><text:span text:style-name="T171"><text:s/></text:span><text:span text:style-name="T172">Цей Договір набирає чинності з моменту підписання та діє </text:span><text:span text:style-name="T93">д</text:span><text:span text:style-name="T172">о 3</text:span><text:span text:style-name="T173">0</text:span><text:span text:style-name="T172">.</text:span><text:span text:style-name="T93">0</text:span><text:span text:style-name="T94">9</text:span><text:span text:style-name="T93">.2022 включно</text:span><text:span text:style-name="T172">, але в будь-якому випадку до повного виконання Сторонами зобов'язань за Договором.</text:span></text:p>
      <text:p text:style-name="P50"/>
      <text:p text:style-name="P22"><text:span text:style-name="T99">9</text:span><text:span text:style-name="T98">. Інші умови</text:span></text:p>
      <text:p text:style-name="P47"><text:span text:style-name="T156">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6">9</text:span>.2. Відносини між Сторонами, що не врегульовані цим Договором, регулюються нормами чинного законодавства України.</text:p>
      <text:p text:style-name="P46"><text:span text:style-name="T156">9</text:span>.<text:span text:style-name="T136">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1">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1">9.5. </text:span><text:span text:style-name="T42">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07"/>
      <text:p text:style-name="P5">1<text:span text:style-name="T174">0</text:span>. ДОДАТКИ</text:p>
      <text:p text:style-name="P43"><text:span text:style-name="T43">1</text:span><text:span text:style-name="T44">0</text:span><text:span text:style-name="T43">.1. Невід’ємною частиною цього Договору є:</text:span></text:p>
      <text:p text:style-name="P44"><text:span text:style-name="T43">Додаток № 1 «</text:span><text:span text:style-name="T6">Перелік </text:span><text:span text:style-name="T32">послуг</text:span><text:span text:style-name="T6">».</text:span></text:p>
      <text:p text:style-name="P22"/>
      <text:p text:style-name="P22"><text:span text:style-name="T100">11</text:span><text:span text:style-name="T98">. Юридичні адреси, банківські реквізити та підписи Сторін</text:span></text:p>
      <text:p text:style-name="P119"/>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10"/>
          </table:table-cell>
          <table:table-cell table:style-name="Таблиця9.A1" office:value-type="string">
            <text:p text:style-name="P56"/>
          </table:table-cell>
          <table:table-cell table:style-name="Таблиця9.A1" office:value-type="string">
            <text:p text:style-name="P105">65012, м. Одеса, вул. Канатна, 83 <text:s text:c="30"/>IBAN UA573288450000000256033033697 <text:s text:c="44"/>АТ «Державний ощадний банк України» <text:s text:c="15"/>МФО 328845, </text:p>
            <text:p text:style-name="P105">код ЄДРПОУ <text:s/>20987385 <text:s text:c="45"/>Телефон (048) 728-29-90 <text:s text:c="55"/>E-mail: upr@od.pfu.gov.ua</text:p>
            <text:p text:style-name="P106"/>
          </table:table-cell>
        </table:table-row>
        <table:table-row table:style-name="Таблиця9.3">
          <table:table-cell table:style-name="Таблиця9.A1" office:value-type="string">
            <text:p text:style-name="P3">______________</text:p>
            <text:p text:style-name="P2"/>
            <text:p text:style-name="P15"><text:span text:style-name="T50">_____________ </text:span><text:span text:style-name="T51"><text:s/>__________</text:span></text:p>
            <text:p text:style-name="P17"><text:span text:style-name="T50">М</text:span><text:span text:style-name="T46">П </text:span><text:span text:style-name="T110">(за наявності)</text:span></text:p>
          </table:table-cell>
          <table:table-cell table:style-name="Таблиця9.A1" office:value-type="string">
            <text:p text:style-name="P56"/>
          </table:table-cell>
          <table:table-cell table:style-name="Таблиця9.A1" office:value-type="string">
            <text:p text:style-name="P7">__________________</text:p>
            <text:p text:style-name="P24"/>
            <text:p text:style-name="P25">_____________ ___________</text:p>
            <text:p text:style-name="P25"><text:span text:style-name="T174">МП</text:span> <text:s text:c="27"/></text:p>
            <text:p text:style-name="P26"/>
          </table:table-cell>
        </table:table-row>
      </table:table>
      <text:p text:style-name="P1"/>
      <text:p text:style-name="P1"/>
      <text:p text:style-name="P84"><text:span text:style-name="T52">Д</text:span><text:span text:style-name="T53">одаток 1 </text:span></text:p>
      <text:p text:style-name="P75">до <text:span text:style-name="T113">Д</text:span>оговору № _____ від ___________202<text:span text:style-name="T113">2</text:span></text:p>
      <text:p text:style-name="P75"/>
      <text:p text:style-name="P76">Перелік <text:span text:style-name="T113">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08"><text:span text:style-name="T95">№</text:span><text:span text:style-name="T96"> </text:span><text:span text:style-name="T95">з/п</text:span></text:p>
          </table:table-cell>
          <table:table-cell table:style-name="Таблиця1.A1" office:value-type="string">
            <text:p text:style-name="P109">Найменування</text:p>
          </table:table-cell>
          <table:table-cell table:style-name="Таблиця1.A1" office:value-type="string">
            <text:p text:style-name="P109">Одиниця виміру</text:p>
          </table:table-cell>
          <table:table-cell table:style-name="Таблиця1.A1" office:value-type="string">
            <text:p text:style-name="P109">Кількість </text:p>
          </table:table-cell>
          <table:table-cell table:style-name="Таблиця1.A1" office:value-type="string">
            <text:p text:style-name="P95"><text:span text:style-name="T7">Ціна за одиниц</text:span><text:span text:style-name="T8">ю</text:span><text:span text:style-name="T7"> без ПДВ (грн)</text:span></text:p>
          </table:table-cell>
          <table:table-cell table:style-name="Таблиця1.A1" office:value-type="string">
            <text:p text:style-name="P96"><text:span text:style-name="T7">Ціна за одиниц</text:span><text:span text:style-name="T8">ю</text:span><text:span text:style-name="T7"> з ПДВ (грн)</text:span></text:p>
          </table:table-cell>
          <table:table-cell table:style-name="Таблиця1.G1" office:value-type="string">
            <text:p text:style-name="P127">Сума з ПДВ</text:p>
            <text:p text:style-name="P127">(грн)</text:p>
          </table:table-cell>
        </table:table-row>
        <table:table-row table:style-name="Таблиця1.2">
          <table:table-cell table:style-name="Таблиця1.A1" office:value-type="string">
            <text:p text:style-name="P102">1</text:p>
          </table:table-cell>
          <table:table-cell table:style-name="Таблиця1.A1" office:value-type="string">
            <text:p text:style-name="P114">Заправка картриджа </text:p>
            <text:p text:style-name="P111">Canon <text:span text:style-name="T177">505А/</text:span>7<text:span text:style-name="T141">19</text:span></text:p>
          </table:table-cell>
          <table:table-cell table:style-name="Таблиця1.A1" office:value-type="string">
            <text:p text:style-name="P94">1 заправка</text:p>
          </table:table-cell>
          <table:table-cell table:style-name="Таблиця1.A1" office:value-type="string">
            <text:p text:style-name="P91">6</text:p>
          </table:table-cell>
          <table:table-cell table:style-name="Таблиця1.A1" office:value-type="string">
            <text:p text:style-name="P99"/>
          </table:table-cell>
          <table:table-cell table:style-name="Таблиця1.A1" office:value-type="string">
            <text:p text:style-name="P99"/>
          </table:table-cell>
          <table:table-cell table:style-name="Таблиця1.G1" office:value-type="string">
            <text:p text:style-name="P99"/>
          </table:table-cell>
        </table:table-row>
        <table:table-row table:style-name="Таблиця1.3">
          <table:table-cell table:style-name="Таблиця1.A3" office:value-type="string">
            <text:p text:style-name="P102">2</text:p>
          </table:table-cell>
          <table:table-cell table:style-name="Таблиця1.A3" office:value-type="string">
            <text:p text:style-name="P116">Заправка картриджа </text:p>
            <text:p text:style-name="P93"><text:span text:style-name="T69">Canon 7</text:span><text:span text:style-name="T70">37</text:span></text:p>
          </table:table-cell>
          <table:table-cell table:style-name="Таблиця1.A3" office:value-type="string">
            <text:p text:style-name="P112">1 <text:span text:style-name="T142">заправка</text:span></text:p>
          </table:table-cell>
          <table:table-cell table:style-name="Таблиця1.A3" office:value-type="string">
            <text:p text:style-name="P91">2</text:p>
          </table:table-cell>
          <table:table-cell table:style-name="Таблиця1.A3" office:value-type="string">
            <text:p text:style-name="P99"/>
          </table:table-cell>
          <table:table-cell table:style-name="Таблиця1.A3" office:value-type="string">
            <text:p text:style-name="P99"/>
          </table:table-cell>
          <table:table-cell table:style-name="Таблиця1.G3" office:value-type="string">
            <text:p text:style-name="P99"/>
          </table:table-cell>
        </table:table-row>
        <table:table-row table:style-name="Таблиця1.3">
          <table:table-cell table:style-name="Таблиця1.A3" office:value-type="string">
            <text:p text:style-name="P90">3</text:p>
          </table:table-cell>
          <table:table-cell table:style-name="Таблиця1.A3" office:value-type="string">
            <text:p text:style-name="P117">Заправка картриджа </text:p>
            <text:p text:style-name="P117"><text:span text:style-name="T179">СЕ </text:span><text:span text:style-name="T178">278 А</text:span></text:p>
          </table:table-cell>
          <table:table-cell table:style-name="Таблиця1.A3" office:value-type="string">
            <text:p text:style-name="P113">1 <text:span text:style-name="T142">заправка</text:span></text:p>
          </table:table-cell>
          <table:table-cell table:style-name="Таблиця1.A3" office:value-type="string">
            <text:p text:style-name="P91">2</text:p>
          </table:table-cell>
          <table:table-cell table:style-name="Таблиця1.A3" office:value-type="string">
            <text:p text:style-name="P99"/>
          </table:table-cell>
          <table:table-cell table:style-name="Таблиця1.A3" office:value-type="string">
            <text:p text:style-name="P99"/>
          </table:table-cell>
          <table:table-cell table:style-name="Таблиця1.G3" office:value-type="string">
            <text:p text:style-name="P99"/>
          </table:table-cell>
        </table:table-row>
        <table:table-row table:style-name="Таблиця1.3">
          <table:table-cell table:style-name="Таблиця1.A3" office:value-type="string">
            <text:p text:style-name="P90">4</text:p>
          </table:table-cell>
          <table:table-cell table:style-name="Таблиця1.A3" office:value-type="string">
            <text:p text:style-name="P115">Заправка картриджа </text:p>
            <text:p text:style-name="P125"><text:span text:style-name="T78">Xerox 108R0090</text:span><text:span text:style-name="T73">8</text:span></text:p>
          </table:table-cell>
          <table:table-cell table:style-name="Таблиця1.A3" office:value-type="string">
            <text:p text:style-name="P94">1 <text:span text:style-name="T142">заправка</text:span></text:p>
          </table:table-cell>
          <table:table-cell table:style-name="Таблиця1.A3" office:value-type="string">
            <text:p text:style-name="P91">1</text:p>
          </table:table-cell>
          <table:table-cell table:style-name="Таблиця1.A3" office:value-type="string">
            <text:p text:style-name="P99"/>
          </table:table-cell>
          <table:table-cell table:style-name="Таблиця1.A3" office:value-type="string">
            <text:p text:style-name="P99"/>
          </table:table-cell>
          <table:table-cell table:style-name="Таблиця1.G3" office:value-type="string">
            <text:p text:style-name="P99"/>
          </table:table-cell>
        </table:table-row>
        <table:table-row table:style-name="Таблиця1.2">
          <table:table-cell table:style-name="Таблиця1.A3" office:value-type="string">
            <text:p text:style-name="P90">5</text:p>
          </table:table-cell>
          <table:table-cell table:style-name="Таблиця1.A3" office:value-type="string">
            <text:p text:style-name="P126"><text:span text:style-name="T71">Відновлення картриджа </text:span><text:span text:style-name="T72">Canon </text:span><text:span text:style-name="T75">505А/</text:span><text:span text:style-name="T74">7</text:span><text:span text:style-name="T76">19</text:span></text:p>
          </table:table-cell>
          <table:table-cell table:style-name="Таблиця1.A3" office:value-type="string">
            <text:p text:style-name="P97">1 відновлення</text:p>
          </table:table-cell>
          <table:table-cell table:style-name="Таблиця1.A3" office:value-type="string">
            <text:p text:style-name="P91">2</text:p>
          </table:table-cell>
          <table:table-cell table:style-name="Таблиця1.A3" office:value-type="string">
            <text:p text:style-name="P100"/>
          </table:table-cell>
          <table:table-cell table:style-name="Таблиця1.A3" office:value-type="string">
            <text:p text:style-name="P100"/>
          </table:table-cell>
          <table:table-cell table:style-name="Таблиця1.G3" office:value-type="string">
            <text:p text:style-name="P100"/>
          </table:table-cell>
        </table:table-row>
        <table:table-row table:style-name="Таблиця1.2">
          <table:table-cell table:style-name="Таблиця1.A3" office:value-type="string">
            <text:p text:style-name="P102">6</text:p>
          </table:table-cell>
          <table:table-cell table:style-name="Таблиця1.A3" office:value-type="string">
            <text:p text:style-name="P126"><text:span text:style-name="T71">Відновлення картриджа </text:span><text:span text:style-name="T74">Canon 7</text:span><text:span text:style-name="T77">37</text:span></text:p>
          </table:table-cell>
          <table:table-cell table:style-name="Таблиця1.A3" office:value-type="string">
            <text:p text:style-name="P98">1 відновлення</text:p>
          </table:table-cell>
          <table:table-cell table:style-name="Таблиця1.A3" office:value-type="string">
            <text:p text:style-name="P91">1</text:p>
          </table:table-cell>
          <table:table-cell table:style-name="Таблиця1.A3" office:value-type="string">
            <text:p text:style-name="P100"/>
          </table:table-cell>
          <table:table-cell table:style-name="Таблиця1.A3" office:value-type="string">
            <text:p text:style-name="P100"/>
          </table:table-cell>
          <table:table-cell table:style-name="Таблиця1.G3" office:value-type="string">
            <text:p text:style-name="P100"/>
          </table:table-cell>
        </table:table-row>
        <table:table-row table:style-name="Таблиця1.2">
          <table:table-cell table:style-name="Таблиця1.A3" table:number-columns-spanned="6" office:value-type="string">
            <text:p text:style-name="P104"><text:span text:style-name="T175">Всього без ПДВ, </text:span><text:span text:style-name="T176">грн</text:span></text:p>
          </table:table-cell>
          <table:covered-table-cell/>
          <table:covered-table-cell/>
          <table:covered-table-cell/>
          <table:covered-table-cell/>
          <table:covered-table-cell/>
          <table:table-cell table:style-name="Таблиця1.G3" office:value-type="string">
            <text:p text:style-name="P118"/>
          </table:table-cell>
        </table:table-row>
        <table:table-row table:style-name="Таблиця1.2">
          <table:table-cell table:style-name="Таблиця1.A3" table:number-columns-spanned="6" office:value-type="string">
            <text:p text:style-name="P103">ПДВ, грн</text:p>
          </table:table-cell>
          <table:covered-table-cell/>
          <table:covered-table-cell/>
          <table:covered-table-cell/>
          <table:covered-table-cell/>
          <table:covered-table-cell/>
          <table:table-cell table:style-name="Таблиця1.G3" office:value-type="string">
            <text:p text:style-name="P118"/>
          </table:table-cell>
        </table:table-row>
        <table:table-row table:style-name="Таблиця1.2">
          <table:table-cell table:style-name="Таблиця1.A3" table:number-columns-spanned="6" office:value-type="string">
            <text:p text:style-name="P103">Всього з ПДВ, грн</text:p>
          </table:table-cell>
          <table:covered-table-cell/>
          <table:covered-table-cell/>
          <table:covered-table-cell/>
          <table:covered-table-cell/>
          <table:covered-table-cell/>
          <table:table-cell table:style-name="Таблиця1.G3" office:value-type="string">
            <text:p text:style-name="P118"/>
          </table:table-cell>
        </table:table-row>
      </table:table>
      <text:p text:style-name="P92"/>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80"/>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0">_____________ </text:span><text:span text:style-name="T51"><text:s/>__________</text:span></text:p>
            <text:p text:style-name="P86"><text:span text:style-name="T50">М</text:span><text:span text:style-name="T46">П </text:span><text:span text:style-name="T110">(за наявності)</text:span></text:p>
          </table:table-cell>
          <table:table-cell table:style-name="Таблиця2.A1" office:value-type="string">
            <text:p text:style-name="P89"/>
          </table:table-cell>
          <table:table-cell table:style-name="Таблиця2.A1" office:value-type="string">
            <text:p text:style-name="P79">__________________</text:p>
            <text:p text:style-name="P87">_____________ ___________</text:p>
            <text:p text:style-name="P87"><text:span text:style-name="T174">МП</text:span> <text:s text:c="27"/></text:p>
          </table:table-cell>
        </table:table-row>
      </table:table>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2"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1" fo:font-family="Calibri, Arial" style:font-family-generic="swiss" style:font-pitch="variable" fo:font-size="10pt" fo:language="uk" fo:country="UA" style:letter-kerning="true" style:font-name-asian="Calibri1"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2"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2" style:font-family-asian="'Times New Roman'" style:font-family-generic-asian="system" style:font-pitch-asian="variable"/>
    </style:style>
    <style:style style:name="ListLabel_20_2" style:display-name="ListLabel 2" style:family="text">
      <style:text-properties style:text-position="0% 100%" style:font-name-asian="Times New Roman2" style:font-family-asian="'Times New Roman'" style:font-family-generic-asian="system" style:font-pitch-asian="variable"/>
    </style:style>
    <style:style style:name="ListLabel_20_3" style:display-name="ListLabel 3" style:family="text">
      <style:text-properties style:text-position="0% 100%" style:font-name-asian="Times New Roman2" style:font-family-asian="'Times New Roman'" style:font-family-generic-asian="system" style:font-pitch-asian="variable"/>
    </style:style>
    <style:style style:name="ListLabel_20_4" style:display-name="ListLabel 4" style:family="text">
      <style:text-properties style:text-position="0% 100%" style:font-name-asian="Times New Roman2" style:font-family-asian="'Times New Roman'" style:font-family-generic-asian="system" style:font-pitch-asian="variable"/>
    </style:style>
    <style:style style:name="ListLabel_20_5" style:display-name="ListLabel 5" style:family="text">
      <style:text-properties style:text-position="0% 100%" style:font-name-asian="Times New Roman2" style:font-family-asian="'Times New Roman'" style:font-family-generic-asian="system" style:font-pitch-asian="variable"/>
    </style:style>
    <style:style style:name="ListLabel_20_6" style:display-name="ListLabel 6" style:family="text">
      <style:text-properties style:text-position="0% 100%" style:font-name-asian="Times New Roman2" style:font-family-asian="'Times New Roman'" style:font-family-generic-asian="system" style:font-pitch-asian="variable"/>
    </style:style>
    <style:style style:name="ListLabel_20_7" style:display-name="ListLabel 7" style:family="text">
      <style:text-properties style:text-position="0% 100%" style:font-name-asian="Times New Roman2" style:font-family-asian="'Times New Roman'" style:font-family-generic-asian="system" style:font-pitch-asian="variable"/>
    </style:style>
    <style:style style:name="ListLabel_20_8" style:display-name="ListLabel 8" style:family="text">
      <style:text-properties style:text-position="0% 100%" style:font-name-asian="Times New Roman2" style:font-family-asian="'Times New Roman'" style:font-family-generic-asian="system" style:font-pitch-asian="variable"/>
    </style:style>
    <style:style style:name="ListLabel_20_9" style:display-name="ListLabel 9" style:family="text">
      <style:text-properties style:text-position="0% 100%" style:font-name-asian="Times New Roman2" style:font-family-asian="'Times New Roman'" style:font-family-generic-asian="system" style:font-pitch-asian="variable"/>
    </style:style>
    <style:style style:name="ListLabel_20_10" style:display-name="ListLabel 10" style:family="text">
      <style:text-properties style:text-position="0% 100%" style:font-name-complex="Times New Roman2"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2" style:font-family-complex="'Times New Roman'" style:font-family-generic-complex="system" style:font-pitch-complex="variable"/>
    </style:style>
    <style:style style:name="ListLabel_20_12" style:display-name="ListLabel 12" style:family="text">
      <style:text-properties style:text-position="0% 100%" style:font-name-complex="Times New Roman2" style:font-family-complex="'Times New Roman'" style:font-family-generic-complex="system" style:font-pitch-complex="variable"/>
    </style:style>
    <style:style style:name="ListLabel_20_13" style:display-name="ListLabel 13" style:family="text">
      <style:text-properties style:text-position="0% 100%" style:font-name-complex="Times New Roman2" style:font-family-complex="'Times New Roman'" style:font-family-generic-complex="system" style:font-pitch-complex="variable"/>
    </style:style>
    <style:style style:name="ListLabel_20_14" style:display-name="ListLabel 14" style:family="text">
      <style:text-properties style:text-position="0% 100%" style:font-name-complex="Times New Roman2" style:font-family-complex="'Times New Roman'" style:font-family-generic-complex="system" style:font-pitch-complex="variable"/>
    </style:style>
    <style:style style:name="ListLabel_20_15" style:display-name="ListLabel 15" style:family="text">
      <style:text-properties style:text-position="0% 100%" style:font-name-complex="Times New Roman2" style:font-family-complex="'Times New Roman'" style:font-family-generic-complex="system" style:font-pitch-complex="variable"/>
    </style:style>
    <style:style style:name="ListLabel_20_16" style:display-name="ListLabel 16" style:family="text">
      <style:text-properties style:text-position="0% 100%" style:font-name-complex="Times New Roman2" style:font-family-complex="'Times New Roman'" style:font-family-generic-complex="system" style:font-pitch-complex="variable"/>
    </style:style>
    <style:style style:name="ListLabel_20_17" style:display-name="ListLabel 17" style:family="text">
      <style:text-properties style:text-position="0% 100%" style:font-name-complex="Times New Roman2" style:font-family-complex="'Times New Roman'" style:font-family-generic-complex="system" style:font-pitch-complex="variable"/>
    </style:style>
    <style:style style:name="ListLabel_20_18" style:display-name="ListLabel 18" style:family="text">
      <style:text-properties style:text-position="0% 100%" style:font-name-complex="Times New Roman2"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39M25S</meta:editing-duration>
    <meta:editing-cycles>357</meta:editing-cycles>
    <meta:generator>LibreOffice/7.2.0.4$Windows_X86_64 LibreOffice_project/9a9c6381e3f7a62afc1329bd359cc48accb6435b</meta:generator>
    <dc:date>2022-08-01T14:27:13.552000000</dc:date>
    <meta:print-date>2021-04-13T11:59:40.496000000</meta:print-date>
    <meta:document-statistic meta:table-count="3" meta:image-count="0" meta:object-count="0" meta:page-count="6" meta:paragraph-count="169" meta:word-count="1966" meta:character-count="15192" meta:non-whitespace-character-count="12985"/>
    <meta:user-defined meta:name="Info 1"/>
    <meta:user-defined meta:name="Info 2"/>
    <meta:user-defined meta:name="Info 3"/>
    <meta:user-defined meta:name="Info 4"/>
  </office:meta>
</office:document-meta>
</file>