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1.3" style:family="table-row">
      <style:table-row-properties style:min-row-height="0.979cm" fo:keep-together="auto"/>
    </style:style>
    <style:style style:name="Таблица1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uk" fo:country="UA" fo:font-style="normal" fo:font-weight="normal" officeooo:paragraph-rsid="003352d6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uk" fo:country="UA" officeooo:paragraph-rsid="003f91f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9d36" style:font-size-asian="12pt" style:font-size-complex="12pt"/>
    </style:style>
    <style:style style:name="P18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3f91f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2dc952" officeooo:paragraph-rsid="002dc952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uk" fo:country="UA" fo:font-weight="normal" officeooo:rsid="0027630a" officeooo:paragraph-rsid="0027630a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fo:hyphenate="false" fo:hyphenation-remain-char-count="2" fo:hyphenation-push-char-count="2" loext:hyphenation-no-caps="false"/>
    </style:style>
    <style:style style:name="P34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5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P36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font-size-complex="12pt"/>
    </style:style>
    <style:style style:name="P37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0141c" style:font-size-asian="12pt" style:language-asian="ar" style:country-asian="SA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style:font-name="Times New Roman" fo:language="ru" fo:country="RU" fo:background-color="transparent" loext:char-shading-value="0" style:font-name-asian="Times New Roman3" style:font-name-complex="Times New Roman"/>
    </style:style>
    <style:style style:name="T11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15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16" style:family="text">
      <style:text-properties fo:font-style="italic" fo:background-color="#ffffff" loext:char-shading-value="0" style:font-name-asian="Times New Roman1" style:language-asian="ru" style:country-asian="RU" style:font-style-asian="italic" style:font-name-complex="Times New Roman1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language="uk" fo:country="UA" style:font-name-complex="Times New Roman"/>
    </style:style>
    <style:style style:name="T22" style:family="text">
      <style:text-properties style:font-name="Times New Roman" fo:language="uk" fo:country="UA" officeooo:rsid="00030d19" style:font-name-complex="Times New Roman"/>
    </style:style>
    <style:style style:name="T23" style:family="text">
      <style:text-properties style:font-name="Times New Roman" fo:language="uk" fo:country="UA" fo:background-color="transparent" loext:char-shading-value="0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officeooo:rsid="001db202"/>
    </style:style>
    <style:style style:name="T26" style:family="text">
      <style:text-properties officeooo:rsid="00ce57c8" style:language-asian="zxx" style:country-asian="none" style:language-complex="zxx" style:country-complex="none"/>
    </style:style>
    <style:style style:name="T27" style:family="text">
      <style:text-properties officeooo:rsid="01764a06" style:language-asian="zxx" style:country-asian="none" style:language-complex="zxx" style:country-complex="none"/>
    </style:style>
    <style:style style:name="T28" style:family="text">
      <style:text-properties fo:font-weight="bold" officeooo:rsid="001f9d36" style:font-weight-asian="bold" style:font-weight-complex="bold"/>
    </style:style>
    <style:style style:name="T29" style:family="text">
      <style:text-properties fo:font-weight="bold" officeooo:rsid="003ade99" style:font-weight-asian="bold" style:font-weight-complex="bold"/>
    </style:style>
    <style:style style:name="T30" style:family="text">
      <style:text-properties fo:font-weight="bold" officeooo:rsid="00426b4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Додаток 1</text:h>
      <text:p text:style-name="P29"><text:span text:style-name="T14"><text:s text:c="31"/></text:span><text:span text:style-name="T15"><text:s text:c="38"/>до </text:span><text:span text:style-name="T16"> оголошення про проведення спрощеної закупівлі</text:span></text:p>
      <text:p text:style-name="P20"><text:s/>Вимоги до предмету закупівлі</text:p>
      <text:p text:style-name="P21"><text:span text:style-name="T21">П</text:span><text:span text:style-name="T24">ослуг</text:span><text:span text:style-name="T21">и</text:span><text:span text:style-name="T24"> з заправки та </text:span><text:span text:style-name="T21">відновленн</text:span><text:span text:style-name="T22">я</text:span><text:span text:style-name="T24"> </text:span><text:span text:style-name="T21">картриджів</text:span><text:span text:style-name="T24"> для лазерних </text:span><text:span text:style-name="T21">принтерів</text:span><text:span text:style-name="T24"> та </text:span><text:span text:style-name="T21">багатофункціональних</text:span><text:span text:style-name="T24"> </text:span><text:span text:style-name="T21">пристроїв</text:span><text:span text:style-name="T23"> згідно </text:span><text:span text:style-name="T10">ДК 021:2015 код </text:span><text:span text:style-name="T11">50320000-4 Послуги з ремонту і технічного обслуговування персональних комп’ютері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B1" office:value-type="string">
            <text:p text:style-name="P3">Найменування <text:span text:style-name="T25">послуг</text:span></text:p>
          </table:table-cell>
          <table:table-cell table:style-name="Таблица1.B1" office:value-type="string">
            <text:p text:style-name="P3">Од. виміру</text:p>
          </table:table-cell>
          <table:table-cell table:style-name="Таблица1.B1" office:value-type="string">
            <text:p text:style-name="P4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7">1</text:p>
          </table:table-cell>
          <table:table-cell table:style-name="Таблица1.B2" office:value-type="string">
            <text:p text:style-name="P30">Заправка картриджа Canon 505А/719</text:p>
          </table:table-cell>
          <table:table-cell table:style-name="Таблица1.B2" office:value-type="string">
            <text:p text:style-name="P26">1 заправка</text:p>
          </table:table-cell>
          <table:table-cell table:style-name="Таблица1.B2" office:value-type="string">
            <text:p text:style-name="P25">6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B3" office:value-type="string">
            <text:p text:style-name="P31">Заправка картриджа Canon 737</text:p>
          </table:table-cell>
          <table:table-cell table:style-name="Таблица1.B3" office:value-type="string">
            <text:p text:style-name="P26">1 заправка</text:p>
          </table:table-cell>
          <table:table-cell table:style-name="Таблица1.B3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7">3</text:p>
          </table:table-cell>
          <table:table-cell table:style-name="Таблица1.B4" office:value-type="string">
            <text:p text:style-name="P32">Заправка картриджа CE278A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4</text:p>
          </table:table-cell>
          <table:table-cell table:style-name="Таблица1.B4" office:value-type="string">
            <text:p text:style-name="P33">Заправка картриджа Хerox 108R00908</text:p>
          </table:table-cell>
          <table:table-cell table:style-name="Таблица1.B4" office:value-type="string">
            <text:p text:style-name="P26">1 заправка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5</text:p>
          </table:table-cell>
          <table:table-cell table:style-name="Таблица1.B4" office:value-type="string">
            <text:p text:style-name="P31">Відновлення картриджа Canon 505А/719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6</text:p>
          </table:table-cell>
          <table:table-cell table:style-name="Таблица1.B4" office:value-type="string">
            <text:p text:style-name="P31">Відновлення картриджа Canon 737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1</text:p>
          </table:table-cell>
        </table:table-row>
      </table:table>
      <text:p text:style-name="P19"><text:span text:style-name="T13">Транспортування картриджів (забирання та повернення) відбувається за рахунок коштів Виконавця. </text:span><text:span text:style-name="T7">Д</text:span><text:span text:style-name="T8">о вартості послуг</text:span><text:span text:style-name="T7"> включено </text:span><text:span text:style-name="T8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10">Послуги надаються на основі заявки Замовника по телефону. <text:span text:style-name="T3">При передачі на заправку Замовник разом з картриджем обов’язково поставляє останню </text:span><text:span text:style-name="T17">тестову сторінку, надрук</text:span><text:span text:style-name="T3">овану з використанням цього картриджа.</text:span></text:p>
      <text:p text:style-name="P22">Термін надання послуг повинен становити не більше не більше 5 (п’яти) робочих днів з дня отримання картриджів.</text:p>
      <text:p text:style-name="P7">Періодичність надання послуг: постійно, по мірі необхідності (згідно заявок Замовника<text:span text:style-name="T12">)</text:span> </text:p>
      <text:p text:style-name="P7"><text:span text:style-name="T5">Заправляти чи відновлювати картридж визначає відпові</text:span><text:span text:style-name="T4">дальний спеціаліст Замовника. У разі якщо картридж не підлягає подальшій заправці (відновленню) - він повертається Замовникові разом із відповідним актом.</text:span></text:p>
      <text:p text:style-name="P9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7"><text:span text:style-name="T28">Надання послуг здійснюється на території </text:span><text:span text:style-name="T29">с</text:span><text:span text:style-name="T28">м</text:span><text:span text:style-name="T29">т</text:span><text:span text:style-name="T28">.</text:span><text:span text:style-name="T30">Велика Михайлівка</text:span></text:p>
      <text:p text:style-name="P6"><text:s/></text:p>
      <text:p text:style-name="P18"><text:span text:style-name="T4"><text:tab/></text:span> <text:s text:c="7"/><text:bookmark-start text:name="bookmark4"/><text:span text:style-name="T19">Вимоги до складу </text:span><text:span text:style-name="T2">послуг</text:span><text:span text:style-name="T19"> по заправці та відновленню картриджів:</text:span><text:bookmark-end text:name="bookmark4"/></text:p>
      <text:p text:style-name="P9">1. Склад <text:span text:style-name="T1">послуг</text:span> по заправці картриджа:</text:p>
      <text:list xml:id="list3478959781" text:style-name="WW8Num1">
        <text:list-item>
          <text:p text:style-name="P35"><text:s/>повне розбирання картриджа;</text:p>
        </text:list-item>
        <text:list-item>
          <text:p text:style-name="P35"><text:s/>видалення з картриджу залишків тонеру та бруду;</text:p>
        </text:list-item>
        <text:list-item>
          <text:p text:style-name="P35"><text:s/>повне очищення бункеру<text:span text:style-name="T12"> </text:span><text:span text:style-name="T20">відпрацьованого тонера</text:span>;</text:p>
        </text:list-item>
        <text:list-item>
          <text:p text:style-name="P36"><text:s/>заповнення бункера<text:tab/>картриджа новим, <text:span text:style-name="T20">якісним, повністю сумісним тонером </text:span><text:span text:style-name="T9">у об'ємі та масі заповнення тонера в картриджі у порівнянні з новим оригінальним картриджем</text:span><text:span text:style-name="T20">, відповідно </text:span></text:p>
        </text:list-item>
        <text:list-item>
          <text:p text:style-name="P37"><text:s/>стандартам виробника картриджа вказаної моделі;</text:p>
        </text:list-item>
        <text:list-item>
          <text:p text:style-name="P35"><text:s/>змащування контактів;</text:p>
        </text:list-item>
        <text:list-item>
          <text:p text:style-name="P35"><text:s/>заміна малоресурсних деталей (за потребою);</text:p>
        </text:list-item>
      </text:list>
      <text:p text:style-name="P11"/>
      <text:p text:style-name="P11"/>
      <text:p text:style-name="P11"><text:soft-page-break/></text:p>
      <text:list xml:id="list165520396631854" text:continue-numbering="true" text:style-name="WW8Num1">
        <text:list-item>
          <text:p text:style-name="P35"><text:s/>складання картриджа;</text:p>
        </text:list-item>
        <text:list-item>
          <text:p text:style-name="P35"><text:s/>упаковка картриджа у світлозахисну упаковку.</text:p>
        </text:list-item>
      </text:list>
      <text:p text:style-name="P8">2. Склад <text:span text:style-name="T1">послуг</text:span> по відновленню картриджів:</text:p>
      <text:list xml:id="list165520062581391" text:continue-numbering="true" text:style-name="WW8Num1">
        <text:list-item>
          <text:p text:style-name="P35"><text:s/>повне розбирання картриджа;</text:p>
        </text:list-item>
        <text:list-item>
          <text:p text:style-name="P35"><text:s/>видалення з картриджу залишків тонеру та бруду;</text:p>
        </text:list-item>
        <text:list-item>
          <text:p text:style-name="P35"><text:s/>заповнення бункера<text:tab/>картриджа новим, якісним, повністю сумісним тонером у об'ємі та масі <text:s text:c="4"/>заповнення тонера в картриджі у порівнянні з новим оригінальним картриджем, відповідно <text:s text:c="5"/>стандартам виробника картриджа вказаної моделі.</text:p>
        </text:list-item>
        <text:list-item>
          <text:p text:style-name="P35"><text:s/>заміна дозуючого леза (за потребою);</text:p>
        </text:list-item>
        <text:list-item>
          <text:p text:style-name="P35"><text:s/>заміна леза очищення фотобарабана (за потребою);</text:p>
        </text:list-item>
        <text:list-item>
          <text:p text:style-name="P35"><text:s/>заміна фотобарабана (за потребою);</text:p>
        </text:list-item>
        <text:list-item>
          <text:p text:style-name="P35"><text:s/>заміна валу заряду (за потребою);</text:p>
        </text:list-item>
        <text:list-item>
          <text:p text:style-name="P35"><text:s/>заміна магнітного вала (за потребою);</text:p>
        </text:list-item>
        <text:list-item>
          <text:p text:style-name="P35"><text:s/>заміна елементів корпусу картриджа при їх зносі;</text:p>
        </text:list-item>
        <text:list-item>
          <text:p text:style-name="P35"><text:s/>встановлення нового чіпа або його перепрограмування, при його наявності на картриджі;</text:p>
        </text:list-item>
        <text:list-item>
          <text:p text:style-name="P35"><text:s/>змащування контактів;</text:p>
        </text:list-item>
        <text:list-item>
          <text:p text:style-name="P35"><text:s/>складання картриджа;</text:p>
        </text:list-item>
        <text:list-item>
          <text:p text:style-name="P35"><text:s/>упаковка картриджа у світлозахисну упаковку.</text:p>
        </text:list-item>
      </text:list>
      <text:p text:style-name="P12"><text:span text:style-name="T20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6"> Оплата відносно тих картриджів, що не підлягають заправці, не виконується.</text:span></text:p>
      <text:p text:style-name="P13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18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4"><text:s text:c="8"/>Картридж після заправки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6"><text:s text:c="3"/>Картридж після заправки або відновлення повинен бути чистим, передаватися у 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5"><text:s text:c="8"/>Відновлений картридж має відпрацювати не менш ніж 3 (три) заправки. </text:p>
      <text:p text:style-name="P23">У разі виявлення недоліків Виконавець повинен усунути їх за власний рахунок протягом 2-х робочих днів.</text:p>
      <text:p text:style-name="P5">У разі виявлення недоліків по якості друку отриманих картриджів Замовник повинен прикласти до такого картриджа тест-сторінку з відмітками про виявлені недоліки та з поміткою “РЕКЛАМАЦІЯ” і відправити Виконавцю для їх усунення. Виконавець повинен усунути всі вказані недоліки за власний рахунок протягом <text:span text:style-name="T26">2 </text:span><text:span text:style-name="T27">(двох)</text:span> робочих днів.</text:p>
      <text:p text:style-name="P1"><text:s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1" fo:font-family="Peterburg" style:font-family-generic="swiss" style:font-pitch="variable" fo:language="uk" fo:country="UA" style:font-name-asian="Times New Roman1" style:font-family-asian="'Times New Roman'" style:font-family-generic-asian="swiss" style:font-pitch-asian="variable" style:font-name-complex="Peterburg1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94</meta:editing-cycles>
    <meta:editing-duration>P1DT13H9M52S</meta:editing-duration>
    <meta:generator>LibreOffice/7.2.0.4$Windows_X86_64 LibreOffice_project/9a9c6381e3f7a62afc1329bd359cc48accb6435b</meta:generator>
    <dc:date>2022-07-28T14:38:54.069000000</dc:date>
    <meta:print-date>2022-07-11T08:22:12.877000000</meta:print-date>
    <meta:document-statistic meta:table-count="1" meta:image-count="0" meta:object-count="0" meta:page-count="2" meta:paragraph-count="74" meta:word-count="622" meta:character-count="4921" meta:non-whitespace-character-count="4221"/>
  </office:meta>
</office:document-meta>
</file>