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6.522cm" fo:margin-left="-0.191cm" fo:margin-right="0.168cm" table:align="margins" style:writing-mode="lr-tb"/>
    </style:style>
    <style:style style:name="Таблица2.A" style:family="table-column">
      <style:table-column-properties style:column-width="1.117cm" style:rel-column-width="4428*"/>
    </style:style>
    <style:style style:name="Таблица2.B" style:family="table-column">
      <style:table-column-properties style:column-width="3.411cm" style:rel-column-width="13530*"/>
    </style:style>
    <style:style style:name="Таблица2.C" style:family="table-column">
      <style:table-column-properties style:column-width="6.048cm" style:rel-column-width="23990*"/>
    </style:style>
    <style:style style:name="Таблица2.D" style:family="table-column">
      <style:table-column-properties style:column-width="3.328cm" style:rel-column-width="13202*"/>
    </style:style>
    <style:style style:name="Таблица2.E" style:family="table-column">
      <style:table-column-properties style:column-width="2.618cm" style:rel-column-width="10385*"/>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D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Standard">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text-align="justify" style:justify-single-word="false"/>
    </style:style>
    <style:style style:name="P55"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6"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P57"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fo:font-size="12pt" style:font-size-asian="12pt" style:font-size-complex="12pt"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fo:background-color="#ffffff" style:font-size-asian="12pt" style:font-weight-asian="bold" style:font-size-complex="12pt" style:font-weight-complex="bold"/>
    </style:style>
    <style:style style:name="T6" style:family="text">
      <style:text-properties style:font-name="Times New Roman" fo:font-size="12pt" fo:language="ru" fo:country="RU" fo:font-weight="bold" fo:background-color="#ffffff" style:font-size-asian="12pt" style:font-weight-asian="bold"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fo:background-color="#ffffff" style:font-size-asian="12pt" style:font-size-complex="12pt"/>
    </style:style>
    <style:style style:name="T11" style:family="text">
      <style:text-properties fo:color="#000000"/>
    </style:style>
    <style:style style:name="T12" style:family="text">
      <style:text-properties fo:color="#000000" fo:font-size="12pt" fo:language="ru" fo:country="RU" fo:font-weight="bold" style:font-size-asian="12pt" style:font-weight-asian="bold" style:font-size-complex="12pt"/>
    </style:style>
    <style:style style:name="T13" style:family="text">
      <style:text-properties fo:color="#000000" fo:font-size="12pt" fo:language="ru" fo:country="RU" fo:font-weight="bold" style:font-size-asian="12pt" style:font-weight-asian="bold" style:font-size-complex="12pt" style:font-weight-complex="bold"/>
    </style:style>
    <style:style style:name="T14" style:family="text">
      <style:text-properties fo:color="#000000" fo:font-size="12pt" fo:language="ru" fo:country="RU" style:font-size-asian="12pt" style:font-size-complex="12pt"/>
    </style:style>
    <style:style style:name="T15" style:family="text">
      <style:text-properties fo:color="#000000" fo:font-size="12pt" fo:language="ru" fo:country="RU" style:font-size-asian="12pt" style:font-size-complex="12pt" style:font-style-complex="italic" style:font-weight-complex="bold"/>
    </style:style>
    <style:style style:name="T16" style:family="text">
      <style:text-properties fo:color="#000000" fo:font-size="12pt" fo:language="ru" fo:country="RU" style:font-size-asian="12pt" style:font-size-complex="12pt" style:font-weight-complex="bold"/>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2pt" style:font-size-asian="12pt" style:font-size-complex="12pt"/>
    </style:style>
    <style:style style:name="T20" style:family="text">
      <style:text-properties fo:color="#000000" fo:font-size="12pt" style:font-size-asian="12pt" style:font-size-complex="12pt" style:font-style-complex="italic"/>
    </style:style>
    <style:style style:name="T21" style:family="text">
      <style:text-properties fo:color="#000000" fo:font-size="12pt" style:font-size-asian="12pt" style:font-size-complex="12pt" style:font-style-complex="italic" style:font-weight-complex="bold"/>
    </style:style>
    <style:style style:name="T22" style:family="text">
      <style:text-properties fo:color="#000000" fo:font-size="12pt" style:font-size-asian="12pt" style:font-size-complex="12pt" style:font-weight-complex="bold"/>
    </style:style>
    <style:style style:name="T23" style:family="text">
      <style:text-properties fo:color="#000000" fo:font-size="12pt" style:font-name-asian="Times New Roman1" style:font-size-asian="12pt" style:font-size-complex="12pt"/>
    </style:style>
    <style:style style:name="T24" style:family="text">
      <style:text-properties fo:color="#000000" fo:font-size="12pt" fo:language="uk" fo:country="UA" style:font-size-asian="12pt" style:font-size-complex="12pt"/>
    </style:style>
    <style:style style:name="T25"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6"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7"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8" style:family="text">
      <style:text-properties fo:color="#000000" style:font-name="Times New Roman" fo:font-size="12pt" fo:language="ru" fo:country="RU" style:font-size-asian="12pt" style:font-size-complex="12pt"/>
    </style:style>
    <style:style style:name="T29" style:family="text">
      <style:text-properties fo:color="#000000" style:font-name="Times New Roman" fo:font-size="12pt" style:font-size-asian="12pt" style:language-asian="uk" style:country-asian="UA" style:font-size-complex="12pt"/>
    </style:style>
    <style:style style:name="T30" style:family="text">
      <style:text-properties fo:color="#000000" style:font-name="Times New Roman" fo:font-size="12pt" fo:background-color="#ffffff" style:font-size-asian="12pt" style:font-size-complex="12pt"/>
    </style:style>
    <style:style style:name="T31" style:family="text">
      <style:text-properties fo:color="#000000" style:font-name="Times New Roman" fo:font-size="12pt" fo:letter-spacing="0.007cm" fo:background-color="#ffffff" style:font-size-asian="12pt" style:font-size-complex="12pt"/>
    </style:style>
    <style:style style:name="T32" style:family="text">
      <style:text-properties fo:color="#000000" style:font-name="Times New Roman" fo:font-size="12pt" fo:font-weight="bold" fo:background-color="#ffffff" style:font-size-asian="12pt" style:font-weight-asian="bold" style:font-size-complex="12pt" style:font-weight-complex="bold"/>
    </style:style>
    <style:style style:name="T33" style:family="text">
      <style:text-properties fo:color="#000000" style:font-name="Times New Roman" fo:font-size="13.5pt" style:font-size-asian="13.5pt" style:language-asian="uk" style:country-asian="UA" style:font-size-complex="13.5pt"/>
    </style:style>
    <style:style style:name="T34" style:family="text">
      <style:text-properties fo:color="#000000" style:font-name-asian="Times New Roman1"/>
    </style:style>
    <style:style style:name="T35" style:family="text">
      <style:text-properties style:font-name-asian="Arial1" style:language-asian="ru" style:country-asian="RU"/>
    </style:style>
    <style:style style:name="T36" style:family="text">
      <style:text-properties fo:color="#1c1c1c" fo:font-size="12pt" style:font-size-asian="12pt" style:font-size-complex="12pt"/>
    </style:style>
    <style:style style:name="T37" style:family="text">
      <style:text-properties fo:color="#111111" fo:font-size="12pt" style:font-size-asian="12pt" style:font-size-complex="12pt"/>
    </style:style>
    <style:style style:name="T38" style:family="text">
      <style:text-properties fo:color="#111111" fo:font-size="12pt" fo:language="ru" fo:country="RU" style:font-size-asian="12pt" style:font-size-complex="12pt"/>
    </style:style>
    <style:style style:name="T39" style:family="text">
      <style:text-properties fo:color="#ff0000" fo:font-size="12pt" fo:language="uk" fo:country="UA" style:font-size-asian="12pt" style:font-size-complex="12pt"/>
    </style:style>
    <style:style style:name="T40" style:family="text">
      <style:text-properties fo:language="uk" fo:country="U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Додаток № 4 </text:p>
      <text:p text:style-name="P43">до тендерної документації</text:p>
      <text:p text:style-name="P39"><text:span text:style-name="T5">Договір підряду № </text:span><text:span text:style-name="T6">____</text:span></text:p>
      <text:p text:style-name="P44"><text:span text:style-name="T7">с. Мала Любаша</text:span><text:span text:style-name="T25"> <text:s text:c="74"/>«___» </text:span><text:span text:style-name="T26">__________ </text:span><text:span text:style-name="T25">202</text:span><text:span text:style-name="T26">2</text:span><text:span text:style-name="T25"> р.</text:span></text:p>
      <text:p text:style-name="P45"/>
      <text:p text:style-name="P32"><text:span text:style-name="T1">Малолюбашанська сільська рада, </text:span><text:span text:style-name="T35">в особі ________________________________ ____________________________________________</text:span><text:span text:style-name="T1">, </text:span><text:span text:style-name="T35">що діє на підставі Закону України “Про місцеве самоврядування в Україні” </text:span><text:span text:style-name="T1">(далі – Замовник),</text:span><text:span text:style-name="T35">, з однієї сторони, та </text:span><text:span text:style-name="T1">_______________________________________________________</text:span><text:span text:style-name="T35">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10">1.1 Замовник доручає, а </text:span><text:span text:style-name="T30">Підрядник</text:span><text:span text:style-name="T10"> зобов’язується своїми силами та на свій ризик відповідно до умов даного Договору</text:span><text:span text:style-name="T30"> та вимог Замовника здійснити “ </text:span><text:span text:style-name="T32">Поточний ремонт вуличного освітлення в с. Маща</text:span><text:span text:style-name="T30"> </text:span><text:span text:style-name="T4">Рівненського району Рівненської області» </text:span><text:span text:style-name="T9">(надалі</text:span><text:span text:style-name="T4"> - </text:span><text:span text:style-name="T9">роботи</text:span><text:span text:style-name="T4">),</text:span><text:span text:style-name="T5"> </text:span><text:span text:style-name="T10">з</text:span><text:span text:style-name="T30"> додержанням вимог будівельних норм та умов цього Договору, виконати роботи в терміни, передбачені даним Договором, усунути</text:span><text:span text:style-name="T31"> недоліки, що будуть зумовлені неякісним </text:span><text:span text:style-name="T30">виконанням робіт.</text:span></text:p>
      <text:p text:style-name="P47"/>
      <text:p text:style-name="P48"><text:span text:style-name="T27">2. </text:span><text:span text:style-name="T32">Ціна Договору</text:span></text:p>
      <text:p text:style-name="P14"><text:span text:style-name="T20">2.1. </text:span><text:span text:style-name="T19">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20">2.2. З </text:span><text:span text:style-name="T21">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21">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14"><text:span text:style-name="T15">2.</text:span><text:span text:style-name="T21">6</text:span><text:span text:style-name="T15">. </text:span><text:span text:style-name="T21">Оплата здійснюється в межах затверджених кошторисних призначень на відповідний період.</text:span></text:p>
      <text:list xml:id="list34646475" text:style-name="L1">
        <text:list-item>
          <text:list>
            <text:list-item>
              <text:p text:style-name="P55">Джерело фінансування робіт згідно цього Договору: кошти місцевого бюджету.</text:p>
            </text:list-item>
          </text:list>
        </text:list-item>
      </text:list>
      <text:p text:style-name="P41"/>
      <text:p text:style-name="P41">3. Порядок розрахунків</text:p>
      <text:p text:style-name="P49"/>
      <text:p text:style-name="P14"><text:span text:style-name="T19">3.1. </text:span><text:span text:style-name="T14">Учасник зобов’язується приступити до виконання робіт з дня наступного за укладенням Договору.</text:span></text:p>
      <text:p text:style-name="P14"><text:span text:style-name="T19">Строк виконання робіт до </text:span><text:span text:style-name="T14"><text:s/></text:span><text:span text:style-name="T19">25.12.2022</text:span><text:span text:style-name="T14">.</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text:soft-page-break/>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9">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4">i</text:span><text:span text:style-name="T19">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pan text:style-name="T19">делегувати в установленому законодавством порядку повноваження щодо зд</text:span><text:span text:style-name="T14">i</text:span><text:span text:style-name="T19">йснення техн</text:span><text:span text:style-name="T14">i</text:span><text:span text:style-name="T19">чного нагляду </text:span><text:span text:style-name="T14">i</text:span><text:span text:style-name="T19"> контролю трет</text:span><text:span text:style-name="T14">i</text:span><text:span text:style-name="T19">й особ</text:span><text:span text:style-name="T14">i</text:span><text:span text:style-name="T19">, зокрема спец</text:span><text:span text:style-name="T14">i</text:span><text:span text:style-name="T19">ал</text:span><text:span text:style-name="T14">i</text:span><text:span text:style-name="T19">зован</text:span><text:span text:style-name="T14">i</text:span><text:span text:style-name="T19">й орган</text:span><text:span text:style-name="T14">i</text:span><text:span text:style-name="T19">зац</text:span><text:span text:style-name="T14">i</text:span><text:span text:style-name="T19">ї (консультац</text:span><text:span text:style-name="T14">i</text:span><text:span text:style-name="T19">йн</text:span><text:span text:style-name="T14">i</text:span><text:span text:style-name="T19">й, проєктн</text:span><text:span text:style-name="T14">i</text:span><text:span text:style-name="T19">й, </text:span><text:span text:style-name="T14">i</text:span><text:span text:style-name="T19">нжин</text:span><text:span text:style-name="T14">i</text:span><text:span text:style-name="T19">рингов</text:span><text:span text:style-name="T14">i</text:span><text:span text:style-name="T19">й тощо) або спец</text:span><text:span text:style-name="T14">i</text:span><text:span text:style-name="T19">ал</text:span><text:span text:style-name="T14">i</text:span><text:span text:style-name="T19">сту, як</text:span><text:span text:style-name="T14">i</text:span><text:span text:style-name="T19"> мають </text:span><text:span text:style-name="T19">в</text:span><text:span text:style-name="T14">i</text:span><text:span text:style-name="T19">дпов</text:span><text:span text:style-name="T14">i</text:span><text:span text:style-name="T19">дн</text:span><text:span text:style-name="T14">i</text:span><text:span text:style-name="T19"> дозв</text:span><text:span text:style-name="T14">i</text:span><text:span text:style-name="T19">льн</text:span><text:span text:style-name="T14">i</text:span><text:span text:style-name="T19"> документи. Делегування Замовником своїх повноважень не зв</text:span><text:span text:style-name="T14">i</text:span><text:span text:style-name="T19">льняє його в</text:span><text:span text:style-name="T14">i</text:span><text:span text:style-name="T19">д в</text:span><text:span text:style-name="T14">i</text:span><text:span text:style-name="T19">дпов</text:span><text:span text:style-name="T14">i</text:span><text:span text:style-name="T19">дальност</text:span><text:span text:style-name="T14">i</text:span><text:span text:style-name="T19"> перед Підрядником за невиконання або неналежне виконання догов</text:span><text:span text:style-name="T14">i</text:span><text:span text:style-name="T19">рних зобов’язань, а також не позбавляє права зд</text:span><text:span text:style-name="T14">i</text:span><text:span text:style-name="T19">йснювати контроль за ходом, як</text:span><text:span text:style-name="T14">i</text:span><text:span text:style-name="T19">стю, варт</text:span><text:span text:style-name="T14">i</text:span><text:span text:style-name="T19">стю та обсягами виконання роб</text:span><text:span text:style-name="T14">i</text:span><text:span text:style-name="T19">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text:soft-page-break/>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4">інші права, передбачені умовами Договору, Цивільним і Господарським кодексами України та іншими </text:span><text:span text:style-name="T19">нормативно-правовими актами.</text:span><text:span text:style-name="T14"> </text:span></text:p>
      <text:p text:style-name="P21">4.3. Замовник зобов'язаний: </text:p>
      <text:p text:style-name="P21"><text:s/>передати Підряднику <text:s/>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6">з</text:span><text:span text:style-name="T19">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9">iншi права, передбаченi цим Договором, Цивiльним i Господарським кодексами України, </text:span><text:span text:style-name="T14">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text:soft-page-break/>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text:span text:style-name="T40">територію</text:span>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9">5.1.</text:span> <text:span text:style-name="T14">Забезпечення робiт кошторисною документацiєю, її погодження за потреби з уповноваженими державними органами здiйснюється Замовником. </text:span></text:p>
      <text:list xml:id="list34639422" text:style-name="WWNum8">
        <text:list-item>
          <text:list>
            <text:list-item>
              <text:p text:style-name="P56">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6">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6">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6">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6">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7">7</text:span><text:span text:style-name="T12">. Залучення до виконання робiт робочої сили</text:span></text:p>
      <text:p text:style-name="P14"><text:span text:style-name="T19">7.1. Для виконання роб</text:span><text:span text:style-name="T14">i</text:span><text:span text:style-name="T19">т Підрядник залучає робочу силу в необх</text:span><text:span text:style-name="T14">i</text:span><text:span text:style-name="T19">дн</text:span><text:span text:style-name="T14">i</text:span><text:span text:style-name="T19">й к</text:span><text:span text:style-name="T14">i</text:span><text:span text:style-name="T19">лькост</text:span><text:span text:style-name="T14">i</text:span><text:span text:style-name="T19"> та в</text:span><text:span text:style-name="T14">i</text:span><text:span text:style-name="T19">дпов</text:span><text:span text:style-name="T14">i</text:span><text:span text:style-name="T19">дної квал</text:span><text:span text:style-name="T14">i</text:span><text:span text:style-name="T19">ф</text:span><text:span text:style-name="T14">i</text:span><text:span text:style-name="T19">кац</text:span><text:span text:style-name="T14">i</text:span><text:span text:style-name="T19">ї.</text:span></text:p>
      <text:p text:style-name="P14"><text:span text:style-name="T19">7.2. Підрядник повинен забезпечити дотримання вимог трудового законодавства, зокрема створення здорових </text:span><text:span text:style-name="T14">i</text:span><text:span text:style-name="T19"> безпечних умов прац</text:span><text:span text:style-name="T14">i</text:span><text:span text:style-name="T19"> та в</text:span><text:span text:style-name="T14">i</text:span><text:span text:style-name="T19">дпочинку прац</text:span><text:span text:style-name="T14">i</text:span><text:span text:style-name="T19">вник</text:span><text:span text:style-name="T14">i</text:span><text:span text:style-name="T19">в (додержання правил </text:span><text:span text:style-name="T14">i</text:span><text:span text:style-name="T19"> норм техн</text:span><text:span text:style-name="T14">i</text:span><text:span text:style-name="T19">ки безпеки, виробничої сан</text:span><text:span text:style-name="T14">i</text:span><text:span text:style-name="T19">тар</text:span><text:span text:style-name="T14">i</text:span><text:span text:style-name="T19">ї, г</text:span><text:span text:style-name="T14">i</text:span><text:span text:style-name="T19">г</text:span><text:span text:style-name="T14">i</text:span><text:span text:style-name="T19">єни прац</text:span><text:span text:style-name="T14">i</text:span><text:span text:style-name="T19">, протипожежної охорони тощо), а також проведення в</text:span><text:span text:style-name="T14">i</text:span><text:span text:style-name="T19">дпов</text:span><text:span text:style-name="T14">i</text:span><text:span text:style-name="T19">дного їх </text:span><text:span text:style-name="T14">i</text:span><text:span text:style-name="T19">нструктажу.</text:span></text:p>
      <text:p text:style-name="P14"><text:span text:style-name="T19">7.3. Замовник може вимагати в</text:span><text:span text:style-name="T14">i</text:span><text:span text:style-name="T19">д Підрядника в</text:span><text:span text:style-name="T14">i</text:span><text:span text:style-name="T19">дсторонення прац</text:span><text:span text:style-name="T14">i</text:span><text:span text:style-name="T19">вник</text:span><text:span text:style-name="T14">i</text:span><text:span text:style-name="T19">в в</text:span><text:span text:style-name="T14">i</text:span><text:span text:style-name="T19">д виконання роб</text:span><text:span text:style-name="T14">i</text:span><text:span text:style-name="T19">т з обґрунтуванням такої вимоги.</text:span></text:p>
      <text:p text:style-name="P17"/>
      <text:p text:style-name="P35"><text:span text:style-name="T17">8</text:span><text:span text:style-name="T12">. Органiзацiя виконання робiт</text:span></text:p>
      <text:p text:style-name="P14"><text:soft-page-break/><text:span text:style-name="T19">8</text:span><text:span text:style-name="T14">.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9">8</text:span><text:span text:style-name="T14">.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7">9</text:span><text:span text:style-name="T12">. </text:span><text:span text:style-name="T17">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2">1</text:span><text:span text:style-name="T17">0</text:span><text:span text:style-name="T12">. Приймання-передача закiнчених робiт</text:span></text:p>
      <text:p text:style-name="P14"><text:span text:style-name="T19">10.1</text:span><text:span text:style-name="T14">.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9">10.2</text:span><text:span text:style-name="T14">.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9">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4">приймання виконаних будівельних робіт</text:span><text:span text:style-name="T19"> форми № КБ-2в. </text:span></text:p>
      <text:p text:style-name="P14"><text:span text:style-name="T22">10.4. У випадку відмови Замовника укласти акт здачі-приймання виконаних робіт</text:span><text:span text:style-name="T19"> форми №КБ-2в, що підготовлений Підрядником</text:span><text:span text:style-name="T22">, </text:span><text:span text:style-name="T19">Замовник протягом 10 робочих днів з моменту отримання відповідного акту приймання виконаних будівельних робіт форми </text:span><text:span text:style-name="T19">№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2">Сторони складають двосторонній акт з переліком виявлених недоліків, і визначенням строку їх виправлення. </text:span></text:p>
      <text:p text:style-name="P14"><text:span text:style-name="T19">10.5. </text:span><text:span text:style-name="T14">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text:span><text:span text:style-name="T14">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9">10.6</text:span><text:span text:style-name="T14">.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text:span><text:soft-page-break/><text:span text:style-name="T14">10 днів i повторно повiдомити Замовника про готовнiсть до передачi закiнчених робiт у встановленому цим Договором порядку. </text:span></text:p>
      <text:p text:style-name="P14"><text:span text:style-name="T19">10</text:span><text:span text:style-name="T14">.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9">10.8</text:span><text:span text:style-name="T14">.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2">1</text:span><text:span text:style-name="T17">1</text:span><text:span text:style-name="T12">. Проведення розрахункiв за виконанi роботи</text:span></text:p>
      <text:p text:style-name="P14"><text:span text:style-name="T19">11.1</text:span><text:span text:style-name="T14">.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9">11.3. </text:span><text:span text:style-name="T14">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9">11.4.</text:span><text:span text:style-name="T14"> Виконані на свій ризик Підрядником роботи без підтвердження фінансування Замовником не приймаються.</text:span></text:p>
      <text:p text:style-name="P21"/>
      <text:p text:style-name="P5"><text:span text:style-name="T12">1</text:span><text:span text:style-name="T17">2</text:span><text:span text:style-name="T12">. Гарантiйнi строки </text:span><text:span text:style-name="T17">і</text:span><text:span text:style-name="T12"> </text:span><text:span text:style-name="T17">якість</text:span><text:span text:style-name="T12"> закiнчених робiт та порядок усунення виявлених недолiкiв (дефектiв)</text:span></text:p>
      <text:p text:style-name="P14"><text:span text:style-name="T37">12.1</text:span><text:span text:style-name="T38">. Підрядник гарантує можливість експлуатації об’єкта відповідно до цього Договору протягом гарантійного строку. Гарантійний строк на роботи становить ____________</text:span><text:span text:style-name="T24"> років</text:span><text:span text:style-name="T39"> </text:span><text:span text:style-name="T38">від дня прийняття робіт Замовником. </text:span></text:p>
      <text:p text:style-name="P14"><text:span text:style-name="T37">12.2</text:span><text:span text:style-name="T38">. Початком гарантiйних строкiв вважається день остаточного прийняття Замовником </text:span><text:span text:style-name="T14">виконаних робіт, що підтверджується у порядку, передбаченому цим Договором.</text:span></text:p>
      <text:p text:style-name="P14"><text:span text:style-name="T19">12.3</text:span><text:span text:style-name="T14">.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9">неправильної експлуатац</text:span><text:span text:style-name="T14">i</text:span><text:span text:style-name="T19">ї або неправильност</text:span><text:span text:style-name="T14">i</text:span><text:span text:style-name="T19"> </text:span><text:span text:style-name="T14">i</text:span><text:span text:style-name="T19">нструкц</text:span><text:span text:style-name="T14">i</text:span><text:span text:style-name="T19">й щодо експлуатац</text:span><text:span text:style-name="T14">i</text:span><text:span text:style-name="T19">ї об’єкта ;</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9">12.4. У раз</text:span><text:span text:style-name="T14">i</text:span><text:span text:style-name="T19"> виявлення Замовником недол</text:span><text:span text:style-name="T14">i</text:span><text:span text:style-name="T19">к</text:span><text:span text:style-name="T14">i</text:span><text:span text:style-name="T19">в (дефект</text:span><text:span text:style-name="T14">i</text:span><text:span text:style-name="T19">в) протягом гарант</text:span><text:span text:style-name="T14">i</text:span><text:span text:style-name="T19">йних строк</text:span><text:span text:style-name="T14">i</text:span><text:span text:style-name="T19">в, в</text:span><text:span text:style-name="T14">i</text:span><text:span text:style-name="T19">н зобов’язаний у письмовій формі та у строк, що не перевищує 30 днів з </text:span><text:span text:style-name="T19">моменту виявлення таких недоліків, пов</text:span><text:span text:style-name="T14">i</text:span><text:span text:style-name="T19">домити про це Підрядника </text:span><text:span text:style-name="T14">i</text:span><text:span text:style-name="T19"> запросити його для </text:span><text:soft-page-break/><text:span text:style-name="T19">складення в</text:span><text:span text:style-name="T14">i</text:span><text:span text:style-name="T19">дпов</text:span><text:span text:style-name="T14">i</text:span><text:span text:style-name="T19">дного акта про порядок </text:span><text:span text:style-name="T14">i</text:span><text:span text:style-name="T19"> строки усунення виявлених недол</text:span><text:span text:style-name="T14">i</text:span><text:span text:style-name="T19">к</text:span><text:span text:style-name="T14">i</text:span><text:span text:style-name="T19">в (дефект</text:span><text:span text:style-name="T14">i</text:span><text:span text:style-name="T19">в).</text:span></text:p>
      <text:p text:style-name="P14"><text:span text:style-name="T19">12.5</text:span><text:span text:style-name="T14">.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9">12.6</text:span><text:span text:style-name="T14">.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9">12.7</text:span><text:span text:style-name="T14">.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7">12.9</text:span><text:span text:style-name="T38">. Якщо мiж Замовником i Підрядником виник спiр щодо усунення недолiкiв (дефектiв) або їх причин, на вимогу будь-якої сторони може бути прове</text:span><text:span text:style-name="T14">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9">12</text:span><text:span text:style-name="T14">.</text:span><text:span text:style-name="T19">11.</text:span><text:span text:style-name="T14"> </text:span><text:span text:style-name="T16">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4"> </text:span></text:p>
      <text:p text:style-name="P21"/>
      <text:p text:style-name="P5"><text:span text:style-name="T12">1</text:span><text:span text:style-name="T17">3</text:span><text:span text:style-name="T12">. Вiдповiдальнiсть сторiн за порушення зобов’язань за цим Договором та порядок урегулювання спорiв</text:span></text:p>
      <text:p text:style-name="P14"><text:span text:style-name="T19">13.1</text:span><text:span text:style-name="T14">.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pan text:style-name="T19">13.2. Застосування господарських санкц</text:span><text:span text:style-name="T14">i</text:span><text:span text:style-name="T19">й до сторони, яка порушила зобов’язання за цим Договором, не зв</text:span><text:span text:style-name="T14">i</text:span><text:span text:style-name="T19">льняє її в</text:span><text:span text:style-name="T14">i</text:span><text:span text:style-name="T19">д виконання зобов’язань, кр</text:span><text:span text:style-name="T14">i</text:span><text:span text:style-name="T19">м випадк</text:span><text:span text:style-name="T14">i</text:span><text:span text:style-name="T19">в, коли </text:span><text:span text:style-name="T14">i</text:span><text:span text:style-name="T19">нше передбачено законом, чи <text:s/>Сторона в</text:span><text:span text:style-name="T14">i</text:span><text:span text:style-name="T19">дмовилася в</text:span><text:span text:style-name="T14">i</text:span><text:span text:style-name="T19">д прийняття виконання зобов’язань.</text:span></text:p>
      <text:p text:style-name="P14"><text:span text:style-name="T19">13.3</text:span><text:span text:style-name="T14">. У разi порушення зобов’язань за цим Договором можуть настати такi наслiдки:</text:span></text:p>
      <text:p text:style-name="P14"><text:span text:style-name="T19">припинення виконання зобов’язань за договором п</text:span><text:span text:style-name="T14">i</text:span><text:span text:style-name="T19">дряду внасл</text:span><text:span text:style-name="T14">i</text:span><text:span text:style-name="T19">док односторонньої в</text:span><text:span text:style-name="T14">i</text:span><text:span text:style-name="T19">дмови Замовника в</text:span><text:span text:style-name="T14">i</text:span><text:span text:style-name="T19">д нього та у випадку невиконання або неналежного виконання Підрядником своїх обов’язків, роз</text:span><text:span text:style-name="T14">i</text:span><text:span text:style-name="T19">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9">в</text:span><text:span text:style-name="T14">i</text:span><text:span text:style-name="T19">дшкодування збитк</text:span><text:span text:style-name="T14">i</text:span><text:span text:style-name="T19">в.</text:span></text:p>
      <text:p text:style-name="P14"><text:span text:style-name="T19">13.4. Штрафні санкції застосовуються до Сторони, що допустила порушення своїх обов’язків, у повному розм</text:span><text:span text:style-name="T14">i</text:span><text:span text:style-name="T19">р</text:span><text:span text:style-name="T14">i</text:span><text:span text:style-name="T19"> незалежно в</text:span><text:span text:style-name="T14">i</text:span><text:span text:style-name="T19">д в</text:span><text:span text:style-name="T14">i</text:span><text:span text:style-name="T19">дшкодування збитк</text:span><text:span text:style-name="T14">i</text:span><text:span text:style-name="T19">в.</text:span></text:p>
      <text:p text:style-name="P14"><text:span text:style-name="T19">13.5</text:span><text:span text:style-name="T14">. У разі порушення зобов’язань за цим Договором, до Підрядника застосовуються штрафні санкції у таких розмірах:</text:span></text:p>
      <text:p text:style-name="P17"><text:soft-page-break/>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9">13.6</text:span><text:span text:style-name="T14">.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9">13.7</text:span><text:span text:style-name="T14">. Для усунення розбiжностей, за якими не досягнуто згоди, Сторони можуть залучати професiйних експертiв.</text:span></text:p>
      <text:p text:style-name="P14"><text:span text:style-name="T19">13.8</text:span><text:span text:style-name="T14">.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9">13.9. У раз</text:span><text:span text:style-name="T14">i</text:span><text:span text:style-name="T19"> необх</text:span><text:span text:style-name="T14">i</text:span><text:span text:style-name="T19">дност</text:span><text:span text:style-name="T14">i</text:span><text:span text:style-name="T19"> в</text:span><text:span text:style-name="T14">i</text:span><text:span text:style-name="T19">дшкодування збитк</text:span><text:span text:style-name="T14">i</text:span><text:span text:style-name="T19">в або застосування </text:span><text:span text:style-name="T14">i</text:span><text:span text:style-name="T19">нших санкц</text:span><text:span text:style-name="T14">i</text:span><text:span text:style-name="T19">й Сторона, права або законн</text:span><text:span text:style-name="T14">i</text:span><text:span text:style-name="T19"> </text:span><text:span text:style-name="T14">i</text:span><text:span text:style-name="T19">нтереси якої порушено, з метою вир</text:span><text:span text:style-name="T14">i</text:span><text:span text:style-name="T19">шення спору має право звернутися до порушника з письмовою претенз</text:span><text:span text:style-name="T14">i</text:span><text:span text:style-name="T19">єю.</text:span></text:p>
      <text:p text:style-name="P14"><text:span text:style-name="T19">13.10</text:span><text:span text:style-name="T14">.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9">13.11</text:span><text:span text:style-name="T14">.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2">1</text:span><text:span text:style-name="T17">4</text:span><text:span text:style-name="T12">. </text:span><text:span text:style-name="T17">Обставини непереборної сили</text:span></text:p>
      <text:p text:style-name="P40"><text:span text:style-name="T19">14.1</text:span><text:span text:style-name="T28">. </text:span><text:span text:style-name="T29">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9">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9">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oft-page-break/><text:span text:style-name="T29">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3"> Договір.</text:span></text:p>
      <text:p text:style-name="P26"/>
      <text:p text:style-name="P11">15. Порядок змін умов Договору та його розірвання</text:p>
      <text:p text:style-name="P54"><text:span text:style-name="T3">15.1. </text:span><text:span text:style-name="T8">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53"><text:bookmark text:name="n74"/>1) зменшення обсягів закупівлі, зокрема з урахуванням фактичного обсягу видатків замовника;</text:p>
      <text:p text:style-name="P5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3"><text:bookmark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53"><text:bookmark text:name="n78"/>5) погодження зміни ціни в договорі про закупівлю в бік зменшення (без зміни кількості (обсягу) та якості товарів, робіт і послуг);</text:p>
      <text:p text:style-name="P5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3"><text:bookmark text:name="n81"/>8) зміни умов у зв’язку із застосуванням положень частини шостої статті 41 Закону.</text:p>
      <text:p text:style-name="P30"/>
      <text:p text:style-name="P30"/>
      <text:p text:style-name="P14"><text:bookmark text:name="n1769"/><text:span text:style-name="T19">15.2</text:span><text:span text:style-name="T14">.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oft-page-break/><text:span text:style-name="T19">15.3</text:span><text:span text:style-name="T14">. Внесення змiн у цей Договір здійснюється шляхом укладення додаткової угоди (окрім випадків, визначених Договором).</text:span></text:p>
      <text:p text:style-name="P14"><text:span text:style-name="T19">15.4</text:span><text:span text:style-name="T14">.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9">15.5</text:span><text:span text:style-name="T14">. Сторона Договору, яка одержала пропозицiю про внесення змiн у цей Договір або розiрвання його, у </text:span><text:span text:style-name="T24">деся</text:span><text:span text:style-name="T14">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9">15.6</text:span><text:span text:style-name="T14">.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9">15.8</text:span><text:span text:style-name="T14">. Розірвання Договору за ініціативою однієї із Сторін можливе при попередженні у письмовій формі іншої Сторони не менше ніж за </text:span><text:span text:style-name="T19">1</text:span><text:span text:style-name="T14">0 (д</text:span><text:span text:style-name="T19">еся</text:span><text:span text:style-name="T14">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pan text:style-name="T19">15.9. Усі зміни та доповнення до цього Договору,</text:span><text:span text:style-name="T23"> </text:span><text:span text:style-name="T19">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3">1</text:span><text:span text:style-name="T18">7</text:span><text:span text:style-name="T13">. Порядок вирішення спорів</text:span></text:p>
      <text:p text:style-name="P14"><text:span text:style-name="T22">17.1</text:span><text:span text:style-name="T16">.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2">17.2</text:span><text:span text:style-name="T16">.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text:soft-page-break/>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37">Додаток № 1 </text:p>
      <text:p text:style-name="P37">до Договору № _____ від _______</text:p>
      <text:p text:style-name="P16"/>
      <text:p text:style-name="P16"/>
      <text:p text:style-name="P20">ДОГОВІРНА ЦІНА </text:p>
      <text:p text:style-name="P16"/>
      <text:p text:style-name="P16">Вид договірної ціни: (динамічна)</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3" office:value-type="string">
            <text:p text:style-name="WW-Базовый1"><text:span text:style-name="T34">№ </text:span><text:span text:style-name="T11">п/п</text:span></text:p>
          </table:table-cell>
          <table:table-cell table:style-name="Таблица2.A1" table:number-rows-spanned="3" office:value-type="string">
            <text:p text:style-name="P6">Обгрунтування</text:p>
          </table:table-cell>
          <table:table-cell table:style-name="Таблица2.A1" table:number-rows-spanned="3" office:value-type="string">
            <text:p text:style-name="P6">Найменування витрат</text:p>
          </table:table-cell>
          <table:table-cell table:style-name="Таблица2.D1" office:value-type="string">
            <text:p text:style-name="P6">Вартість, тис.грн.</text:p>
          </table:table-cell>
          <table:table-cell office:value-type="string">
            <text:p text:style-name="Standard"/>
          </table:table-cell>
        </table:table-row>
        <table:table-row table:style-name="Таблица2.1">
          <table:covered-table-cell/>
          <table:covered-table-cell/>
          <table:covered-table-cell/>
          <table:table-cell table:style-name="Таблица2.A1" table:number-rows-spanned="2" office:value-type="string">
            <text:p text:style-name="P6">всього</text:p>
          </table:table-cell>
          <table:table-cell table:style-name="Таблица2.D1" office:value-type="string">
            <text:p text:style-name="P6">у тому числі:</text:p>
          </table:table-cell>
        </table:table-row>
        <table:table-row table:style-name="Таблица2.1">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office:value-type="string">
            <text:p text:style-name="P6">2</text:p>
          </table:table-cell>
          <table:table-cell table:style-name="Таблица2.A1" office:value-type="string">
            <text:p text:style-name="P6">3</text:p>
          </table:table-cell>
          <table:table-cell table:style-name="Таблица2.A1" office:value-type="string">
            <text:p text:style-name="P6">4</text:p>
          </table:table-cell>
          <table:table-cell table:style-name="Таблица2.A1" office:value-type="string">
            <text:p text:style-name="P6">5</text:p>
          </table:table-cell>
        </table:table-row>
        <table:table-row table:style-name="Таблица2.1">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row table:style-name="Таблица2.1">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text:soft-page-break/></text:p>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31</meta:editing-cycles>
    <meta:print-date>2022-07-25T12:35:22.39</meta:print-date>
    <meta:creation-date>2022-07-25T07:12:00</meta:creation-date>
    <dc:date>2022-11-11T14:42:23.20</dc:date>
    <meta:editing-duration>PT1H51M18S</meta:editing-duration>
    <meta:generator>OpenOffice.org/3.3$Win32 OpenOffice.org_project/330m12$Build-9537</meta:generator>
    <dc:creator>лапоіволп тавфіптфжі</dc:creator>
    <meta:document-statistic meta:table-count="3" meta:image-count="0" meta:object-count="0" meta:page-count="12" meta:paragraph-count="235" meta:word-count="4246" meta:character-count="3278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