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595cm" fo:margin-left="-0.069cm" fo:margin-right="-0.527cm" fo:margin-top="0cm" fo:margin-bottom="0cm" table:align="margins" style:writing-mode="lr-tb"/>
    </style:style>
    <style:style style:name="Таблица1.A" style:family="table-column">
      <style:table-column-properties style:column-width="0.818cm" style:rel-column-width="464*"/>
    </style:style>
    <style:style style:name="Таблица1.B" style:family="table-column">
      <style:table-column-properties style:column-width="2.912cm" style:rel-column-width="1651*"/>
    </style:style>
    <style:style style:name="Таблица1.C" style:family="table-column">
      <style:table-column-properties style:column-width="2.355cm" style:rel-column-width="1335*"/>
    </style:style>
    <style:style style:name="Таблица1.D" style:family="table-column">
      <style:table-column-properties style:column-width="2.381cm" style:rel-column-width="1350*"/>
    </style:style>
    <style:style style:name="Таблица1.E" style:family="table-column">
      <style:table-column-properties style:column-width="2.856cm" style:rel-column-width="1619*"/>
    </style:style>
    <style:style style:name="Таблица1.F" style:family="table-column">
      <style:table-column-properties style:column-width="1.958cm" style:rel-column-width="1110*"/>
    </style:style>
    <style:style style:name="Таблица1.G" style:family="table-column">
      <style:table-column-properties style:column-width="4.314cm" style:rel-column-width="2446*"/>
    </style:style>
    <style:style style:name="Таблица1.1" style:family="table-row">
      <style:table-row-properties style:min-row-height="2.04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196cm" style:keep-together="true" fo:keep-together="auto"/>
    </style:style>
    <style:style style:name="Таблица1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fo:language="uk" fo:country="UA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10%" fo:orphans="0" fo:widows="0" fo:hyphenation-ladder-count="no-limit"/>
      <style:text-properties style:font-name="Times New Roman" fo:font-size="14pt" fo:language="uk" fo:country="UA" style:text-underline-style="solid" style:text-underline-width="auto" style:text-underline-color="font-color" fo:font-weight="bold" style:font-name-asian="Calibri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0%" fo:orphans="0" fo:widows="0" fo:hyphenation-ladder-count="no-limit"/>
      <style:text-properties style:font-name="Times New Roman" fo:font-size="14pt" fo:language="uk" fo:country="UA" style:text-underline-style="solid" style:text-underline-width="auto" style:text-underline-color="font-color" fo:font-weight="bold" style:font-name-asian="Calibri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1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10%" fo:orphans="0" fo:widows="0" fo:hyphenation-ladder-count="no-limit"/>
      <style:text-properties fo:color="#222222" style:font-name="Arial1" fo:font-size="10.5pt" fo:language="uk" fo:country="UA" style:font-size-asian="10.5pt" style:font-name-complex="Arial2" style:font-size-complex="10.5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10%" fo:orphans="0" fo:widows="0" fo:hyphenation-ladder-count="no-limit"/>
      <style:text-properties fo:color="#222222" style:font-name="Arial1" fo:font-size="10.5pt" style:font-size-asian="10.5pt" style:font-name-complex="Arial2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keep-with-next="always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keep-with-next="always"/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10%" fo:text-align="justify" style:justify-single-word="false" fo:orphans="0" fo:widows="0" fo:hyphenation-ladder-count="no-limit" fo:keep-with-next="always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11.502cm" fo:margin-right="0cm" fo:margin-top="0cm" fo:margin-bottom="0cm" fo:line-height="100%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11.502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4pt" fo:language="uk" fo:country="UA" fo:font-weight="bold" style:font-name-asian="Times New Roman1" style:font-size-asian="14pt" style:language-asian="zh" style:country-asian="CN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45cm"/>
        </style:tab-stops>
      </style:paragraph-properties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 CYR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45cm"/>
        </style:tab-stops>
      </style:paragraph-properties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000000" style:font-name="Times New Roman" fo:font-size="14pt" fo:language="uk" fo:country="UA" fo:font-weight="bold" style:font-name-asian="Times New Roman1" style:font-size-asian="14pt" style:language-asian="zh" style:country-asian="CN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/>
      <style:text-properties style:font-name="Times New Roman" fo:font-size="12pt" fo:language="uk" fo:country="UA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/>
      <style:text-properties style:font-name="Times New Roman" fo:font-size="12pt" fo:language="uk" fo:country="UA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/>
      <style:text-properties fo:color="#000000" style:font-name="Times New Roman" fo:font-size="12pt" fo:language="uk" fo:country="UA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945cm"/>
        </style:tab-stops>
      </style:paragraph-properties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153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945cm"/>
        </style:tab-stops>
      </style:paragraph-properties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1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language="uk" fo:country="UA" style:font-size-asian="12pt" style:font-name-complex="Times New Roman1" style:font-size-complex="12pt" fo:hyphenate="false" fo:hyphenation-remain-char-count="2" fo:hyphenation-push-char-count="2"/>
    </style:style>
    <style:style style:name="P32" style:family="paragraph" style:parent-style-name="List_20_Paragraph" style:list-style-name="WWNum3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-0.519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uk" fo:country="UA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2" style:family="text">
      <style:text-properties style:font-name="Times New Roman" fo:font-size="12pt" fo:language="uk" fo:country="UA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language="uk" fo:country="UA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uk" fo:country="UA" style:font-name-asian="Times New Roman1" style:font-size-asian="12pt" style:language-asian="zh" style:country-asian="CN" style:font-name-complex="Times New Roman CYR" style:font-size-complex="12pt"/>
    </style:style>
    <style:style style:name="T5" style:family="text">
      <style:text-properties style:font-name="Times New Roman" fo:font-size="12pt" fo:language="uk" fo:country="UA" style:text-underline-style="solid" style:text-underline-width="auto" style:text-underline-color="font-color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fo:language="uk" fo:country="UA" style:font-name-asian="Arial Unicode MS" style:font-size-asian="12pt" style:language-asian="hi" style:country-asian="IN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8" style:family="text">
      <style:text-properties style:font-name="Times New Roman" fo:font-size="12pt" fo:language="uk" fo:country="UA" style:font-size-asian="12pt" style:font-size-complex="12pt"/>
    </style:style>
    <style:style style:name="T9" style:family="text">
      <style:text-properties style:font-name="Times New Roman" fo:font-size="12pt" fo:language="uk" fo:country="UA" fo:background-color="#ffffff" style:font-size-asian="12pt" style:font-name-complex="Times New Roman1" style:font-size-complex="12pt"/>
    </style:style>
    <style:style style:name="T10" style:family="text">
      <style:text-properties style:font-name="Times New Roman" fo:font-size="14pt" fo:language="uk" fo:country="UA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11" style:family="text">
      <style:text-properties style:font-name="Times New Roman" fo:font-size="14pt" fo:language="uk" fo:country="UA" style:text-underline-style="solid" style:text-underline-width="auto" style:text-underline-color="font-color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language-asian="zh" style:country-asian="CN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Calibri" style:font-size-asian="14pt" style:language-asian="zh" style:country-asian="CN" style:font-weight-asian="bold" style:font-name-complex="Times New Roman1" style:font-size-complex="14pt"/>
    </style:style>
    <style:style style:name="T14" style:family="tex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15" style:family="text">
      <style:text-properties style:font-name="Times New Roman" fo:font-size="10pt" fo:language="uk" fo:country="UA" style:font-name-asian="Times New Roman1" style:font-size-asian="10pt" style:language-asian="zh" style:country-asian="CN" style:font-name-complex="Times New Roman1" style:font-size-complex="10pt"/>
    </style:style>
    <style:style style:name="T16" style:family="text">
      <style:text-properties style:font-name="Times New Roman" fo:font-size="10pt" fo:language="uk" fo:country="UA" style:font-size-asian="10pt" style:language-asian="en" style:country-asian="US" style:font-name-complex="Times New Roman1" style:font-size-complex="10pt"/>
    </style:style>
    <style:style style:name="T17" style:family="text">
      <style:text-properties style:font-name="Times New Roman" fo:font-size="10pt" fo:language="uk" fo:country="UA" fo:font-style="italic" fo:font-weight="bold" style:font-size-asian="10pt" style:font-style-asian="italic" style:font-weight-asian="bold" style:font-size-complex="10pt"/>
    </style:style>
    <style:style style:name="T18" style:family="text"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style:font-name="Times New Roman" fo:font-size="10pt" fo:font-style="italic" style:font-size-asian="10pt" style:font-style-asian="italic" style:font-size-complex="10pt"/>
    </style:style>
    <style:style style:name="T21" style:family="text">
      <style:text-properties fo:color="#000000" style:font-name="Times New Roman" fo:font-size="12pt" fo:language="uk" fo:country="UA" style:font-name-asian="Times New Roman1" style:font-size-asian="12pt" style:language-asian="zh" style:country-asian="CN" style:font-name-complex="Times New Roman1" style:font-size-complex="12pt"/>
    </style:style>
    <style:style style:name="T22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Додаток 2</text:p>
      <text:p text:style-name="P15">до тендерноїдокументації</text:p>
      <text:p text:style-name="P10"/>
      <text:p text:style-name="P16">ПРЕДМЕТ ЗАКУПІВЛІ</text:p>
      <text:p text:style-name="P17">код ДК 021:2015-15540000-5«Сирні продукти»</text:p>
      <text:p text:style-name="P24">(Сир кисломолочний, Сир твердий)</text:p>
      <text:p text:style-name="P11"/>
      <text:p text:style-name="P12"><text:span text:style-name="T11">ЗАГАЛЬНІ ВИМОГИ</text:span><text:span text:style-name="T10">:</text:span></text:p>
      <text:p text:style-name="P13"><text:span text:style-name="T1">1.</text:span><text:span text:style-name="T2"> Строки постачання: до 31.12.2024 року.</text:span></text:p>
      <text:p text:style-name="P13"><text:span text:style-name="T1">2.</text:span><text:span text:style-name="T5">Технічні вимоги</text:span><text:span text:style-name="T2">: </text:span></text:p>
      <text:p text:style-name="P26">- Постачання товару здійснюєтьсяне рідшеніж 3 (трьох) разів на тиждень (крім вихідних та святкових днів).</text:p>
      <text:p text:style-name="P13"><text:span text:style-name="T1">- </text:span><text:span text:style-name="T2">термін придатності предмету закупівлі повинен складати на момент поставки не менше 70% від строку зберігання, який зазначається у супровідній документації на кожну партію товару абона етикетці і вважається гарантійним терміном, який обчислюється від дати виготовлення. У разі поставки товару неналежної якості термін заміни товару Учасником становить 2 дні</text:span><text:span text:style-name="T6"> з моменту встановлення, що товар не відповідає встановленим якісним характеристикам</text:span><text:span text:style-name="T2"> про, що у складі пропозиції подається відповідний гарантійний лист.</text:span></text:p>
      <text:p text:style-name="P13"><text:span text:style-name="T1">3. </text:span><text:span text:style-name="T7">Продукція харчової промисловості повинна постачатися спеціалізованим транспортом постачальника (фургон рефрижератор) з дотриманням санітарних вимог, в тому числі щодо сумісності продуктів харчування. Згідно санітарно - гігієнічних норм, транспортування товару здійснюється спеціальним автотранспортом Постачальника, який має пройти санітарну обробку. Для підтвердження такої вимогиУчасник у складі пропозиції повинен надати:</text:span></text:p>
      <text:list xml:id="list7083020557292083459" text:style-name="WWNum3">
        <text:list-item>
          <text:p text:style-name="P31">Скан-копію договору на проведення дезінфекції, дезодорації автотранспорту, що буде задіяний учасником для доставки продукції, яка є предметом закупівлі.</text:p>
        </text:list-item>
        <text:list-item>
          <text:p text:style-name="P32"><text:span text:style-name="T7">Cкан-копії актів проведення дезінфекції, дезодорації автотранспорту </text:span><text:span text:style-name="T9">за 4-й квартал 2023 року. В разі проведення дезінфекційних та дезодораційних робіт власними</text:span><text:span text:style-name="T7"> силами, Учасник повинен надати скан-копії оригіналів документів, що підтверджують <text:s/>право проведення таких робіт (вказані документи повинні бути чинні до кінця 2024 року) та скан-копії актів проведення дезінфекції, дезодорації автотранспорту </text:span><text:span text:style-name="T9"><text:s/>за 4-й квартал 2023 року.</text:span></text:p>
        </text:list-item>
      </text:list>
      <text:p text:style-name="P13"><text:span text:style-name="T1">4</text:span><text:span text:style-name="T2">. Учасник визначає ціну на предмет закупівлі, який він пропонує постачати за Договором, з урахуванням податків і зборів, що сплачуються або мають бути сплачені, а також витрат на страхування, транспортування, завантажування, розвантажування та інших витрат, визначених законодавством. </text:span></text:p>
      <text:p text:style-name="P13"><text:span text:style-name="T1">5.</text:span><text:span text:style-name="T2"> Для підтвердження відповідності тендерної пропозиції Учасника технічним, якісним, кількісним та іншим вимогам до предмета закупівлі, встановленим Замовником, Учасник повинен надати наступні документи: </text:span></text:p>
      <text:p text:style-name="P13"><text:span text:style-name="T2">1) пояснювальна записка з описом якісних та функціональних характеристик предмету закупівлі, його екологічної чистоти та країну походження (</text:span><text:span text:style-name="T3">назва; країна походження; повна назва виробника та його фактична адреса; конкретна торгівельна назва запропонованого предмета закупівлі; основні якісні характеристики, у тому числі відповідність стандартам, що визначені відповідними ДСТУ; вид розфасовки (тару); спосіб і термін зберігання);</text:span></text:p>
      <text:p text:style-name="P27">2) упаковка товару повинна бути індивідуальна, цілісна та непошкоджена, з необхідними реквізитами виробника (характеристиками товару (в т. ч. ваги товару), терміну зберігання). На підтвердження відповідності вказаній вимозі Учасники закупівлі повинні надати зразок затвердженої етикетки;</text:p>
      <text:p text:style-name="P13"><text:span text:style-name="T2">3) </text:span><text:span text:style-name="T3">гарантійний лист виробника</text:span><text:span text:style-name="T2">(представництва, філії виробника – якщо їх відповідні повноваження поширюються на територію України, але при цьому вони безпосередньо не здійснюють комерційної діяльності), яким підтверджуються можливість поставки предмету закупівлі цих торгів у кількості, зі строками придатності та в терміни поставки, визначені </text:span><text:soft-page-break/><text:span text:style-name="T2">Замовником по цих торгах; </text:span></text:p>
      <text:p text:style-name="P26">4) копії експертних висновків, з результатами випробувань, щодо відповідності нормативним документам, наявності у товарі афлатоксинів М1, В1, токсичних елементів, антибіотиків, пестицидів, радіонуклідів, а також копії експертних висновків за результатами дослідження продукції на тригліцеридний склад. Вказані документи мають бути видані Учаснику закупівлі у строк, що не перевищує 30 календарних днів до моменту подачі пропозиції;</text:p>
      <text:p text:style-name="P28">5) копії протоколів/експертних висновків, що підтверджують відсутність ГМО, виданих <text:s/>в поточному році.</text:p>
      <text:p text:style-name="P26">6) копію акту складеного за результатами проведення планового (позапланового) заходу державного контролю стосовно додержання операторами ринку гігієнічних вимог щодо поводження з харчовими продуктами, виданого Держспоживслужбою та/або її територіальними підрозділами;</text:p>
      <text:p text:style-name="P26">7) копію атестату про технічну компетентність лабораторії Виробника продукції;</text:p>
      <text:p text:style-name="P26">8) копія декларації виробника, яка складена згідно чинного законодавства;</text:p>
      <text:p text:style-name="P13"><text:span text:style-name="T21">9) на виконання вимог статті 25 Закону України "Про основні принципи та вимоги до безпечності та якості харчових продуктів" Учасник повинен надати у складі тендерної пропозиції копію експлуатаційного дозволу виробника на здійснення діяльності, пов’язаної з виробництвом та/або зберіганням харчових продуктів тваринного походження.</text:span><text:bookmark text:name="n659"/><text:span text:style-name="T21"> Учасники, які провадять діяльність, що не вимагає отримання експлуатаційного дозволу, зобов’язані надати у складі тендерної пропозиції підтвердження реєстрації потужностей, які використовуються на будь-якій стадії виробництва та/або обігу харчових продуктів з посиланням на особистий реєстраційний номер у Державному реєстрі потужностей операторів ринку;</text:span></text:p>
      <text:p text:style-name="P13"><text:span text:style-name="T4">10) копію діючого сертифікату ДСТУ ISO 9001 щодо управління якістю запропонованого товару щодо використання системи управління якістю по </text:span><text:span text:style-name="T8">переробці молока, виробництву, розповсюдженню, наданню послуг транспортування та зберігання сиру</text:span><text:span text:style-name="T4">, який виданий Виробнику запропонованого товару Органом з сертифікації діяльність якого відповідає ДСТУ ISO/ІЕС 17021-1-2017;</text:span></text:p>
      <text:p text:style-name="P13"><text:span text:style-name="T4">11) копію діючого сертифікату ДСТУ </text:span><text:span text:style-name="T8">ISO 14001 </text:span><text:span text:style-name="T4">щодо екологічного управління стосовно <text:s/></text:span><text:span text:style-name="T8">переробки молока, виробництву, розповсюдженню, наданню послуг транспортування та зберігання сиру,</text:span><text:span text:style-name="T4"> який виданий Виробнику запропонованого товару Органом з сертифікації діяльність якого відповідає ДСТУ ISO/ІЕС 17021-1-2017;</text:span></text:p>
      <text:p text:style-name="P13"><text:span text:style-name="T4">12) копію діючого сертифікату ДСТУ ISO 22000 щодо управління безпечністю харчових продуктів по </text:span><text:span text:style-name="T8">переробці молока, виробництву, розповсюдженню, наданню послуг транспортування та зберігання сиру,</text:span><text:span text:style-name="T4"> який виданий Виробнику запропонованого товару Органом з сертифікації діяльність якого відповідає ДСТУ ISO/ІЕС 17021-1-2017;</text:span></text:p>
      <text:p text:style-name="P13"><text:span text:style-name="T4">13) копію діючого сертифікату ДСТУ 4161 щодо управління безпечністю харчових продуктів по </text:span><text:span text:style-name="T8">переробці молока, виробництву, розповсюдженню, наданню послуг транспортування та зберігання сиру,</text:span><text:span text:style-name="T4"> який виданий Виробнику запропонованого товару Органом з сертифікації діяльність якого відповідає ДСТУ ISO/ІЕС 17021-1-2017;</text:span></text:p>
      <text:p text:style-name="P13"><text:span text:style-name="T4">14) </text:span><text:span text:style-name="T8">копію діючого сертифікату ДСТУ ISO 45001 щодо управління охорони здоров’я та безпеки праці</text:span><text:span text:style-name="T4"> по </text:span><text:span text:style-name="T8">переробці молока, виробництву, розповсюдженню, наданню послуг транспортування та зберігання сиру, який виданий Виробнику запропонованого товару Органом з сертифікації діяльність якого відповідає ДСТУ ISO/ІЕС 17021-1-2017;</text:span></text:p>
      <text:p text:style-name="P13"><text:span text:style-name="T8">15) копію діючого сертифікату ДСТУ ISO 28000 щодо управління безпекою ланцюга постачання </text:span><text:span text:style-name="T4">по </text:span><text:span text:style-name="T8">переробці молока, виробництву, розповсюдженню, наданню послуг транспортування та зберігання сиру,який виданий Виробнику запропонованого товару Органом з сертифікації діяльність якого відповідає ДСТУ ISO/ІЕС 17021-1-2017 (з наданням документів, що підтверджують компетентність органу, що видав даний сертифікат);</text:span></text:p>
      <text:p text:style-name="P13"><text:span text:style-name="T7">16) до поданих в складі пропозиції Учасника сертифікатів ДСТУ ISO 9001; ДСТУ ISO 14001; ДСТУ ISO 22000; ISO 45001, ДСТУ ISO 28000</text:span><text:span text:style-name="T8">, </text:span><text:span text:style-name="T4">Учасник зобов’язаний надати підтвердження відповідності, а саме звіту з аудиту та рішення щодо сертифікації;</text:span></text:p>
      <text:p text:style-name="P13"><text:soft-page-break/><text:span text:style-name="T4">17) </text:span><text:span text:style-name="T2">копію акту складеного за результатами проведення заходу державного контролю у формі аудиту постійно діючих процедур, заснованих на принципах НАССР, виданого Держспоживслужбою та/або її територіальними підрозділами, який виданий виробнику товару, з додаванням сертифікату </text:span><text:span text:style-name="T21">та наказу про призначення </text:span><text:span text:style-name="T2">відповідальної особи за впровадження НАССР, а також сертифікатів виданих водіям та/або експедиторам щодо гігієнічних вимог згідно принципів НАССР.</text:span></text:p>
      <text:p text:style-name="P3"/>
      <text:p text:style-name="P4"/>
      <text:p text:style-name="P7"><text:span text:style-name="T12">ЯКІСНІ ВИМОГИ</text:span><text:span text:style-name="T13">: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№</text:p>
          </table:table-cell>
          <table:table-cell table:style-name="Таблица1.A1" office:value-type="string">
            <text:p text:style-name="P18">Найменування</text:p>
          </table:table-cell>
          <table:table-cell table:style-name="Таблица1.A1" office:value-type="string">
            <text:p text:style-name="P29"><text:span text:style-name="T22">Одиниці</text:span> виміру</text:p>
          </table:table-cell>
          <table:table-cell table:style-name="Таблица1.A1" office:value-type="string">
            <text:p text:style-name="P29">Кількість</text:p>
          </table:table-cell>
          <table:table-cell table:style-name="Таблица1.A1" office:value-type="string">
            <text:p text:style-name="P18">Опис товару та його відповідність нормативним документам</text:p>
          </table:table-cell>
          <table:table-cell table:style-name="Таблица1.A1" office:value-type="string">
            <text:p text:style-name="P18">Вміст жиру</text:p>
            <text:p text:style-name="P18">(не менше)</text:p>
          </table:table-cell>
          <table:table-cell table:style-name="Таблица1.A1" office:value-type="string">
            <text:p text:style-name="P30">Умови поставки та термінипридатності</text:p>
          </table:table-cell>
        </table:table-row>
        <table:table-row table:style-name="Таблица1.2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20">сир твердий</text:p>
          </table:table-cell>
          <table:table-cell table:style-name="Таблица1.A1" office:value-type="string">
            <text:p text:style-name="P21">кг</text:p>
          </table:table-cell>
          <table:table-cell table:style-name="Таблица1.D2" office:value-type="float" office:value="1200">
            <text:p text:style-name="P2">1200</text:p>
          </table:table-cell>
          <table:table-cell table:style-name="Таблица1.A1" office:value-type="string">
            <text:p text:style-name="P25">ДСТУ 4558:2006</text:p>
          </table:table-cell>
          <table:table-cell table:style-name="Таблица1.A1" office:value-type="string">
            <text:p text:style-name="P22">45%</text:p>
          </table:table-cell>
          <table:table-cell table:style-name="Таблица1.A1" office:value-type="string">
            <text:p text:style-name="P23">Спеціалізованим транспортом постачальника. </text:p>
            <text:p text:style-name="P6"><text:span text:style-name="T14">Фасування–ваговий</text:span><text:span text:style-name="T15"> </text:span><text:span text:style-name="T14">запакований у полімерну</text:span><text:span text:style-name="T15"> </text:span><text:span text:style-name="T14">плівку</text:span><text:span text:style-name="T15"> </text:span><text:span text:style-name="T14">масою нетто від 5 до 8 кг.</text:span></text:p>
            <text:p text:style-name="P6"><text:span text:style-name="T14">Умови та термін</text:span><text:span text:style-name="T15"> </text:span><text:span text:style-name="T14">зберігання: не більше</text:span><text:span text:style-name="T15"> </text:span><text:span text:style-name="T14">ніж 5 місяців з дати</text:span><text:span text:style-name="T15"> </text:span><text:span text:style-name="T14">виготовлення</text:span><text:span text:style-name="T15"> </text:span><text:span text:style-name="T14">при</text:span><text:span text:style-name="T15"> </text:span><text:span text:style-name="T14">температурі від 0ºС до 8ºС та відносній</text:span><text:span text:style-name="T15"> </text:span><text:span text:style-name="T14">вологості</text:span><text:span text:style-name="T15"> </text:span><text:span text:style-name="T14">повітря (85±5) %.</text:span></text:p>
          </table:table-cell>
        </table:table-row>
        <table:table-row table:style-name="Таблица1.2">
          <table:table-cell table:style-name="Таблица1.D2" office:value-type="float" office:value="2">
            <text:p text:style-name="P19">2</text:p>
          </table:table-cell>
          <table:table-cell table:style-name="Таблица1.A1" office:value-type="string">
            <text:p text:style-name="P20">сир кисломолочний</text:p>
          </table:table-cell>
          <table:table-cell table:style-name="Таблица1.A1" office:value-type="string">
            <text:p text:style-name="P21">кг</text:p>
          </table:table-cell>
          <table:table-cell table:style-name="Таблица1.D2" office:value-type="float" office:value="3000">
            <text:p text:style-name="P2">3000</text:p>
          </table:table-cell>
          <table:table-cell table:style-name="Таблица1.A1" office:value-type="string">
            <text:p text:style-name="P25">ДСТУ 4554:2006</text:p>
          </table:table-cell>
          <table:table-cell table:style-name="Таблица1.A1" office:value-type="string">
            <text:p text:style-name="P22">9%</text:p>
          </table:table-cell>
          <table:table-cell table:style-name="Таблица1.A1" office:value-type="string">
            <text:p text:style-name="P23">Спеціалізованим транспортом постачальника. </text:p>
            <text:p text:style-name="P6"><text:span text:style-name="T14">Фасування – ваговий, пакують</text:span><text:span text:style-name="T15"> </text:span><text:span text:style-name="T18">у спожиткову тару (пакети з поліетиленових</text:span><text:span text:style-name="T16"> </text:span><text:span text:style-name="T18">матеріалів, відро з поліпропіленового</text:span><text:span text:style-name="T16"> </text:span><text:span text:style-name="T18">матеріалу з кришкою) масою нетто від 500г до 1000г, маса нетто кисломолочного сиру</text:span><text:span text:style-name="T16"> </text:span><text:span text:style-name="T18">у ящиках (та в транспортній</text:span><text:span text:style-name="T16"> </text:span><text:span text:style-name="T18">тарі) не більшеніж 15 кг.</text:span></text:p>
            <text:p text:style-name="P6"><text:span text:style-name="T14">Умови та термін</text:span><text:span text:style-name="T15"> </text:span><text:span text:style-name="T14">зберігання: не більше</text:span><text:span text:style-name="T15"> </text:span><text:span text:style-name="T14">ніж 7 діб з дати</text:span><text:span text:style-name="T15"> </text:span><text:span text:style-name="T14">виготовлення при температурі від 2 ºС до 6 ºС.</text:span></text:p>
          </table:table-cell>
        </table:table-row>
      </table:table>
      <text:p text:style-name="Standard"/>
      <text:p text:style-name="P9"/>
      <text:p text:style-name="P5"><text:span text:style-name="T19">*</text:span><text:span text:style-name="T20">всіпосилання на торговельну марку, фірму, патент, конструкціюабо тип предмета закупівлі, джерелойогопоходженняабовиробникаслідчитати як</text:span><text:span text:style-name="T19"> «абоеквівалент»</text:span><text:span text:style-name="T17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</meta:editing-duration>
    <meta:editing-cycles>6</meta:editing-cycles>
    <meta:generator>OpenOffice/4.1.5$Win32 OpenOffice.org_project/415m1$Build-9789</meta:generator>
    <dc:date>2024-01-12T09:41:25.01</dc:date>
    <meta:document-statistic meta:table-count="1" meta:image-count="0" meta:object-count="0" meta:page-count="3" meta:paragraph-count="60" meta:word-count="1091" meta:character-count="8774"/>
    <meta:user-defined meta:name="Info 1"/>
    <meta:user-defined meta:name="Info 2"/>
    <meta:user-defined meta:name="Info 3"/>
    <meta:user-defined meta:name="Info 4"/>
  </office:meta>
</office:document-meta>
</file>