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0f1ff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f1ffe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0f1ffe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  <style:text-properties officeooo:rsid="02bc3daa" officeooo:paragraph-rsid="000f1ffe"/>
    </style:style>
    <style:style style:name="P5" style:family="paragraph" style:parent-style-name="Text_20_body">
      <style:text-properties officeooo:paragraph-rsid="000f1ffe"/>
    </style:style>
    <style:style style:name="T1" style:family="text">
      <style:text-properties fo:color="#000000" style:font-name="Times New Roman" fo:font-size="10pt" fo:font-style="italic" fo:font-weight="bold" officeooo:rsid="00a96112" style:font-name-asian="Times New Roman1" style:font-size-asian="10pt" style:language-asian="uk" style:country-asian="UA" style:font-style-asian="italic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Times New Roman" fo:font-size="10pt" fo:language="uk" fo:country="UA" fo:font-style="italic" fo:font-weight="bold" officeooo:rsid="00a96112" style:font-name-asian="Times New Roman1" style:font-size-asian="10pt" style:language-asian="uk" style:country-asian="UA" style:font-style-asian="italic" style:font-weight-asian="bold" style:font-name-complex="Times New Roman1" style:font-size-complex="10pt" style:font-weight-complex="bold"/>
    </style:style>
    <style:style style:name="T3" style:family="text">
      <style:text-properties fo:color="#000000" style:font-name="Times New Roman" fo:font-size="12pt" fo:font-weight="bold" style:font-name-asian="Times New Roman1" style:font-size-asian="12pt" style:language-asian="uk" style:country-asian="UA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weight="bold" officeooo:rsid="02bc3daa" style:font-name-asian="Times New Roman1" style:font-size-asian="12pt" style:language-asian="uk" style:country-asian="UA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language="uk" fo:country="UA" fo:font-style="normal" fo:font-weight="bold" fo:background-color="#ffffff" loext:char-shading-value="0" style:font-name-asian="Times New Roman1" style:font-size-asian="12pt" style:language-asian="uk" style:country-asian="UA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color="#000000" style:font-name="Times New Roman" fo:font-size="12pt" fo:language="uk" fo:country="UA" fo:font-style="normal" fo:font-weight="bold" officeooo:rsid="0068858a" fo:background-color="#ffffff" loext:char-shading-value="0" style:font-name-asian="Times New Roman1" style:font-size-asian="12pt" style:language-asian="uk" style:country-asian="UA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://www.nerc.gov.ua/?id=11993" text:style-name="Standard" text:visited-style-name="Standard"><text:span text:style-name="T7">ПЕРЕЛІК ЗМІН</text:span></text:a></text:p>
      <text:p text:style-name="P3"><text:a xlink:type="simple" xlink:href="http://www.nerc.gov.ua/?id=11993" text:style-name="Standard" text:visited-style-name="Standard"><text:span text:style-name="T3">Пункт </text:span></text:a><text:a xlink:type="simple" xlink:href="http://www.nerc.gov.ua/?id=11993" text:style-name="Standard" text:visited-style-name="Standard"><text:span text:style-name="T4">оголошення</text:span></text:a><text:a xlink:type="simple" xlink:href="http://www.nerc.gov.ua/?id=11993" text:style-name="Standard" text:visited-style-name="Standard"><text:span text:style-name="T3"> викласти у редакції:</text:span></text:a></text:p>
      <text:p text:style-name="P3"><text:span text:style-name="T3"/></text:p>
      <text:p text:style-name="P4"><text:span text:style-name="T3">кінцевий строк подання пропозицій: До 05.10.2022 16:00. </text:span></text:p>
      <text:p text:style-name="P5"><text:a xlink:type="simple" xlink:href="http://www.nerc.gov.ua/?id=11993" text:style-name="Standard" text:visited-style-name="Standard"><text:span text:style-name="T3"/></text:a></text:p>
      <text:p text:style-name="P5"><text:a xlink:type="simple" xlink:href="http://www.nerc.gov.ua/?id=11993" text:style-name="Standard" text:visited-style-name="Standard"><text:span text:style-name="T3"/></text:a></text:p>
      <text:p text:style-name="P5"><text:a xlink:type="simple" xlink:href="http://www.nerc.gov.ua/?id=11993" text:style-name="Standard" text:visited-style-name="Standard"><text:span text:style-name="T3"/></text:a></text:p>
      <text:p text:style-name="P5"><text:a xlink:type="simple" xlink:href="http://www.nerc.gov.ua/?id=11993" text:style-name="Standard" text:visited-style-name="Standard"><text:span text:style-name="T3"/></text:a></text:p>
      <text:p text:style-name="P2"><text:span text:style-name="T5">Уповноважена особа _________________________________/</text:span><text:span text:style-name="T6">Людмила ДОРОШЕНКО</text:span><text:span text:style-name="T5">/</text:span></text:p>
      <text:p text:style-name="P2"><text:span text:style-name="T1">(</text:span><text:span text:style-name="T2">підпис</text:span><text:span text:style-name="T1">)</text:span></text:p>
      <text:p text:style-name="P2"><text:a xlink:type="simple" xlink:href="http://www.nerc.gov.ua/?id=11993" text:style-name="Standard" text:visited-style-name="Standard"><text:span text:style-name="T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7T11:39:42.679000000</meta:creation-date>
    <dc:date>2022-09-27T11:40:02.098000000</dc:date>
    <meta:editing-duration>PT19S</meta:editing-duration>
    <meta:editing-cycles>1</meta:editing-cycles>
    <meta:document-statistic meta:table-count="0" meta:image-count="0" meta:object-count="0" meta:page-count="1" meta:paragraph-count="5" meta:word-count="19" meta:character-count="184" meta:non-whitespace-character-count="169"/>
    <meta:generator>LibreOffice/6.4.1.2$Windows_X86_64 LibreOffice_project/4d224e95b98b138af42a64d84056446d09082932</meta:generator>
  </office:meta>
</office:document-meta>
</file>