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я1" style:family="table">
      <style:table-properties style:width="18.551cm" fo:margin-left="-0.191cm" fo:margin-top="0cm" fo:margin-bottom="0cm" table:align="left" style:writing-mode="lr-tb"/>
    </style:style>
    <style:style style:name="Таблиця1.A" style:family="table-column">
      <style:table-column-properties style:column-width="8.939cm"/>
    </style:style>
    <style:style style:name="Таблиця1.B" style:family="table-column">
      <style:table-column-properties style:column-width="9.61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018cm" fo:padding-right="0.018cm" fo:padding-top="0cm" fo:padding-bottom="0cm" fo:border="none"/>
    </style:style>
    <style:style style:name="Таблиця2" style:family="table">
      <style:table-properties style:width="18.38cm" fo:margin-left="-0.097cm" fo:margin-top="0cm" fo:margin-bottom="0cm" table:align="left" style:writing-mode="lr-tb"/>
    </style:style>
    <style:style style:name="Таблиця2.A" style:family="table-column">
      <style:table-column-properties style:column-width="9.491cm"/>
    </style:style>
    <style:style style:name="Таблиця2.B" style:family="table-column">
      <style:table-column-properties style:column-width="8.888cm"/>
    </style:style>
    <style:style style:name="Таблиця2.1" style:family="table-row">
      <style:table-row-properties style:min-row-height="7.216cm" fo:keep-together="auto"/>
    </style:style>
    <style:style style:name="Таблиця2.A1" style:family="table-cell">
      <style:table-cell-properties fo:padding="0.097cm" fo:border="none"/>
    </style:style>
    <style:style style:name="Таблиця3" style:family="table">
      <style:table-properties style:width="17cm" fo:margin-left="0.362cm" fo:margin-top="0cm" fo:margin-bottom="0cm" table:align="left" style:writing-mode="lr-tb"/>
    </style:style>
    <style:style style:name="Таблиця3.A" style:family="table-column">
      <style:table-column-properties style:column-width="4.498cm"/>
    </style:style>
    <style:style style:name="Таблиця3.B" style:family="table-column">
      <style:table-column-properties style:column-width="2.291cm"/>
    </style:style>
    <style:style style:name="Таблиця3.C" style:family="table-column">
      <style:table-column-properties style:column-width="2.274cm"/>
    </style:style>
    <style:style style:name="Таблиця3.D" style:family="table-column">
      <style:table-column-properties style:column-width="2.593cm"/>
    </style:style>
    <style:style style:name="Таблиця3.E" style:family="table-column">
      <style:table-column-properties style:column-width="2.097cm"/>
    </style:style>
    <style:style style:name="Таблиця3.F" style:family="table-column">
      <style:table-column-properties style:column-width="3.247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Таблиця3.F1" style:family="table-cell">
      <style:table-cell-properties fo:padding-left="0.191cm" fo:padding-right="0.191cm" fo:padding-top="0cm" fo:padding-bottom="0cm" fo:border="0.75pt solid #000000"/>
    </style:style>
    <style:style style:name="Таблиця3.F2" style:family="table-cell">
      <style:table-cell-properties style:vertical-align="bottom" fo:padding-left="0.191cm" fo:padding-right="0.191cm" fo:padding-top="0cm" fo:padding-bottom="0cm" fo:border="0.75pt solid #000000"/>
    </style:style>
    <style:style style:name="Таблиця3.3" style:family="table-row">
      <style:table-row-properties style:min-row-height="0.582cm" fo:keep-together="auto"/>
    </style:style>
    <style:style style:name="Таблиця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F3" style:family="table-cell">
      <style:table-cell-properties fo:padding-left="0.191cm" fo:padding-right="0.191cm" fo:padding-top="0cm" fo:padding-bottom="0cm" fo:border="0.5pt solid #000000"/>
    </style:style>
    <style:style style:name="Таблиця4" style:family="table">
      <style:table-properties style:width="17.066cm" fo:margin-left="0.141cm" fo:margin-top="0cm" fo:margin-bottom="0cm" table:align="left" style:writing-mode="lr-tb"/>
    </style:style>
    <style:style style:name="Таблиця4.A" style:family="table-column">
      <style:table-column-properties style:column-width="8.244cm"/>
    </style:style>
    <style:style style:name="Таблиця4.B" style:family="table-column">
      <style:table-column-properties style:column-width="8.821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fo:padding="0.097cm" fo:border="none"/>
    </style:style>
    <style:style style:name="Таблиця5" style:family="table">
      <style:table-properties style:width="17.094cm" fo:margin-left="0.118cm" fo:margin-top="0cm" fo:margin-bottom="0cm" table:align="left" style:writing-mode="lr-tb"/>
    </style:style>
    <style:style style:name="Таблиця5.A" style:family="table-column">
      <style:table-column-properties style:column-width="8.29cm"/>
    </style:style>
    <style:style style:name="Таблиця5.B" style:family="table-column">
      <style:table-column-properties style:column-width="8.804cm"/>
    </style:style>
    <style:style style:name="Таблиця5.1" style:family="table-row">
      <style:table-row-properties style:min-row-height="7.216cm" fo:keep-together="auto"/>
    </style:style>
    <style:style style:name="Таблиця5.A1" style:family="table-cell">
      <style:table-cell-properties fo:padding="0.097cm" fo:border="none"/>
    </style:style>
    <style:style style:name="P1" style:family="paragraph" style:parent-style-name="Standard">
      <style:paragraph-properties fo:orphans="2" fo:widows="2"/>
      <style:text-properties style:font-name="Times New Roman1" fo:language="uk" fo:country="UA" officeooo:paragraph-rsid="001027ff" style:letter-kerning="false" style:font-name-asian="Times New Roman2" style:language-asian="zh" style:country-asian="CN" style:font-name-complex="Times New Roman2" style:language-complex="ar" style:country-complex="SA"/>
    </style:style>
    <style:style style:name="P2" style:family="paragraph" style:parent-style-name="Standard">
      <style:paragraph-properties fo:orphans="2" fo:widows="2"/>
      <style:text-properties style:font-name="Times New Roman1" fo:language="uk" fo:country="UA" officeooo:paragraph-rsid="0011a638" style:letter-kerning="false" style:font-name-asian="Times New Roman2" style:language-asian="zh" style:country-asian="CN" style:font-name-complex="Times New Roman2" style:language-complex="ar" style:country-complex="SA"/>
    </style:style>
    <style:style style:name="P3" style:family="paragraph" style:parent-style-name="Standard">
      <style:paragraph-properties fo:orphans="2" fo:widows="2" fo:hyphenation-ladder-count="no-limit" style:snap-to-layout-grid="false"/>
      <style:text-properties style:font-name="Times New Roman1" fo:language="uk" fo:country="UA" officeooo:paragraph-rsid="001027ff" style:letter-kerning="false" style:font-name-asian="Times New Roman2" style:language-asian="ru" style:country-asian="RU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1" fo:language="uk" fo:country="UA" officeooo:paragraph-rsid="001027ff" style:letter-kerning="false" style:font-name-asian="Times New Roman2" style:language-asian="ru" style:country-asian="RU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style:font-name="Times New Roman1" fo:language="uk" fo:country="UA" officeooo:paragraph-rsid="001027ff" style:letter-kerning="false" style:font-name-asian="Times New Roman2" style:language-asian="ru" style:country-asian="RU" style:font-name-complex="Times New Roman2" style:font-size-complex="10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/>
      <style:text-properties style:font-name="Times New Roman1" fo:language="uk" fo:country="UA" officeooo:paragraph-rsid="001027ff" style:letter-kerning="false" style:font-name-asian="Times New Roman2" style:language-asian="ru" style:country-asian="RU" style:font-name-complex="Times New Roman2" style:font-size-complex="10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style:font-name="Times New Roman1" fo:language="uk" fo:country="UA" fo:font-weight="bold" officeooo:paragraph-rsid="001027ff" style:letter-kerning="false" style:font-name-asian="Times New Roman2" style:language-asian="ru" style:country-asian="RU" style:font-weight-asian="bold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orphans="2" fo:widows="2" fo:hyphenation-ladder-count="no-limit" style:snap-to-layout-grid="false"/>
      <style:text-properties style:font-name="Times New Roman1" fo:language="uk" fo:country="UA" fo:font-weight="bold" officeooo:paragraph-rsid="001027ff" style:letter-kerning="false" style:font-name-asian="Times New Roman2" style:language-asian="ru" style:country-asian="RU" style:font-weight-asian="bold" style:font-name-complex="Times New Roman2" style:font-size-complex="10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2" fo:widows="2" fo:hyphenation-ladder-count="no-limit"/>
      <style:text-properties style:font-name="Times New Roman1" fo:language="uk" fo:country="UA" fo:font-weight="bold" officeooo:paragraph-rsid="001027ff" style:letter-kerning="false" style:font-name-asian="Times New Roman2" style:language-asian="ru" style:country-asian="RU" style:font-weight-asian="bold" style:font-name-complex="Times New Roman2" style:font-size-complex="10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1" fo:language="uk" fo:country="UA" officeooo:paragraph-rsid="001027ff" style:font-name-complex="Times New Roman2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orphans="2" fo:widows="2" fo:hyphenation-ladder-count="no-limit"/>
      <style:text-properties style:font-name="Times New Roman1" fo:font-size="14pt" fo:language="uk" fo:country="UA" officeooo:paragraph-rsid="001027ff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text:display="none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orphans="2" fo:widows="2" fo:hyphenation-ladder-count="no-limit"/>
      <style:text-properties style:font-name="Times New Roman1" fo:font-size="14pt" fo:language="uk" fo:country="UA" officeooo:paragraph-rsid="001027ff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1" fo:font-size="14pt" fo:language="uk" fo:country="UA" officeooo:paragraph-rsid="001027ff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fo:language="uk" fo:country="UA" fo:font-weight="bold" officeooo:paragraph-rsid="001027ff" style:font-size-asian="12pt" style:font-weight-asian="bold" style:font-size-complex="12pt"/>
    </style:style>
    <style:style style:name="P15" style:family="paragraph" style:parent-style-name="Standard">
      <style:text-properties fo:language="uk" fo:country="UA" officeooo:paragraph-rsid="001027ff" text:display="none"/>
    </style:style>
    <style:style style:name="P16" style:family="paragraph" style:parent-style-name="Standard">
      <style:paragraph-properties fo:orphans="2" fo:widows="2" fo:hyphenation-ladder-count="no-limit" style:snap-to-layout-grid="false"/>
      <style:text-properties style:use-window-font-color="true" style:font-name="Times New Roman1" fo:font-size="10pt" fo:language="uk" fo:country="UA" officeooo:paragraph-rsid="001027ff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text-properties officeooo:paragraph-rsid="001027ff" text:display="none"/>
    </style:style>
    <style:style style:name="P18" style:family="paragraph" style:parent-style-name="Standard">
      <style:paragraph-properties fo:orphans="2" fo:widows="2"/>
      <style:text-properties officeooo:paragraph-rsid="001027ff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2pt" officeooo:paragraph-rsid="001027f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Times New Roman1" fo:font-size="12pt" fo:language="uk" fo:country="UA" officeooo:paragraph-rsid="001027ff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2pt" fo:language="uk" fo:country="UA" officeooo:paragraph-rsid="001027ff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fo:language="uk" fo:country="UA" officeooo:paragraph-rsid="001027ff" style:font-name-asian="Times New Roman2" style:font-size-asian="12pt" style:font-name-complex="Times New Roman2" style:font-size-complex="12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fo:language="uk" fo:country="UA" officeooo:paragraph-rsid="001027ff" style:font-name-asian="Times New Roman2" style:font-size-asian="12pt" style:font-name-complex="Times New Roman2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Times New Roman1" fo:font-size="12pt" fo:language="uk" fo:country="UA" officeooo:paragraph-rsid="001027ff" style:font-name-asian="Times New Roman2" style:font-size-asian="12pt" style:font-name-complex="Times New Roman2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1" fo:font-size="12pt" fo:language="uk" fo:country="UA" fo:font-weight="bold" officeooo:paragraph-rsid="001027ff" style:font-name-asian="Times New Roman2" style:font-size-asian="12pt" style:font-weight-asian="bold" style:font-name-complex="Times New Roman2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2pt" fo:language="uk" fo:country="UA" officeooo:paragraph-rsid="001027ff" style:font-size-asian="12pt" style:language-asian="uk" style:country-asian="UA" style:font-name-complex="Times New Roman2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officeooo:paragraph-rsid="001027ff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style:writing-mode="lr-tb">
        <style:tab-stops>
          <style:tab-stop style:position="1.956cm"/>
        </style:tab-stops>
      </style:paragraph-properties>
      <style:text-properties officeooo:paragraph-rsid="001027ff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1027ff"/>
    </style:style>
    <style:style style:name="P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officeooo:paragraph-rsid="001bc981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1" fo:font-size="12pt" fo:language="uk" fo:country="UA" officeooo:paragraph-rsid="001027ff" style:font-size-asian="12pt" style:font-size-complex="12pt"/>
    </style:style>
    <style:style style:name="P32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1" fo:font-size="12pt" fo:language="uk" fo:country="UA" officeooo:paragraph-rsid="001027ff" style:font-name-asian="Times New Roman2" style:font-size-asian="12pt" style:font-name-complex="Times New Roman2" style:font-size-complex="12pt"/>
    </style:style>
    <style:style style:name="P33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027ff" fo:hyphenate="false" fo:hyphenation-remain-char-count="2" fo:hyphenation-push-char-count="2" loext:hyphenation-no-caps="false"/>
    </style:style>
    <style:style style:name="P3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17e174"/>
    </style:style>
    <style:style style:name="P35" style:family="paragraph" style:parent-style-name="Standard_20__28_user_29_">
      <style:paragraph-properties fo:margin-left="0cm" fo:margin-right="0cm" fo:margin-top="0cm" fo:margin-bottom="0cm" loext:contextual-spacing="false" fo:line-height="95%" fo:text-align="justify" style:justify-single-word="false" fo:text-indent="0cm" style:auto-text-indent="false" style:writing-mode="lr-tb"/>
      <style:text-properties officeooo:paragraph-rsid="001027ff"/>
    </style:style>
    <style:style style:name="P36" style:family="paragraph" style:parent-style-name="Standard_20__28_user_29_">
      <style:paragraph-properties fo:margin-left="0cm" fo:margin-right="0cm" fo:margin-top="0cm" fo:margin-bottom="0cm" loext:contextual-spacing="false" fo:line-height="95%" fo:text-align="justify" style:justify-single-word="false" fo:text-indent="0cm" style:auto-text-indent="false" style:writing-mode="lr-tb"/>
      <style:text-properties fo:font-size="12pt" fo:language="uk" fo:country="UA" officeooo:paragraph-rsid="001027ff" style:font-size-asian="12pt" style:font-size-complex="12pt"/>
    </style:style>
    <style:style style:name="P37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language="uk" fo:country="UA" officeooo:paragraph-rsid="001027ff" style:font-size-asian="12pt" style:font-size-complex="12pt"/>
    </style:style>
    <style:style style:name="P38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font-size="12pt" fo:language="uk" fo:country="UA" officeooo:paragraph-rsid="001027ff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yle2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2pt" fo:language="uk" fo:country="UA" fo:font-weight="bold" officeooo:paragraph-rsid="001027ff" style:font-size-asian="12pt" style:font-weight-asian="bold" style:font-size-complex="12pt"/>
    </style:style>
    <style:style style:name="P40" style:family="paragraph" style:parent-style-name="Style2">
      <style:paragraph-properties fo:margin-left="0cm" fo:margin-right="0cm" fo:margin-top="0cm" fo:margin-bottom="0cm" loext:contextual-spacing="false" fo:line-height="100%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2pt" fo:language="uk" fo:country="UA" officeooo:paragraph-rsid="001027ff" style:font-size-asian="12pt" style:font-size-complex="12pt"/>
    </style:style>
    <style:style style:name="P41" style:family="paragraph" style:parent-style-name="Style2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Times New Roman1" fo:font-size="12pt" fo:language="uk" fo:country="UA" officeooo:paragraph-rsid="001027ff" style:font-size-asian="12pt" style:font-size-complex="12pt"/>
    </style:style>
    <style:style style:name="P42" style:family="paragraph" style:parent-style-name="Style2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officeooo:paragraph-rsid="001027ff"/>
    </style:style>
    <style:style style:name="P43" style:family="paragraph" style:parent-style-name="Style2">
      <style:paragraph-properties fo:margin-left="0cm" fo:margin-right="0cm" fo:margin-top="0cm" fo:margin-bottom="0cm" loext:contextual-spacing="false" fo:line-height="100%" fo:orphans="2" fo:widows="2" fo:text-indent="0cm" style:auto-text-indent="false" style:writing-mode="lr-tb">
        <style:tab-stops>
          <style:tab-stop style:position="0cm"/>
        </style:tab-stops>
      </style:paragraph-properties>
      <style:text-properties officeooo:paragraph-rsid="001027ff"/>
    </style:style>
    <style:style style:name="P44" style:family="paragraph" style:parent-style-name="Style2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font-size="12pt" fo:language="uk" fo:country="UA" fo:font-weight="bold" officeooo:paragraph-rsid="001027ff" style:font-size-asian="12pt" style:font-weight-asian="bold" style:font-size-complex="12pt"/>
    </style:style>
    <style:style style:name="P45" style:family="paragraph" style:parent-style-name="Style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fo:font-size="12pt" fo:language="uk" fo:country="UA" fo:font-weight="bold" officeooo:paragraph-rsid="001027ff" style:font-size-asian="12pt" style:font-weight-asian="bold" style:font-size-complex="12pt"/>
    </style:style>
    <style:style style:name="P46" style:family="paragraph" style:parent-style-name="Style2">
      <style:paragraph-properties fo:margin-left="0cm" fo:margin-right="0cm" fo:margin-top="0cm" fo:margin-bottom="0cm" loext:contextual-spacing="false" fo:line-height="100%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font-size="12pt" fo:language="uk" fo:country="UA" officeooo:paragraph-rsid="001027ff" style:font-size-asian="12pt" style:font-size-complex="12pt"/>
    </style:style>
    <style:style style:name="P47" style:family="paragraph" style:parent-style-name="Style2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font-size="12pt" fo:language="uk" fo:country="UA" officeooo:paragraph-rsid="001027ff" style:font-size-asian="12pt" style:font-size-complex="12pt"/>
    </style:style>
    <style:style style:name="P48" style:family="paragraph" style:parent-style-name="Style2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fo:font-size="12pt" fo:language="uk" fo:country="UA" officeooo:paragraph-rsid="001027ff" style:font-size-asian="12pt" style:font-size-complex="12pt"/>
    </style:style>
    <style:style style:name="P49" style:family="paragraph" style:parent-style-name="Style2">
      <style:paragraph-properties fo:margin-left="0cm" fo:margin-right="0cm" fo:margin-top="0cm" fo:margin-bottom="0cm" loext:contextual-spacing="false" fo:orphans="2" fo:widows="2" fo:text-indent="0cm" style:auto-text-indent="false" style:writing-mode="lr-tb">
        <style:tab-stops>
          <style:tab-stop style:position="2.223cm"/>
          <style:tab-stop style:position="2.54cm"/>
        </style:tab-stops>
      </style:paragraph-properties>
      <style:text-properties fo:font-size="12pt" fo:language="uk" fo:country="UA" officeooo:paragraph-rsid="001027ff" style:font-size-asian="12pt" style:font-size-complex="12pt"/>
    </style:style>
    <style:style style:name="P50" style:family="paragraph" style:parent-style-name="Style4">
      <style:paragraph-properties fo:margin-left="0cm" fo:margin-right="0cm" fo:margin-top="0cm" fo:margin-bottom="0cm" loext:contextual-spacing="false" fo:line-height="100%" fo:orphans="2" fo:widows="2" fo:text-indent="0cm" style:auto-text-indent="false" style:writing-mode="lr-tb">
        <style:tab-stops>
          <style:tab-stop style:position="0.762cm"/>
        </style:tab-stops>
      </style:paragraph-properties>
      <style:text-properties officeooo:paragraph-rsid="001027ff"/>
    </style:style>
    <style:style style:name="P51" style:family="paragraph" style:parent-style-name="Style4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914cm"/>
        </style:tab-stops>
      </style:paragraph-properties>
      <style:text-properties style:font-name="Times New Roman1" fo:font-size="12pt" officeooo:paragraph-rsid="001027ff" style:font-size-asian="12pt" style:font-size-complex="12pt"/>
    </style:style>
    <style:style style:name="P52" style:family="paragraph" style:parent-style-name="Style2">
      <style:paragraph-properties fo:margin-left="0cm" fo:margin-right="0cm" fo:line-height="100%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language="uk" fo:country="UA" officeooo:paragraph-rsid="001027ff"/>
    </style:style>
    <style:style style:name="P53" style:family="paragraph" style:parent-style-name="Style2">
      <style:paragraph-properties fo:margin-left="0cm" fo:margin-right="0cm" fo:line-height="100%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language="uk" fo:country="UA" fo:font-weight="bold" officeooo:paragraph-rsid="001027ff" style:font-weight-asian="bold"/>
    </style:style>
    <style:style style:name="P54" style:family="paragraph" style:parent-style-name="Style2">
      <style:paragraph-properties fo:margin-left="0cm" fo:margin-right="0cm" fo:line-height="100%" fo:orphans="2" fo:widows="2" fo:text-indent="0cm" style:auto-text-indent="false" style:writing-mode="lr-tb">
        <style:tab-stops>
          <style:tab-stop style:position="0cm"/>
        </style:tab-stops>
      </style:paragraph-properties>
      <style:text-properties officeooo:paragraph-rsid="001027ff"/>
    </style:style>
    <style:style style:name="P55" style:family="paragraph" style:parent-style-name="Style2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1" fo:font-size="12pt" fo:language="ru" fo:country="RU" fo:font-weight="bold" officeooo:paragraph-rsid="001027ff" style:font-name-asian="Times New Roman2" style:font-size-asian="12pt" style:font-weight-asian="bold" style:font-name-complex="Times New Roman2" style:font-size-complex="12pt"/>
    </style:style>
    <style:style style:name="P56" style:family="paragraph" style:parent-style-name="Standard_20__28_user_29_">
      <style:paragraph-properties fo:margin-left="-0.751cm" fo:margin-right="0cm" fo:text-align="center" style:justify-single-word="false" fo:text-indent="0cm" style:auto-text-indent="false" style:writing-mode="lr-tb"/>
      <style:text-properties fo:language="uk" fo:country="UA" fo:font-weight="bold" officeooo:paragraph-rsid="001027ff" style:font-weight-asian="bold"/>
    </style:style>
    <style:style style:name="P57" style:family="paragraph" style:parent-style-name="Standard_20__28_user_29_">
      <style:paragraph-properties fo:margin-left="-0.751cm" fo:margin-right="0cm" fo:text-align="start" style:justify-single-word="false" fo:text-indent="0cm" style:auto-text-indent="false" style:snap-to-layout-grid="false" style:writing-mode="lr-tb"/>
      <style:text-properties fo:language="uk" fo:country="UA" officeooo:paragraph-rsid="001027ff" style:font-style-complex="italic" style:font-weight-complex="bold"/>
    </style:style>
    <style:style style:name="P58" style:family="paragraph" style:parent-style-name="Standard_20__28_user_29_">
      <style:paragraph-properties fo:margin-left="-0.751cm" fo:margin-right="0cm" fo:text-align="justify" style:justify-single-word="false" fo:text-indent="0cm" style:auto-text-indent="false" style:snap-to-layout-grid="false" style:writing-mode="lr-tb"/>
      <style:text-properties fo:language="uk" fo:country="UA" officeooo:paragraph-rsid="001027ff" style:font-style-complex="italic" style:font-weight-complex="bold"/>
    </style:style>
    <style:style style:name="P59" style:family="paragraph" style:parent-style-name="Standard_20__28_user_29_">
      <style:paragraph-properties fo:margin-left="-0.751cm" fo:margin-right="0cm" fo:text-align="center" style:justify-single-word="false" fo:text-indent="0cm" style:auto-text-indent="false" style:writing-mode="lr-tb"/>
      <style:text-properties fo:font-size="12pt" fo:language="uk" fo:country="UA" fo:font-weight="bold" officeooo:paragraph-rsid="001027ff" style:font-size-asian="12pt" style:font-weight-asian="bold" style:font-size-complex="12pt"/>
    </style:style>
    <style:style style:name="P60" style:family="paragraph" style:parent-style-name="Style2">
      <style:paragraph-properties fo:margin-left="-0.751cm" fo:margin-right="0cm" fo:line-height="100%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language="uk" fo:country="UA" officeooo:paragraph-rsid="001027ff"/>
    </style:style>
    <style:style style:name="P61" style:family="paragraph" style:parent-style-name="Standard">
      <style:paragraph-properties fo:margin-left="12.753cm" fo:margin-right="0cm" fo:orphans="2" fo:widows="2" fo:hyphenation-ladder-count="no-limit" fo:text-indent="0cm" style:auto-text-indent="false"/>
      <style:text-properties style:font-name="Times New Roman1" fo:font-size="10pt" fo:language="uk" fo:country="UA" officeooo:paragraph-rsid="001027ff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12.753cm" fo:margin-right="0cm" fo:orphans="2" fo:widows="2" fo:hyphenation-ladder-count="no-limit" fo:text-indent="0cm" style:auto-text-indent="false"/>
      <style:text-properties style:font-name="Times New Roman1" fo:font-size="10pt" fo:language="uk" fo:country="UA" fo:font-weight="bold" officeooo:paragraph-rsid="001027ff" style:letter-kerning="false" style:font-name-asian="Times New Roman2" style:font-size-asian="10pt" style:language-asian="ru" style:country-asian="RU" style:font-weight-asian="bold" style:font-name-complex="Times New Roman2" style:font-size-complex="10pt" style:language-complex="ar" style:country-complex="SA" fo:hyphenate="true" fo:hyphenation-remain-char-count="2" fo:hyphenation-push-char-count="2" loext:hyphenation-no-caps="false"/>
    </style:style>
    <style:style style:name="P63" style:family="paragraph" style:parent-style-name="Standard_20__28_user_29_" style:list-style-name="WWNum18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2pt" fo:language="uk" fo:country="UA" fo:font-weight="bold" officeooo:paragraph-rsid="001027ff" style:font-size-asian="12pt" style:font-weight-asian="bold" style:font-size-complex="12pt"/>
    </style:style>
    <style:style style:name="P64" style:family="paragraph" style:parent-style-name="Standard_20__28_user_29_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2pt" fo:language="uk" fo:country="UA" fo:font-weight="bold" officeooo:paragraph-rsid="001027ff" style:font-size-asian="12pt" style:font-weight-asian="bold" style:font-size-complex="12pt"/>
    </style:style>
    <style:style style:name="T1" style:family="text">
      <style:text-properties fo:color="#000000" style:font-name="Times New Roman1" fo:font-size="12pt" fo:language="uk" fo:country="UA" style:font-size-asian="12pt" style:font-name-complex="Times New Roman2" style:font-size-complex="12pt"/>
    </style:style>
    <style:style style:name="T2" style:family="text">
      <style:text-properties fo:color="#000000" style:font-name="Times New Roman1" fo:font-size="12pt" fo:language="uk" fo:country="UA" officeooo:rsid="00176001" style:letter-kerning="true" style:font-name-asian="Lucida Sans Unicode" style:font-size-asian="12pt" style:language-asian="uk" style:country-asian="UA" style:font-name-complex="Tahoma" style:font-size-complex="12pt" style:language-complex="en" style:country-complex="US"/>
    </style:style>
    <style:style style:name="T3" style:family="text">
      <style:text-properties fo:color="#000000" fo:font-size="12pt" fo:language="uk" fo:country="UA" fo:font-weight="bold" style:font-name-asian="Times New Roman2" style:font-size-asian="12pt" style:language-asian="en" style:country-asian="US" style:font-weight-asian="bold" style:font-name-complex="Times New Roman2" style:font-size-complex="12pt" style:language-complex="en" style:country-complex="US" style:font-weight-complex="bold"/>
    </style:style>
    <style:style style:name="T4" style:family="text">
      <style:text-properties fo:color="#000000" fo:font-size="12pt" fo:language="uk" fo:country="UA" fo:font-weight="bold" officeooo:rsid="0017e174" style:font-name-asian="Times New Roman2" style:font-size-asian="12pt" style:language-asian="en" style:country-asian="US" style:font-weight-asian="bold" style:font-name-complex="Times New Roman2" style:font-size-complex="12pt" style:language-complex="en" style:country-complex="US" style:font-weight-complex="bold"/>
    </style:style>
    <style:style style:name="T5" style:family="text">
      <style:text-properties fo:color="#000000" fo:font-size="12pt" fo:language="uk" fo:country="UA" fo:font-weight="bold" officeooo:rsid="001f8d70" style:font-name-asian="Times New Roman2" style:font-size-asian="12pt" style:language-asian="en" style:country-asian="US" style:font-weight-asian="bold" style:font-name-complex="Times New Roman2" style:font-size-complex="12pt" style:language-complex="en" style:country-complex="US" style:font-weight-complex="bold"/>
    </style:style>
    <style:style style:name="T6" style:family="text">
      <style:text-properties fo:language="uk" fo:country="UA"/>
    </style:style>
    <style:style style:name="T7" style:family="text">
      <style:text-properties fo:language="uk" fo:country="UA" fo:font-weight="bold" style:font-weight-asian="bold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2pt" style:font-size-asian="12pt" style:font-size-complex="12pt"/>
    </style:style>
    <style:style style:name="T10" style:family="text">
      <style:text-properties style:font-name="Times New Roman1" fo:font-size="12pt" fo:language="uk" fo:country="UA" style:font-size-asian="12pt" style:font-name-complex="Times New Roman2" style:font-size-complex="12pt"/>
    </style:style>
    <style:style style:name="T11" style:family="text">
      <style:text-properties style:font-name="Times New Roman1" fo:font-size="12pt" fo:language="uk" fo:country="UA" fo:font-weight="bold" style:font-name-asian="Times New Roman2" style:font-size-asian="12pt" style:font-weight-asian="bold" style:font-name-complex="Times New Roman2" style:font-size-complex="12pt"/>
    </style:style>
    <style:style style:name="T12" style:family="text">
      <style:text-properties style:font-name="Times New Roman1" fo:font-size="12pt" fo:language="uk" fo:country="UA" style:font-name-asian="Times New Roman2" style:font-size-asian="12pt" style:font-name-complex="Times New Roman2" style:font-size-complex="12pt"/>
    </style:style>
    <style:style style:name="T13" style:family="text">
      <style:text-properties style:font-name="Times New Roman1" fo:font-size="12pt" fo:language="uk" fo:country="UA" style:font-name-asian="Times New Roman2" style:font-size-asian="12pt" style:font-size-complex="12pt"/>
    </style:style>
    <style:style style:name="T14" style:family="text">
      <style:text-properties style:font-name="Times New Roman1" fo:font-size="12pt" fo:language="uk" fo:country="UA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15" style:family="text">
      <style:text-properties style:font-name="Times New Roman1" fo:font-size="12pt" fo:language="uk" fo:country="UA" officeooo:rsid="001641cb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16" style:family="text">
      <style:text-properties style:font-name="Times New Roman1" fo:font-size="12pt" fo:language="uk" fo:country="UA" officeooo:rsid="001bc981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17" style:family="text">
      <style:text-properties style:font-name="Times New Roman1" fo:font-size="12pt" fo:letter-spacing="0.004cm" fo:language="uk" fo:country="UA" style:font-size-asian="12pt" style:font-name-complex="Times New Roman2" style:font-size-complex="12pt"/>
    </style:style>
    <style:style style:name="T18" style:family="text">
      <style:text-properties style:font-name="Times New Roman1" fo:font-size="12pt" fo:letter-spacing="-0.002cm" fo:language="uk" fo:country="UA" fo:font-weight="bold" style:font-size-asian="12pt" style:font-weight-asian="bold" style:font-name-complex="Times New Roman2" style:font-size-complex="12pt"/>
    </style:style>
    <style:style style:name="T19" style:family="text">
      <style:text-properties style:font-name="Times New Roman1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20" style:family="text">
      <style:text-properties style:font-name="Times New Roman1" fo:language="uk" fo:country="UA" officeooo:rsid="001125bd" style:letter-kerning="false" style:font-name-asian="Times New Roman2" style:language-asian="zh" style:country-asian="CN" style:font-name-complex="Times New Roman2" style:language-complex="ar" style:country-complex="SA"/>
    </style:style>
    <style:style style:name="T21" style:family="text">
      <style:text-properties fo:font-size="12pt" fo:language="uk" fo:country="UA" fo:font-weight="bold" style:font-size-asian="12pt" style:font-weight-asian="bold" style:font-size-complex="12pt"/>
    </style:style>
    <style:style style:name="T22" style:family="text">
      <style:text-properties fo:font-size="12pt" fo:language="uk" fo:country="UA" style:font-size-asian="12pt" style:font-size-complex="12pt"/>
    </style:style>
    <style:style style:name="T23" style:family="text">
      <style:text-properties fo:font-size="12pt" fo:language="uk" fo:country="UA" style:font-size-asian="12pt" style:font-size-complex="12pt" style:font-weight-complex="bold"/>
    </style:style>
    <style:style style:name="T24" style:family="text">
      <style:text-properties fo:font-size="12pt" fo:language="uk" fo:country="UA" style:font-size-asian="12pt" style:font-size-complex="12pt" style:font-style-complex="italic" style:font-weight-complex="bold"/>
    </style:style>
    <style:style style:name="T25" style:family="text">
      <style:text-properties fo:font-size="12pt" fo:language="uk" fo:country="UA" officeooo:rsid="00176001" style:font-size-asian="12pt" style:font-size-complex="12pt"/>
    </style:style>
    <style:style style:name="T26" style:family="text">
      <style:text-properties fo:font-size="12pt" fo:language="uk" fo:country="UA" officeooo:rsid="001b4e60" style:font-size-asian="12pt" style:font-size-complex="12pt"/>
    </style:style>
    <style:style style:name="T27" style:family="text">
      <style:text-properties fo:font-size="12pt" fo:language="uk" fo:country="UA" style:font-size-asian="12pt" style:font-name-complex="Times New Roman2" style:font-size-complex="12pt"/>
    </style:style>
    <style:style style:name="T28" style:family="text">
      <style:text-properties fo:font-size="12pt" fo:language="uk" fo:country="UA" style:font-name-asian="Times New Roman2" style:font-size-asian="12pt" style:font-name-complex="Times New Roman2" style:font-size-complex="12pt"/>
    </style:style>
    <style:style style:name="T29" style:family="text">
      <style:text-properties fo:font-size="12pt" fo:language="uk" fo:country="UA" style:letter-kerning="false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30" style:family="text">
      <style:text-properties officeooo:rsid="001125bd"/>
    </style:style>
    <style:style style:name="T31" style:family="text">
      <style:text-properties officeooo:rsid="0011a638"/>
    </style:style>
    <style:style style:name="T32" style:family="text">
      <style:text-properties officeooo:rsid="0012d116"/>
    </style:style>
    <style:style style:name="T33" style:family="text">
      <style:text-properties officeooo:rsid="001494be"/>
    </style:style>
    <style:style style:name="T34" style:family="text">
      <style:text-properties officeooo:rsid="0017e174"/>
    </style:style>
    <style:style style:name="T35" style:family="text">
      <style:text-properties officeooo:rsid="0019a70b"/>
    </style:style>
    <style:style style:name="T36" style:family="text">
      <style:text-properties officeooo:rsid="001b4e60"/>
    </style:style>
    <style:style style:name="T37" style:family="text">
      <style:text-properties fo:font-variant="normal" fo:text-transform="none" fo:color="#333333" style:font-name="Times New Roman1" fo:letter-spacing="normal" fo:font-style="normal" fo:font-weight="normal"/>
    </style:style>
    <style:style style:name="T38" style:family="text">
      <style:text-properties fo:font-variant="normal" fo:text-transform="none" fo:color="#333333" style:font-name="Times New Roman1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39" style:family="text">
      <style:text-properties fo:font-variant="normal" fo:text-transform="none" fo:color="#333333" style:font-name="Times New Roman1" fo:font-size="12pt" fo:letter-spacing="normal" fo:font-style="normal" fo:font-weight="normal"/>
    </style:style>
    <style:style style:name="T40" style:family="text">
      <style:text-properties fo:font-variant="normal" fo:text-transform="none" fo:color="#006600" style:font-name="Times New Roman1" fo:letter-spacing="normal" fo:font-style="normal" style:text-underline-style="solid" style:text-underline-width="auto" style:text-underline-color="font-color" fo:font-weight="normal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ДОГОВІР № </text:p>
      <text:p text:style-name="P59">поставки нафтопродуктів </text:p>
      <text:p text:style-name="P56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58"><text:s/>м. <text:s text:c="3"/><text:span text:style-name="T32">м. </text:span>Рівне</text:p>
          </table:table-cell>
          <table:table-cell table:style-name="Таблиця1.A1" office:value-type="string">
            <text:p text:style-name="P57"><text:s text:c="33"/>« ____ » <text:s/>__________ 202<text:span text:style-name="T32">2</text:span> року</text:p>
            <text:p text:style-name="P57"/>
          </table:table-cell>
        </table:table-row>
      </table:table>
      <text:p text:style-name="P31"/>
      <text:p text:style-name="P29"><text:span text:style-name="T11">___________________________________________________</text:span><text:span text:style-name="T12">, надалі іменоване «Постачальник», </text:span></text:p>
      <text:p text:style-name="P29"><text:span text:style-name="T12">в особі ­­_____________________________, що діє на підставі ______________________ з однієї сторони, та Комунальне некомерційне підприємство «Пологовий будинок» Рівненської міської ради, надалі іменоване </text:span><text:span text:style-name="T11">«</text:span><text:span text:style-name="T12">Покупець</text:span><text:span text:style-name="T11">»</text:span><text:span text:style-name="T12">, в особі головного лікаря Муравської Світлани Іванівни, що діє на підставі Статуту, з іншої</text:span><text:span text:style-name="T1"> сторони, </text:span><text:span text:style-name="T10">далі - Сторони, а окремо – Сторона, </text:span><text:span text:style-name="T17">уклали</text:span><text:span text:style-name="T10"> даний Договір про наступне: </text:span></text:p>
      <text:p text:style-name="P32"/>
      <text:list xml:id="list2439152305" text:style-name="WWNum18">
        <text:list-item>
          <text:p text:style-name="P63">Предмет Договору</text:p>
        </text:list-item>
      </text:list>
      <text:p text:style-name="P34"><text:span text:style-name="T22">1.1. Постачальник зобов’язується поставити та передати у власність нафтопродукти шляхом передачі </text:span><text:span text:style-name="T26">скретч-карток (</text:span><text:span text:style-name="T22">талонів</text:span><text:span text:style-name="T26">)</text:span><text:span text:style-name="T22"> на пальне Покупцю, а Покупець - прийняти та оплатити нафтопродукти — </text:span><text:span text:style-name="T3">відповідний код </text:span><text:span text:style-name="T5">ДК 021:2015: </text:span><text:span text:style-name="T3">09134200-9 - </text:span><text:span text:style-name="T4">Дизельне паливо</text:span><text:span text:style-name="T22"> (код ДК021:2015-09130000-9 Нафта і дистиляти), надалі – Товар, асортимент, види, марки та вартість одиниці Товару визначається у <text:s/>Специфікації (Додаток №1).<text:tab/></text:span></text:p>
      <text:p text:style-name="P36">1.2. <text:span text:style-name="T36">Скретч-картки (т</text:span>алони<text:span text:style-name="T36">)</text:span> на пальне <text:s/>– це відпускні облікові картки, що посвідчують право власності Покупця на номінальну кількість нафтопродуктів, що у них вказана та зобов’язання Постачальника надати цю кількість нафтопродуктів за вимогою Покупця на автозаправних станціях (АЗС).</text:p>
      <text:p text:style-name="P36">1.3. Форма поставки товару – <text:span text:style-name="T35">скретч-картки (</text:span>талони<text:span text:style-name="T35">)</text:span> на нафтопродукти з наступним наданням за вимогою Покупця вказаної в них кількості палива.</text:p>
      <text:p text:style-name="P35"><text:span text:style-name="T23">1.4.</text:span><text:span text:style-name="T22"> Право власності на </text:span><text:span text:style-name="T26">скретч-картки (</text:span><text:span text:style-name="T22">талони</text:span><text:span text:style-name="T26">)</text:span><text:span text:style-name="T22"> переходить від Постачальника до Покупця з моменту підписання Сторонами накладної. </text:span></text:p>
      <text:p text:style-name="P22">1.5. Обсяги закупівлі Товару можуть бути зменшенні залежно від реального фінансування видатків Покупця. </text:p>
      <text:p text:style-name="P44">2. Якість Товару</text:p>
      <text:p text:style-name="P50"><text:span text:style-name="T9">2.1. </text:span><text:span text:style-name="Font_20_Style13"><text:span text:style-name="T9">Якість Товару, що поставляється повинна відповідати ДСТУ 7687:2015, що підтверджується сертифікатом відповідності, паспортами якості виробника.</text:span></text:span></text:p>
      <text:p text:style-name="P27"><text:span text:style-name="Font_20_Style13"><text:span text:style-name="T13">2.2. Покупець <text:s/>приймає Товар за кількістю і якістю відповідно до умов «Інструкції про порядок приймання, транспортування, зберігання, відпуску та обліку нафти і нафтопродуктів на підприємствах і в організаціях України» № 281/171/578/155, затвердженої наказом Міністерством палива та енергетики Україна, Міністерства економіки України, Міністерства транспорту та зв'язку України, Державного комітету України з питань технічного регулювання та споживчої політики від 20.05.08 р. (далі – Інструкція № 281), а також «Інструкції з контролю якості нафти і нафтопродуктів на підприємствах і організаціях Україна », затвердженої Наказом Міністерства палива та енергетики України, Державного комітету України з питань технічного регулювання та споживчої політики № 271/121 від 04.06.2007 року (далі - Інструкція № 271). </text:span></text:span></text:p>
      <text:p text:style-name="P19"/>
      <text:list xml:id="list1257087518" text:style-name="WWNum1">
        <text:list-item>
          <text:p text:style-name="P64"><text:span text:style-name="T30">3. </text:span>Ціна Договору, порядок розрахунків</text:p>
        </text:list-item>
      </text:list>
      <text:p text:style-name="P37">3.1. Ціна Договору становить ______________ грн. ______________________________ <text:s/>грн. 00 коп.), у тому числі ПДВ __________________ грн. (____________________ грн. 00 коп.).</text:p>
      <text:p text:style-name="P33"><text:span text:style-name="T22">3.2. Покупець проводить розрахунки з Постачальником шляхом банківського переказу коштів на поточний рахунок Постачальника </text:span><text:span text:style-name="T25">30</text:span><text:span text:style-name="T22"> </text:span><text:span text:style-name="T2">календарних</text:span><text:span text:style-name="T22"> днів з дати підписання уповноваженими представниками Сторін Акту на прийом матеріальних цінностей, видаткових накладних.</text:span></text:p>
      <text:p text:style-name="P38">3.3. Виконанням Покупцем умов оплати Товарів вважається момент зарахування грошових коштів на рахунок Постачальника.</text:p>
      <text:p text:style-name="P33"><text:span text:style-name="T28">3.4. Ціна за одиницю Товару встановлюється за погодженням Сторін в рахунку на оплату та </text:span><text:soft-page-break/><text:span text:style-name="T28">видатковій накладній. Ціна включає податки, збори та інші обов’язкові платежі до бюджетів, передбачені чинним законодавством України. </text:span></text:p>
      <text:p text:style-name="P51">3.5. Ціна цього Договору може бути зменшена за взаємною згодою Сторін.</text:p>
      <text:p text:style-name="P28"><text:span text:style-name="T14">3.</text:span><text:span text:style-name="T15">6</text:span><text:span text:style-name="T14">. У випадку затримки бюджетного фінансування, яке має на меті розрахунки за поставлений Товар, Покупець зобов’язується провести оплату поставленого Постачальником Товару <text:s/>протягом 10 робочих днів з дня надходження таких коштів на його розрахунковий рахунок. </text:span></text:p>
      <text:list xml:id="list134132871605165" text:continue-numbering="true" text:style-name="WWNum1">
        <text:list-item>
          <text:p text:style-name="P64"><text:span text:style-name="T30">4. </text:span>Порядок постачання Товару</text:p>
        </text:list-item>
      </text:list>
      <text:p text:style-name="P23">4.1. Замовлення від Покупця надходить на адресу Постачальника.</text:p>
      <text:p text:style-name="P23">4.2. Постачальник погоджує замовлення Покупця протягом одного дня з моменту його надходження.</text:p>
      <text:p text:style-name="P23">4.3. Протягом трьох робочих днів після погодження замовлення Покупцем, вказаного в замовленні асортименту, кількості та ціни Товару (товарної партії) Постачальник надає за видатковою накладною Покупцю <text:span text:style-name="T36">скретч-картку(и) (</text:span>талон(и)<text:span text:style-name="T36">)</text:span> на пальне встановленої форми відповідного номіналу.</text:p>
      <text:p text:style-name="P24">4.4. Прийняття <text:span text:style-name="T36">скретч-картків (</text:span>талонів<text:span text:style-name="T36">)</text:span> на пальне за цим Договором, здійснюється уповноваженим представником Покупця, який діє на підставі довіреності в присутності <text:s/>уповноваженого представника Постачальника, які зобов’язані звірити відповідність якості, кількості і асортименту Товару, вказані рахунку-фактурі, накладній. Після звірки Покупець та Постачальник підписують накладну.</text:p>
      <text:p text:style-name="P24">4.6. Для отримання Товару (заправки пальним транспортного засобу на АЗС) водій пред’являє оператору АЗС <text:span text:style-name="T36">скретч-картку (</text:span>талон<text:span text:style-name="T36">)</text:span> на пальне. Оператор АЗС здійснює відповідну ідентифікацію <text:span text:style-name="T36">скретч-картки (</text:span>талону<text:span text:style-name="T36">)</text:span> на пальне, і на підставі цього, здійснює відпуск Товару відповідної марки та кількості. При відпуску Товару, <text:span text:style-name="T36">скретч-картка (</text:span>талон<text:span text:style-name="T36">)</text:span> на пальне залишається у оператора, що є підтвердженням факту отримання Покупцем Товару відповідного асортименту та кількості. <text:s text:c="2"/></text:p>
      <text:p text:style-name="P24">4.7. Товар супроводжується сертифікатом відповідності виробника та іншими нормативними документами.</text:p>
      <text:p text:style-name="P25">5. Права та обов’язки Сторін</text:p>
      <text:p text:style-name="P46">5.1. Постачальник зобов’язаний:</text:p>
      <text:p text:style-name="P46">5.1.1. Надавати Покупцю накладну та рахунок-фактуру на здійснення оплати.</text:p>
      <text:p text:style-name="P46">5.1.2. Відпускати нафтопродукти через АЗС, починаючи з моменту передачі карток на Товар.</text:p>
      <text:p text:style-name="P48">5.1.3. Проводити перевірку на справжність карток на Товар, які підтверджують право Покупця на отримання Товару.</text:p>
      <text:p text:style-name="P49">5.1.4. При виявлені невідповідності Товару за якістю, Постачальник<text:line-break/>зобов'язується замінити Товар на аналогічний належної якості та поставити аналогічний Товар протягом 3 календарних днів з моменту повідомлення Постачальника про виявлення невідповідності з додаванням підтверджуючих документів невідповідності якості.</text:p>
      <text:p text:style-name="P48">5.1.5. Своєчасно змінювати ті сертифікати відповідності, термін яких закінчився.</text:p>
      <text:p text:style-name="P48">5.2. Постачальник має право:</text:p>
      <text:p text:style-name="P48">5.2.1. Отримати плату за поставлений Товар в строки, передбачені цим Договором.</text:p>
      <text:p text:style-name="P48">5.2.2. На зміни в переліку АЗС з письмовим повідомленням Покупця за два робочих дні до таких змін.</text:p>
      <text:p text:style-name="P48">5.2.3. Відмовити у поставці наступних партій <text:span text:style-name="T36">скретч-карток (</text:span>талонів<text:span text:style-name="T36">)</text:span> на Товар або безпосередньому відпуску такого Товару з АЗС у випадку простроченої заборгованості Покупця до моменту її сплати.</text:p>
      <text:p text:style-name="P48"><text:s/>5.2.4. У разі невиконання зобов'язань Покупцем достроково розірвати цей Договір, повідомивши про це Постачальника за 5 календарних днів до дня розірвання.</text:p>
      <text:p text:style-name="P48">5.3. Покупець зобов’язаний:</text:p>
      <text:p text:style-name="P48">5.3.1. Покупець зобов’язується здійснити оплату вартості Товару, визначеної в видаткових накладних (акті прийому передачі). Розрахунки проводяться шляхом безготівкового переказу коштів на розрахунковий рахунок Постачальника, вказаний у даному Договорі.</text:p>
      <text:p text:style-name="P48">5.4. Покупець має право:</text:p>
      <text:p text:style-name="P48"><text:soft-page-break/>5.4.1. Безоплатно замінити зіпсовані <text:span text:style-name="T36">скретч-картки (</text:span>талони<text:span text:style-name="T36">)</text:span> на Товар на еквівалентні в разі їх випадкового пошкодження (штрих-код не читається тощо) з вини Постачальника/Покупця або в разі виникнення обставин непереборної сили.</text:p>
      <text:p text:style-name="P48">5.4.2. Перевіряти на якість Товар, що поставляється Постачальником.</text:p>
      <text:p text:style-name="P48">5.4.3. У разі невиконання зобов'язань Постачальником, Покупець має право достроково розірвати цей Договір, повідомивши про це Постачальника за 10 календарних днів до дня розірвання.</text:p>
      <text:p text:style-name="P39"/>
      <text:p text:style-name="P42"><text:span text:style-name="T21">6. Відповідальність Сторін</text:span><text:span text:style-name="T24"> </text:span></text:p>
      <text:p text:style-name="P47">6.1. У випадку невиконання або неналежного виконання зобов'язань по даному Договору Сторони несуть відповідальність у межах, передбачених чинним законодавством України.</text:p>
      <text:p text:style-name="P48">6.2. Сплата штрафних санкцій не звільняє Сторони від виконання зобов’язань за Договором.</text:p>
      <text:p text:style-name="P48">6.3. В разі неможливості здійснити поставку Товару у всій мережі АЗС Постачальника протягом більш ніж 3 робочих днів, Покупець має право отримати кошти, сплачені за невикористані <text:span text:style-name="T36">скретч-картки (</text:span>талони<text:span text:style-name="T36">)</text:span> на Товар, протягом 7 робочих днів з дати направлення Постачальнику письмового звернення про повернення коштів. </text:p>
      <text:p text:style-name="P41"/>
      <text:p text:style-name="P45">7. Обставини непереборної сили</text:p>
      <text:p text:style-name="P46">7.1. Сторони звільняються від відповідальності за часткове чи повне невиконання зобов’язань за цим Договором, якщо воно стало наслідком обставин непереборної сили, таких як: стихійні лиха, пожежі, повені, страйки, інші обставини, якщо вони вплинули на виконання Сторонами умов цього Договору. Під обставинами непереборної сили необхідно розуміти обставини, що виникли протягом терміну дії цього Договору в результаті непередбачених та невідворотних Сторонами подій. В цих випадках термін виконання Сторонами зобов’язань за Договором відсувається відповідно до часу, протягом якого діють такі обставини та їх наслідки. <text:s/></text:p>
      <text:p text:style-name="P46">7.2. При настанні обставин, що вказані в пункті 7.1 даного Договору, Сторона, для якої вони виникли, повинна в триденний термін будь-якими доступними способами повідомити другу Сторону про настання таких обставин з подальшим підтвердженням факту існування обставин непереборної сили довідкою територіального органу Торгово-промислової палати України. Повідомлення повинно містити дані про настання та характер обставин та про їх можливі наслідки.</text:p>
      <text:p text:style-name="P46">7.3. Неповідомлення або несвоєчасне повідомлення позбавляє потерпілу Сторону права посилатися на вказані обставини як на підставу звільнення від відповідальності за невиконання зобов’язань за цим Договором.</text:p>
      <text:p text:style-name="P46">7.4. Існування обставин непереборної сили звільняє Сторону, яка підпала під їх дію від відповідальності за невиконання зобов’язань за цим Договором, але не звільняє від обов’язку виконати свої зобов’язання.</text:p>
      <text:p text:style-name="P40"/>
      <text:p text:style-name="P44">8. Вирішення спорів</text:p>
      <text:p text:style-name="P46">8.1. У разі виникнення будь-яких суперечностей, що пов’язані з виконанням умов даного Договору, Сторони вирішують їх шляхом переговорів.<text:tab/><text:tab/><text:tab/><text:tab/><text:tab/></text:p>
      <text:p text:style-name="P46">8.2. У разі неможливості вирішення суперечностей шляхом переговорів, Сторони вирішують їх у судовому порядку.</text:p>
      <text:p text:style-name="P40"/>
      <text:p text:style-name="P43"><text:span text:style-name="T22"><text:s text:c="38"/></text:span><text:span text:style-name="T21">9. Строк чинності, умови зміни та припинення Договору</text:span></text:p>
      <text:p text:style-name="P46">9.1. Договір набирає чинності з моменту підписання його Сторонами і діє до 31 грудня 2022 року, але в будь-якому разі до повного виконання Сторонами своїх зобов’язань. </text:p>
      <text:p text:style-name="P46">9.2. Зміни і доповнення до цього Договору допускаються за взаємної згоди Сторін. Зміни та доповнення, що пропонується внести, розглядаються не більше, ніж <text:s/>протягом <text:s text:c="2"/>одного місяця з дати їх подання до розгляду іншою Стороною.<text:tab/><text:tab/><text:tab/><text:tab/></text:p>
      <text:p text:style-name="P46"><text:soft-page-break/>9.3. Усі зміни та доповнення до цього Договору оформлюються в письмовій формі додатковою угодою і вступають в силу після їх підписання Сторонами.<text:tab/><text:tab/></text:p>
      <text:p text:style-name="P29"><text:span text:style-name="T10">9.4. Даний Договір може бути розірвано у випадках передбачених чинним законодавством України. <text:s text:c="54"/></text:span><text:span text:style-name="T18"><text:s text:c="19"/></text:span></text:p>
      <text:p text:style-name="P26">9.5. Договір може бути змінено у випадках, передбачених чинним законодавством України. </text:p>
      <text:p text:style-name="P21">9.6. Істотні умови договору про закупівлю не можуть змінюватися після його підписання до виконання зобов’язань сторонами в повному обсязі, крім випадків:</text:p>
      <text:p text:style-name="P20">1) зменшення обсягів закупівлі, зокрема з урахуванням фактичного обсягу видатків замовника;</text:p>
      <text:p text:style-name="P20">2) збільшення ціни за одиницю товару до 10 відсотків пропорційно збільшенню ціни такого товару на ринку у разі коливання ціни такого товару на ринку за умови, що така зміна не призведе до збільшення суми, визначеної в договорі про закупівлю, - не частіше ніж один раз на 90 днів з моменту підписання договору про закупівлю. Обмеження щодо строків зміни ціни за одиницю товару не застосовується у випадках зміни умов договору про закупівлю бензину та дизельного пального, газу та електричної енергії;</text:p>
      <text:p text:style-name="P20">3) покращення якості предмета закупівлі, за умови що таке покращення не призведе до збільшення суми, визначеної в договорі про закупівлю;</text:p>
      <text:p text:style-name="P20">4) продовження строку дії договору про закупівлю та строку виконання зобов’язань щодо передачі товару, виконання робіт, надання послуг у разі виникнення документально підтверджених об’єктивних обставин, що спричинили таке продовження, у тому числі обставин непереборної сили, затримки фінансування витрат замовника, за умови що такі зміни не призведуть до збільшення суми, визначеної в договорі про закупівлю;</text:p>
      <text:p text:style-name="P20">5) погодження зміни ціни в договорі про закупівлю в бік зменшення (без зміни кількості (обсягу) та якості товарів, робіт і послуг), у тому числі у разі коливання ціни товару на ринку;</text:p>
      <text:p text:style-name="P20">6) зміни ціни в договорі про закупівлю у зв’язку зі зміною ставок податків і зборів та/або зміною умов щодо надання пільг з оподаткування - пропорційно до зміни таких ставок та/або пільг з оподаткування;</text:p>
      <text:p text:style-name="P20">7) зміни встановленого згідно із законодавством органами державної статистики індексу споживчих цін, зміни курсу іноземної валюти, зміни біржових котирувань або показників Platts, ARGUS регульованих цін (тарифів) і нормативів, що застосовуються в договорі про закупівлю, у разі встановлення в договорі про закупівлю порядку зміни ціни.</text:p>
      <text:p text:style-name="P20"><text:span text:style-name="T37">8) зміни умов у зв’язку із застосуванням положень </text:span><text:a xlink:type="simple" xlink:href="https://zakon.rada.gov.ua/laws/show/922-19#n1778" text:style-name="Internet_20_link" text:visited-style-name="Visited_20_Internet_20_Link"><text:span text:style-name="T40">частини шостої</text:span></text:a><text:span text:style-name="T38"> </text:span><text:span text:style-name="T37">цієї статті.</text:span><text:span text:style-name="T8"> </text:span></text:p>
      <text:p text:style-name="P30"><text:span text:style-name="T16">9.7. </text:span><text:span text:style-name="T39">Дія договору про закупівлю може бути продовжена на строк, достатній для проведення процедури закупівлі/спрощеної закупівлі на початку наступного року в обсязі, що не перевищує 20 відсотків суми, визначеної в початковому договорі про закупівлю, укладеному в попередньому році, якщо видатки на досягнення цієї цілі затверджено в установленому порядку.</text:span><text:span text:style-name="T8"> </text:span></text:p>
      <text:p text:style-name="P44">10. Заключні положення</text:p>
      <text:p text:style-name="P46">10.1. Усі додатки до цього Договору є його невід’ємними частинами і мають <text:span text:style-name="T34">однакову </text:span>юридичну силу у випадку, якщо вони викладені в письмовій формі, підписані уповноваженими представниками Сторін і скріплені печатками.<text:tab/><text:tab/><text:tab/><text:tab/><text:tab/></text:p>
      <text:p text:style-name="P46">10.2. Закінчення строку дії даного Договору не звільняє Сторони від відповідальності за його порушення, яке мало місце під час дії цього Договору.<text:tab/><text:tab/></text:p>
      <text:p text:style-name="P46">10.3. Договір, його зміст, а також всі доповнення до нього, є конфіденційною інформацією та не підлягають розголошенню чи використання Сторонами без згоди іншої Сторони.</text:p>
      <text:p text:style-name="P46">10.4. Сторони зобов’язуються письмово повідомити одна одну у випадку прийняття рішення про ліквідацію, реорганізацію чи банкрутство однієї зі Сторін не пізніше трьох календарних днів з дати прийняття такого рішення. У той самий строк Сторони повідомляють одна одну про зміну поштової адреси, юридичної адреси чи банківських реквізитів.</text:p>
      <text:p text:style-name="P46">10.5. Сторони мають право вимагати одна від одної й інші документи, які необхідні для підписання даного Договору та роботи з ними.</text:p>
      <text:p text:style-name="P46"><text:soft-page-break/>10.6. Цей <text:s/>Договір <text:s/>укладено <text:s/>у <text:s/>двох оригінальних <text:s/>примірниках, <text:s/>що <text:s/>мають <text:s/>однакову юридичну силу, по одному для кожної із Сторін.</text:p>
      <text:p text:style-name="P40"/>
      <text:p text:style-name="P43"><text:span text:style-name="T22"><text:s text:c="62"/></text:span><text:span text:style-name="T21">11. Додатки</text:span></text:p>
      <text:p text:style-name="P43"><text:span text:style-name="T27">11.1.</text:span><text:span text:style-name="T29"> Невід’ємною частиною Договору є Специфікація (Додаток №1).</text:span></text:p>
      <text:p text:style-name="P60"><text:tab/><text:tab/><text:tab/><text:tab/><text:tab/><text:tab/><text:tab/></text:p>
      <text:p text:style-name="P52"/>
      <text:p text:style-name="P54"><text:span text:style-name="T6"><text:s text:c="59"/></text:span><text:span text:style-name="T7">12. Реквізити сторін</text:span></text:p>
      <text:p text:style-name="P53"/>
      <text:p text:style-name="P54"><text:span text:style-name="T7"><text:s/>Постачальник:<text:tab/><text:tab/><text:tab/><text:tab/> <text:s text:c="17"/>Покупець</text:span>:</text:p>
      <table:table table:name="Таблиця2" table:style-name="Таблиця2">
        <table:table-column table:style-name="Таблиця2.A"/>
        <table:table-column table:style-name="Таблиця2.B"/>
        <table:table-row table:style-name="Таблиця2.1">
          <table:table-cell table:style-name="Таблиця2.A1" office:value-type="string">
            <text:p text:style-name="P1">________________________________</text:p>
            <text:p text:style-name="P1"/>
            <text:p text:style-name="P1">Адреса__________________________</text:p>
            <text:p text:style-name="P1">код ЄДРПОУ_____________________</text:p>
            <text:p text:style-name="P1">ІПН _____________________________</text:p>
            <text:p text:style-name="P1">р/р UA ___________________________</text:p>
            <text:p text:style-name="P1">в ________________________________ </text:p>
            <text:p text:style-name="P1">МФО ______________</text:p>
            <text:p text:style-name="P1">Тел/факс: ______________</text:p>
            <text:p text:style-name="P1"/>
            <text:p text:style-name="P1"/>
            <text:p text:style-name="P1"/>
            <text:p text:style-name="P1">_________________________________ </text:p>
          </table:table-cell>
          <table:table-cell table:style-name="Таблиця2.A1" office:value-type="string">
            <text:p text:style-name="P1">КНП «Пологовий будинок» РМР</text:p>
            <text:p text:style-name="P1"/>
            <text:p text:style-name="P1">33018, м. Рівне, вул. Медична, 7</text:p>
            <text:p text:style-name="P1">код ЄДРПОУ 21084107</text:p>
            <text:p text:style-name="P1">ІПН 210841017161</text:p>
            <text:p text:style-name="P1">р/р UA<text:span text:style-name="T30">383052990000026004000708260</text:span></text:p>
            <text:p text:style-name="P18"><text:span text:style-name="T19">в </text:span><text:span text:style-name="T20">АТ КБ “Приватбанк”</text:span></text:p>
            <text:p text:style-name="P1">Тел/факс: <text:s/>(0362) 62-97-79</text:p>
            <text:p text:style-name="P1"/>
            <text:p text:style-name="P1"/>
            <text:p text:style-name="P1"/>
            <text:p text:style-name="P1"/>
            <text:p text:style-name="P1">Головний лікар __________ С.І. Муравська</text:p>
          </table:table-cell>
        </table:table-row>
      </table:table>
      <text:p text:style-name="P52"/>
      <text:p text:style-name="P15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2"><text:soft-page-break/>Додаток №1</text:p>
      <text:p text:style-name="P61">До договору </text:p>
      <text:p text:style-name="P61">поставки нафтопродуктів №</text:p>
      <text:p text:style-name="P61">Від «___» _________202<text:span text:style-name="T33">2р.</text:span></text:p>
      <text:p text:style-name="P12"/>
      <text:p text:style-name="P13">Специфікація</text:p>
      <text:p text:style-name="P10">код ДК021:2015-09130000-9 Нафта і дистиляти</text:p>
      <text:p text:style-name="P6"><text:s text:c="74"/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column table:style-name="Таблиця3.F"/>
        <table:table-row table:style-name="Таблиця3.1">
          <table:table-cell table:style-name="Таблиця3.A1" office:value-type="string">
            <text:p text:style-name="P4">Найменування товару</text:p>
          </table:table-cell>
          <table:table-cell table:style-name="Таблиця3.A1" office:value-type="string">
            <text:p text:style-name="P4">Одиниці виміру</text:p>
          </table:table-cell>
          <table:table-cell table:style-name="Таблиця3.A1" office:value-type="string">
            <text:p text:style-name="P4">Кількість</text:p>
          </table:table-cell>
          <table:table-cell table:style-name="Таблиця3.A1" office:value-type="string">
            <text:p text:style-name="P4">Виробник <text:span text:style-name="T31">та</text:span> країна <text:span text:style-name="T31">походження</text:span></text:p>
          </table:table-cell>
          <table:table-cell table:style-name="Таблиця3.A1" office:value-type="string">
            <text:p text:style-name="P4">Ціна за одиницю, грн., з ПДВ</text:p>
          </table:table-cell>
          <table:table-cell table:style-name="Таблиця3.F1" office:value-type="string">
            <text:p text:style-name="P4">Загальна вартість, грн., з ПДВ</text:p>
          </table:table-cell>
        </table:table-row>
        <table:table-row table:style-name="Таблиця3.1">
          <table:table-cell table:style-name="Таблиця3.A1" office:value-type="string">
            <text:p text:style-name="P7"/>
          </table:table-cell>
          <table:table-cell table:style-name="Таблиця3.A1" office:value-type="string">
            <text:p text:style-name="P3"/>
          </table:table-cell>
          <table:table-cell table:style-name="Таблиця3.A1" office:value-type="string">
            <text:p text:style-name="P16"/>
          </table:table-cell>
          <table:table-cell table:style-name="Таблиця3.A1" office:value-type="string">
            <text:p text:style-name="P16"/>
          </table:table-cell>
          <table:table-cell table:style-name="Таблиця3.A1" office:value-type="string">
            <text:p text:style-name="P3"/>
          </table:table-cell>
          <table:table-cell table:style-name="Таблиця3.F2" office:value-type="string">
            <text:p text:style-name="P3"/>
          </table:table-cell>
        </table:table-row>
        <table:table-row table:style-name="Таблиця3.3">
          <table:table-cell table:style-name="Таблиця3.A3" table:number-columns-spanned="5" office:value-type="string">
            <text:p text:style-name="P6">Разом</text:p>
          </table:table-cell>
          <table:covered-table-cell/>
          <table:covered-table-cell/>
          <table:covered-table-cell/>
          <table:covered-table-cell/>
          <table:table-cell table:style-name="Таблиця3.F3" office:value-type="string">
            <text:p text:style-name="P5"/>
          </table:table-cell>
        </table:table-row>
      </table:table>
      <text:p text:style-name="P6"/>
      <table:table table:name="Таблиця4" table:style-name="Таблиця4">
        <table:table-column table:style-name="Таблиця4.A"/>
        <table:table-column table:style-name="Таблиця4.B"/>
        <table:table-row table:style-name="Таблиця4.1">
          <table:table-cell table:style-name="Таблиця4.A1" office:value-type="string">
            <text:p text:style-name="P9"><text:s text:c="31"/></text:p>
            <text:p text:style-name="P9"/>
            <text:p text:style-name="P9"><text:s text:c="10"/>Постачальник:</text:p>
          </table:table-cell>
          <table:table-cell table:style-name="Таблиця4.A1" office:value-type="string">
            <text:p text:style-name="P8"/>
            <text:p text:style-name="P9"/>
            <text:p text:style-name="P9"><text:s text:c="6"/>Покупець:</text:p>
          </table:table-cell>
        </table:table-row>
      </table:table>
      <text:p text:style-name="P17"/>
      <table:table table:name="Таблиця5" table:style-name="Таблиця5">
        <table:table-column table:style-name="Таблиця5.A"/>
        <table:table-column table:style-name="Таблиця5.B"/>
        <table:table-row table:style-name="Таблиця5.1">
          <table:table-cell table:style-name="Таблиця5.A1" office:value-type="string">
            <text:p text:style-name="P1">________________________________</text:p>
            <text:p text:style-name="P1"/>
            <text:p text:style-name="P1">Адреса__________________________</text:p>
            <text:p text:style-name="P1">код ЄДРПОУ_____________________</text:p>
            <text:p text:style-name="P1">ІПН _____________________________</text:p>
            <text:p text:style-name="P1">р/р UA ___________________________</text:p>
            <text:p text:style-name="P1">в ________________________________ </text:p>
            <text:p text:style-name="P1">МФО ______________</text:p>
            <text:p text:style-name="P1">Тел/факс: ______________</text:p>
            <text:p text:style-name="P1"/>
            <text:p text:style-name="P1"/>
            <text:p text:style-name="P1"/>
            <text:p text:style-name="P1">_________________________________ </text:p>
          </table:table-cell>
          <table:table-cell table:style-name="Таблиця5.A1" office:value-type="string">
            <text:p text:style-name="P1">КНП «Пологовий будинок» РМР</text:p>
            <text:p text:style-name="P1"/>
            <text:p text:style-name="P1">33018, м. Рівне, вул. Медична, 7</text:p>
            <text:p text:style-name="P1">код ЄДРПОУ 21084107</text:p>
            <text:p text:style-name="P1">ІПН 210841017161</text:p>
            <text:p text:style-name="P2">р/р UA<text:span text:style-name="T30">383052990000026004000708260</text:span></text:p>
            <text:p text:style-name="P2">в <text:span text:style-name="T30">АТ КБ “Приватбанк”</text:span></text:p>
            <text:p text:style-name="P1">Тел/факс: <text:s/>(0362) 62-97-79</text:p>
            <text:p text:style-name="P1"/>
            <text:p text:style-name="P1"/>
            <text:p text:style-name="P1"/>
            <text:p text:style-name="P1"/>
            <text:p text:style-name="P1">Головний лікар __________ С.І. Муравська</text:p>
          </table:table-cell>
        </table:table-row>
      </table:table>
      <text:p text:style-name="P52"><text:s text:c="11"/><text:tab/><text:tab/><text:tab/><text:tab/><text:tab/><text:tab/><text:tab/> <text:s text:c="11"/></text:p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uk" style:country-asian="UA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Style2" style:family="paragraph" style:parent-style-name="Standard_20__28_user_29_">
      <style:paragraph-properties fo:margin-left="0cm" fo:margin-right="0cm" fo:line-height="0.48cm" fo:text-align="justify" style:justify-single-word="false" fo:orphans="0" fo:widows="0" fo:text-indent="0.949cm" style:auto-text-indent="false"/>
      <style:text-properties fo:language="en" fo:country="US"/>
    </style:style>
    <style:style style:name="Style4" style:family="paragraph" style:parent-style-name="Standard" style:default-outline-level="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Font_20_Style13" style:display-name="Font Style13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0T12:25:04.002000000</meta:creation-date>
    <dc:date>2022-09-23T13:41:31.106000000</dc:date>
    <meta:editing-duration>PT51M42S</meta:editing-duration>
    <meta:editing-cycles>14</meta:editing-cycles>
    <meta:generator>LibreOffice/6.4.1.2$Windows_X86_64 LibreOffice_project/4d224e95b98b138af42a64d84056446d09082932</meta:generator>
    <meta:document-statistic meta:table-count="5" meta:image-count="0" meta:object-count="0" meta:page-count="6" meta:paragraph-count="139" meta:word-count="1990" meta:character-count="15782" meta:non-whitespace-character-count="13411"/>
  </office:meta>
</office:document-meta>
</file>