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.002cm" fo:margin-right="-0.016cm" fo:margin-top="0cm" fo:margin-bottom="0cm" table:align="margins" style:writing-mode="lr-tb"/>
    </style:style>
    <style:style style:name="Таблица1.A" style:family="table-column">
      <style:table-column-properties style:column-width="0.744cm" style:rel-column-width="2867*"/>
    </style:style>
    <style:style style:name="Таблица1.B" style:family="table-column">
      <style:table-column-properties style:column-width="3.039cm" style:rel-column-width="11707*"/>
    </style:style>
    <style:style style:name="Таблица1.C" style:family="table-column">
      <style:table-column-properties style:column-width="2.17cm" style:rel-column-width="8357*"/>
    </style:style>
    <style:style style:name="Таблица1.D" style:family="table-column">
      <style:table-column-properties style:column-width="1.799cm" style:rel-column-width="6930*"/>
    </style:style>
    <style:style style:name="Таблица1.E" style:family="table-column">
      <style:table-column-properties style:column-width="2.748cm" style:rel-column-width="10586*"/>
    </style:style>
    <style:style style:name="Таблица1.F" style:family="table-column">
      <style:table-column-properties style:column-width="2.411cm" style:rel-column-width="9288*"/>
    </style:style>
    <style:style style:name="Таблица1.G" style:family="table-column">
      <style:table-column-properties style:column-width="4.101cm" style:rel-column-width="15800*"/>
    </style:style>
    <style:style style:name="Таблица1.1" style:family="table-row">
      <style:table-row-properties style:min-row-height="2.04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cm" style:keep-together="false" fo:keep-together="always"/>
    </style:style>
    <style:style style:name="Таблица1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10%" fo:orphans="0" fo:widows="0" fo:hyphenation-ladder-count="no-limit"/>
      <style:text-properties fo:color="#222222" style:font-name="Arial1" fo:font-size="10.5pt" style:font-size-asian="10.5pt" style:font-name-complex="Arial2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language="ru" fo:country="RU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keep-with-next="always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8" style:family="paragraph" style:parent-style-name="Standard">
      <style:paragraph-properties fo:margin-top="0cm" fo:margin-bottom="0cm" fo:line-height="110%" fo:text-align="justify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11.502cm" fo:margin-right="0cm" fo:margin-top="0cm" fo:margin-bottom="0cm" fo:line-height="100%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11.502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10%" fo:orphans="0" fo:widows="0" fo:hyphenation-ladder-count="no-limit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45cm"/>
        </style:tab-stops>
      </style:paragraph-properties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language="uk" fo:country="UA" fo:font-weight="bold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language="uk" fo:country="UA" fo:font-weight="bold" style:font-name-asian="Times New Roman1" style:font-size-asian="10pt" style:language-asian="zh" style:country-asian="CN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945cm"/>
        </style:tab-stops>
      </style:paragraph-properties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945cm"/>
        </style:tab-stops>
      </style:paragraph-properties>
      <style:text-properties style:font-name="Times New Roman" fo:font-size="10pt" fo:language="uk" fo:country="UA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pt" fo:language="uk" fo:country="UA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153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945cm"/>
        </style:tab-stops>
      </style:paragraph-properties>
      <style:text-properties style:font-name="Times New Roman" fo:font-size="10pt" fo:language="uk" fo:country="UA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6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7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language="uk" fo:country="UA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size-complex="10pt"/>
    </style:style>
    <style:style style:name="T3" style:family="text">
      <style:text-properties style:font-name="Times New Roman" fo:font-size="10pt" fo:language="uk" fo:country="UA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zh" style:country-asian="CN" style:font-name-complex="Times New Roman CYR1" style:font-size-complex="12pt"/>
    </style:style>
    <style:style style:name="T8" style:family="text">
      <style:text-properties style:font-name="Times New Roman" fo:font-size="12pt" fo:language="uk" fo:country="UA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fo:language="uk" fo:country="UA" style:font-name-asian="Times New Roman1" style:font-size-asian="12pt" style:language-asian="zh" style:country-asian="CN" style:font-name-complex="Times New Roman CYR1" style:font-size-complex="12pt"/>
    </style:style>
    <style:style style:name="T10" style:family="text">
      <style:text-properties style:font-name="Times New Roman" fo:font-size="12pt" fo:language="uk" fo:country="UA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2" style:family="text">
      <style:text-properties style:font-name="Times New Roman" fo:font-size="12pt" fo:language="uk" fo:country="UA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CN" style:font-name-complex="Times New Roman1" style:font-size-complex="12pt"/>
    </style:style>
    <style:style style:name="T14" style:family="text">
      <style:text-properties style:font-name="Times New Roman" fo:font-size="12pt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language-asian="zh" style:country-asian="CN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style:font-name-asian="Calibri" style:font-size-asian="14pt" style:language-asian="zh" style:country-asian="CN" style:font-weight-asian="bold" style:font-name-complex="Times New Roman1" style:font-size-complex="14pt"/>
    </style:style>
    <style:style style:name="T21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style:font-style-complex="italic" style:font-weight-complex="bold"/>
    </style:style>
    <style:style style:name="T22" style:family="text">
      <style:text-properties style:font-name="Times New Roman CYR" fo:font-size="12pt" fo:language="uk" fo:country="UA" fo:font-weight="bold" style:font-name-asian="Times New Roman1" style:font-size-asian="12pt" style:language-asian="zh" style:country-asian="CN" style:font-weight-asian="bold" style:font-name-complex="Times New Roman CYR1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language="uk" fo:country="UA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Додаток 2</text:p>
      <text:p text:style-name="P12">до тендерної документації </text:p>
      <text:p text:style-name="P6"/>
      <text:p text:style-name="P13">ПРЕДМЕТ ЗАКУПІВЛІ</text:p>
      <text:p text:style-name="P7"><text:span text:style-name="T21">«код ДК 021:2015 - 15540000-5 «</text:span><text:span text:style-name="T22">Сирні продукти</text:span><text:span text:style-name="T21">» </text:span><text:span text:style-name="T22">(Сир кисломолочний, Сир твердий)»</text:span></text:p>
      <text:p text:style-name="P6"/>
      <text:p text:style-name="P6"/>
      <text:p text:style-name="P8"><text:span text:style-name="T17">ЗАГАЛЬНІ ВИМОГИ</text:span><text:span text:style-name="T19">:</text:span></text:p>
      <text:p text:style-name="P10"><text:span text:style-name="T4">1.</text:span><text:span text:style-name="T5"> Строки постачання: до 31.12.202</text:span><text:span text:style-name="T8">3</text:span><text:span text:style-name="T5"> року.</text:span></text:p>
      <text:p text:style-name="P10"><text:span text:style-name="T4">2.</text:span><text:span text:style-name="T13">Технічні вимоги</text:span><text:span text:style-name="T5">: </text:span></text:p>
      <text:p text:style-name="P19">- Постачання товару здійснюється не рідше ніж 3 (трьох) разів на тиждень (крім вихідних та святкових днів).</text:p>
      <text:p text:style-name="P10"><text:span text:style-name="T4">- </text:span><text:span text:style-name="T5">термін придатності предмету закупівлі повинен складати на момент поставки не менше 70 % від строку зберігання, який зазначається у супровідній документації на кожну партію товару або на етикетці і вважається гарантійним терміном, який обчислюється від дати виготовлення. У разі поставки товару неналежної якості термін заміни товару Учасником становить 2 дні </text:span><text:span text:style-name="T14">з моменту встановлення, що товар не відповідає встановленим якісним характеристикам</text:span><text:span text:style-name="T5"> про, що у складі пропозиції подається відповідний гарантійний лист.</text:span></text:p>
      <text:p text:style-name="P10"><text:span text:style-name="T4">3.</text:span><text:span text:style-name="T10"> </text:span><text:span text:style-name="T15">Продукція харчової промисловості повинна постачатися спеціалізованим транспортом постачальника (фургон рефрижератор) з дотриманням санітарних вимог, в тому числі щодо сумісності продуктів харчування. Згідно санітарно - гігієнічних норм, транспортування товару здійснюється спеціальним автотранспортом Постачальника, який має пройти санітарну обробку. Для підтвердження такої вимоги Учасник у складі пропозиції повинен надати:</text:span></text:p>
      <text:list xml:id="list2358749849933079601" text:style-name="WWNum2">
        <text:list-item>
          <text:p text:style-name="P27">Скан-копію договору на проведення дезінфекції автотранспорту, що буде задіяний учасником для доставки продукції, яка є предметом закупівлі;</text:p>
        </text:list-item>
        <text:list-item>
          <text:p text:style-name="P26"><text:span text:style-name="T11">Надати скан-копії актів виконаних робіт за поточний квартал відносно кінцевої дати подання пропозиції. В разі проведення дезінфекційних робіт власними силами Учасник повинен надати скан-копії оригіналів документів, чинних до кінця 2023 року, на правові підстави проведення таких робіт та скан-копії актів виконаних робіт за поточний квартал відносно кінцевої дати</text:span><text:span text:style-name="T15">;</text:span></text:p>
        </text:list-item>
      </text:list>
      <text:p text:style-name="P10"><text:span text:style-name="T4">4.</text:span><text:span text:style-name="T5">Учасник визначає ціну на предмет закупівлі, який він пропонує постачати за Договором, з урахуванням податків і зборів, що сплачуються або мають бути сплачені, а також витрат на страхування, транспортування, завантажування, розвантажування та інших витрат, визначених законодавством. </text:span></text:p>
      <text:p text:style-name="P10"><text:span text:style-name="T4">5.</text:span><text:span text:style-name="T5"> Для підтвердження відповідності тендерної пропозиції Учасника технічним, якісним, кількісним та іншим вимогам до предмета закупівлі, встановленим Замовником, Учасник повинен надати наступні документи: </text:span></text:p>
      <text:p text:style-name="P10"><text:span text:style-name="T5">1) пояснювальна записка з описом якісних та функціональних характеристик <text:s/>предмету закупівлі, його екологічної чистоти та країну походження (</text:span><text:span text:style-name="T6">назва; країна походження; повна назва виробника та його фактична адреса; конкретна торгівельна назва запропонованого предмета закупівлі; основні якісні характеристики, у тому числі відповідність стандартам, що визначені відповідними ДСТУ; вид розфасовки (тару); спосіб і термін зберігання).</text:span></text:p>
      <text:p text:style-name="P20">2). Упаковка товару повинна бути індивідуальна, цілісна та непошкоджена, з необхідними реквізитами виробника (характекристиками товару (в т. ч. ваги товару), терміну зберігання). На підтвердження відповідності вказаній вимозі Учасники закупівлі повинні надати зразок затвердженої етикетки.</text:p>
      <text:p text:style-name="P10"><text:span text:style-name="T8">3</text:span><text:span text:style-name="T5">) </text:span><text:span text:style-name="T6">гарантійний лист виробника </text:span><text:span text:style-name="T5">(представництва, філії виробника – якщо їх відповідні повноваження поширюються на територію України, але при цьому вони безпосередньо не здійснюють комерційної діяльності), яким підтверджуються можливість поставки предмету закупівлі цих торгів у кількості, зі строками придатності та в терміни поставки, визначені </text:span><text:soft-page-break/><text:span text:style-name="T5">Замовником по цих торгах.</text:span><text:span text:style-name="T8">;</text:span></text:p>
      <text:p text:style-name="P21">4) копії експертних висновків, що підтверджують відсутність у товарі токсичних елементів і мікотоксинів, антибіотиків, пестицидів і радіонуклідів;</text:p>
      <text:p text:style-name="P10"><text:span text:style-name="T8">5</text:span><text:span text:style-name="T5">) копії протоколів</text:span><text:span text:style-name="T8">/експертних висновків</text:span><text:span text:style-name="T5">, що підтверджують відсутність ГМО, виданих в поточному році;</text:span></text:p>
      <text:p text:style-name="P10"><text:span text:style-name="T8">6</text:span><text:span text:style-name="T5">) копію акту складеного за результатами проведення планового (позапланового) заходу державного контролю стосовно додержання операторами ринку гігієнічних вимог щодо поводження з харчовими продуктами, виданого Держспоживслужбою та/або її територіальними підрозділами;</text:span></text:p>
      <text:p text:style-name="P10"><text:span text:style-name="T8">7</text:span><text:span text:style-name="T5">) копія декларації виробника, яка складена згідно чинного законодавства.</text:span></text:p>
      <text:p text:style-name="P10"><text:span text:style-name="T8">8)</text:span><text:span text:style-name="T5"> </text:span><text:span text:style-name="T8">на виконання вимог статті 25 Закону України "Про основні принципи та вимоги до безпечності та якості харчових продуктів" Учасник повинен надати у складі тендерної пропозиції копію експлуатаційного дозволу виробника на здійснення діяльності, пов’язаної з виробництвом та/або зберіганням харчових продуктів тваринного походження.</text:span><text:bookmark text:name="n659"/><text:span text:style-name="T8"> Учасники, які провадять діяльність, що не вимагає отримання експлуатаційного дозволу, зобов’язані надати у складі тендерної пропозиції підтвердження реєстрації потужностей, які використовуються на будь-якій стадії виробництва та/або обігу харчових продуктів з посиланням на особистий реєстраційний номер у Державному реєстрі потужностей операторів ринку.</text:span></text:p>
      <text:p text:style-name="P10"><text:span text:style-name="T9">9) копію діючого сертифікату ДСТУ </text:span><text:span text:style-name="T7">ISO</text:span><text:span text:style-name="T9"> 9001 «Система управління якістю» запропонованого товару щодо використання системи управління якістю по </text:span><text:span text:style-name="T23">переробці молока,</text:span><text:span text:style-name="T9"> який виданий Виробнику запропонованого товару Органом з сертифікації діяльність якого відповідає ДСТУ </text:span><text:span text:style-name="T7">ISO</text:span><text:span text:style-name="T9">/ІЕС 17021-1-2017 (з наданням підтверджуючих документів);</text:span></text:p>
      <text:p text:style-name="P10"><text:span text:style-name="T9">10) копію діючого сертифікату ДСТУ </text:span><text:span text:style-name="T16">ISO</text:span><text:span text:style-name="T12"> 14001 </text:span><text:span text:style-name="T9">щодо екологічного управління стосовно </text:span><text:span text:style-name="T23">переробці молока,</text:span><text:span text:style-name="T9"> який виданий Виробнику запропонованого товару Органом з сертифікації діяльність якого відповідає ДСТУ </text:span><text:span text:style-name="T7">ISO</text:span><text:span text:style-name="T9">/ІЕС 17021-1-2017 (з наданням підтверджуючих документів);</text:span></text:p>
      <text:p text:style-name="P10"><text:span text:style-name="T9">11) копію діючого сертифікату ДСТУ </text:span><text:span text:style-name="T7">ISO</text:span><text:span text:style-name="T9"> 22000 щодо управління безпечністю харчових продуктів по </text:span><text:span text:style-name="T23">переробці молока,</text:span><text:span text:style-name="T9"> який виданий Виробнику запропонованого товару Органом з сертифікації діяльність якого відповідає ДСТУ </text:span><text:span text:style-name="T7">ISO</text:span><text:span text:style-name="T9">/ІЕС 17021-1-2017 (з наданням підтверджуючих документів);</text:span></text:p>
      <text:p text:style-name="P10"><text:span text:style-name="T9">12) </text:span><text:span text:style-name="T23">копію діючого сертифікату ДСТУ </text:span><text:span text:style-name="T24">ISO</text:span><text:span text:style-name="T23"> 45001 щодо системи менеджменту охорони здоров’я та безпеки праці по переробці молока, який виданий Виробнику запропонованого товару Органом з сертифікації діяльність якого відповідає ДСТУ </text:span><text:span text:style-name="T24">ISO</text:span><text:span text:style-name="T23">/ІЕС 17021-1-2017 (з наданням підтверджуючих документів).</text:span></text:p>
      <text:p text:style-name="P10"><text:span text:style-name="T23">13) копію діючого сертифікату ДСТУ </text:span><text:span text:style-name="T24">ISO</text:span><text:span text:style-name="T23"> 28000 «Системи управління безпекою ланцюга постачання. Вимоги» запропонованого товару щодо використання системи управління безпекою ланцюга постачання по переробці молока,, який виданий Виробнику запропонованого товару Органом з сертифікації діяльність якого відповідає ДСТУ </text:span><text:span text:style-name="T24">ISO</text:span><text:span text:style-name="T23">/ІЕС 17021-1-2017 (з наданням підтверджуючих документів);</text:span></text:p>
      <text:p text:style-name="P10"><text:span text:style-name="T11">До поданих в складі пропозиції Учасника сертифікатів ДСТУ </text:span><text:span text:style-name="T15">ISO</text:span><text:span text:style-name="T11"> 37001; ДСТУ </text:span><text:span text:style-name="T15">ISO</text:span><text:span text:style-name="T11">/ІЕС 27001; ДСТУ </text:span><text:span text:style-name="T15">ISO</text:span><text:span text:style-name="T11"> 9001; ДСТУ</text:span><text:span text:style-name="T15">ISO</text:span><text:span text:style-name="T11"> 14001; ДСТУ </text:span><text:span text:style-name="T15">ISO</text:span><text:span text:style-name="T11"> 22000; </text:span><text:span text:style-name="T15">ISO</text:span><text:span text:style-name="T11"> 45001, ДСТУ </text:span><text:span text:style-name="T15">ISO</text:span><text:span text:style-name="T11"> 28000</text:span><text:span text:style-name="T23">, </text:span><text:span text:style-name="T9">Учасник зобов’язаний надати підтвердження відповідності, а саме звіту з аудиту та рішення щодо сертифікації;</text:span></text:p>
      <text:p text:style-name="P10"><text:span text:style-name="T7">1</text:span><text:span text:style-name="T9">5</text:span><text:span text:style-name="T7">) </text:span><text:span text:style-name="T5">копію акту складеного за результатами проведення заходу державного контролю у формі аудиту постійно діючих процедур, заснованих на принципах НАССР, виданого Держспоживслужбою та/або її територіальними підрозділами,</text:span><text:span text:style-name="T8"> який виданий виробнику товару.</text:span></text:p>
      <text:p text:style-name="P2"/>
      <text:p text:style-name="P2"/>
      <text:p text:style-name="P14"/>
      <text:p text:style-name="P14"/>
      <text:p text:style-name="P14"/>
      <text:p text:style-name="P3"><text:soft-page-break/><text:span text:style-name="T18">ЯКІСНІ ВИМОГИ</text:span><text:span text:style-name="T20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Найменування</text:p>
          </table:table-cell>
          <table:table-cell table:style-name="Таблица1.A1" office:value-type="string">
            <text:p text:style-name="P22">Одиниці виміру</text:p>
          </table:table-cell>
          <table:table-cell table:style-name="Таблица1.A1" office:value-type="string">
            <text:p text:style-name="P22">Кількість</text:p>
          </table:table-cell>
          <table:table-cell table:style-name="Таблица1.A1" office:value-type="string">
            <text:p text:style-name="P15">Опис товару та його відповідність нормативним документам</text:p>
          </table:table-cell>
          <table:table-cell table:style-name="Таблица1.A1" office:value-type="string">
            <text:p text:style-name="P15">Уміст жиру</text:p>
            <text:p text:style-name="P15">(не менше)</text:p>
          </table:table-cell>
          <table:table-cell table:style-name="Таблица1.A1" office:value-type="string">
            <text:p text:style-name="P25">Технічні вимоги</text:p>
          </table:table-cell>
        </table:table-row>
        <table:table-row table:style-name="Таблица1.2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7">Сир кисломолочний</text:p>
          </table:table-cell>
          <table:table-cell table:style-name="Таблица1.A1" office:value-type="string">
            <text:p text:style-name="P23">кг</text:p>
          </table:table-cell>
          <table:table-cell table:style-name="Таблица1.D2" office:value-type="float" office:value="3000">
            <text:p text:style-name="P24">3000</text:p>
          </table:table-cell>
          <table:table-cell table:style-name="Таблица1.A1" office:value-type="string">
            <text:p text:style-name="P9">ДСТУ 4554:2006</text:p>
          </table:table-cell>
          <table:table-cell table:style-name="Таблица1.A1" office:value-type="string">
            <text:p text:style-name="P4">9%</text:p>
          </table:table-cell>
          <table:table-cell table:style-name="Таблица1.A1" office:value-type="string">
            <text:p text:style-name="P5">Спеціалізованим транспортом Постачальника </text:p>
            <text:p text:style-name="P5">Фасування – ваговий</text:p>
            <text:p text:style-name="P5">Умови та термін зберігання: 7 діб з дати виготовлення при температурі від +2 ºС до +6 ºС</text:p>
          </table:table-cell>
        </table:table-row>
        <table:table-row table:style-name="Таблица1.2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7">Сир тікрдий</text:p>
          </table:table-cell>
          <table:table-cell table:style-name="Таблица1.A1" office:value-type="string">
            <text:p text:style-name="P23">кг</text:p>
          </table:table-cell>
          <table:table-cell table:style-name="Таблица1.D2" office:value-type="float" office:value="1500">
            <text:p text:style-name="P24">1500</text:p>
          </table:table-cell>
          <table:table-cell table:style-name="Таблица1.A1" office:value-type="string">
            <text:p text:style-name="P9">ДСТУ 4558:2006</text:p>
          </table:table-cell>
          <table:table-cell table:style-name="Таблица1.A1" office:value-type="string">
            <text:p text:style-name="P4">45%</text:p>
          </table:table-cell>
          <table:table-cell table:style-name="Таблица1.A1" office:value-type="string">
            <text:p text:style-name="P5">Спеціалізованим транспортом Постачальника </text:p>
            <text:p text:style-name="P5">при температурі від -8ºС до -2ºС та відносній вологості повітря (85+5)% – не менше 8 місяців з дати виготовлення;</text:p>
            <text:p text:style-name="P5">при температурі від 0ºС до 8ºС та відносній вологості повітря (85+5)% – не менше 5 місяців з дати виготовлення</text:p>
          </table:table-cell>
        </table:table-row>
      </table:table>
      <text:p text:style-name="P1"><text:span text:style-name="T1">*</text:span><text:span text:style-name="T2">всі посилання на торговельну марку, фірму, патент, конструкцію або тип предмета закупівлі, джерело його походження або виробника слід читати як</text:span><text:span text:style-name="T1"> «або еквівалент»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6S</meta:editing-duration>
    <meta:editing-cycles>4</meta:editing-cycles>
    <meta:generator>OpenOffice/4.1.5$Win32 OpenOffice.org_project/415m1$Build-9789</meta:generator>
    <dc:date>2023-01-12T13:07:34.21</dc:date>
    <meta:document-statistic meta:table-count="1" meta:image-count="0" meta:object-count="0" meta:page-count="3" meta:paragraph-count="57" meta:word-count="945" meta:character-count="7442"/>
    <meta:user-defined meta:name="Info 1"/>
    <meta:user-defined meta:name="Info 2"/>
    <meta:user-defined meta:name="Info 3"/>
    <meta:user-defined meta:name="Info 4"/>
  </office:meta>
</office:document-meta>
</file>