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9.26cm"/>
        </style:tab-stops>
      </style:paragraph-properties>
      <style:text-properties style:font-name="Times New Roman" fo:font-size="12pt" fo:language="uk" fo:country="UA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uk" fo:country="UA" style:font-size-asian="12pt" style:font-name-complex="Times New Roman2" style:font-size-complex="12pt" style:font-weight-complex="bold"/>
    </style:style>
    <style:style style:name="P8" style:family="paragraph" style:parent-style-name="rvps2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  <style:text-properties fo:language="uk" fo:country="UA"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12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13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uk" fo:country="UA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rvps2" style:list-style-name="WWNum26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language="uk" fo:country="UA"/>
    </style:style>
    <style:style style:name="P21" style:family="paragraph" style:parent-style-name="rvps2" style:list-style-name="WWNum27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language="uk" fo:country="UA"/>
    </style:style>
    <style:style style:name="P22" style:family="paragraph" style:parent-style-name="rvps2" style:list-style-name="WWNum4">
      <style:paragraph-properties fo:margin-top="0cm" fo:margin-bottom="0cm" fo:text-align="justify" style:justify-single-word="false" fo:background-color="#ffffff">
        <style:background-image/>
      </style:paragraph-properties>
      <style:text-properties fo:language="uk" fo:country="UA"/>
    </style:style>
    <style:style style:name="T1" style:family="text">
      <style:text-properties style:font-name="Times New Roman" fo:font-size="12pt" fo:language="uk" fo:country="UA" style:font-size-asian="12pt" style:font-name-complex="Times New Roman2" style:font-size-complex="12pt"/>
    </style:style>
    <style:style style:name="T2" style:family="text">
      <style:text-properties style:font-name="Times New Roman" fo:font-size="12pt" fo:language="uk" fo:country="UA" style:font-size-asian="12pt" style:font-name-complex="Times New Roman2" style:font-size-complex="12pt" style:font-weight-complex="bold"/>
    </style:style>
    <style:style style:name="T3" style:family="text">
      <style:text-properties fo:color="#000000" style:font-name="Times New Roman" fo:font-size="12pt" fo:language="uk" fo:country="UA" style:font-size-asian="12pt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даток 3</text:p>
      <text:p text:style-name="P3">до оголошення про проведення спрощеної закупівлі </text:p>
      <text:p text:style-name="P2"><text:span text:style-name="T1">Бензин марки А-95 в талонах, дизельне паливо в талонах</text:span></text:p>
      <text:p text:style-name="P2"><text:span text:style-name="T1">(дет к</text:span><text:span text:style-name="T3">од за ДК 021:2015 — 09130000-9 Нафта і дистиляти) </text:span></text:p>
      <text:p text:style-name="P3"/>
      <text:p text:style-name="P15"><text:s/></text:p>
      <text:p text:style-name="P4"/>
      <text:p text:style-name="P14">Технічні та якісні </text:p>
      <text:p text:style-name="P14">вимоги до предмета закупівлі</text:p>
      <text:p text:style-name="P4"/>
      <text:p text:style-name="P9">Детальний опис предмету закупівлі:</text:p>
      <text:list xml:id="list8672393493581029550" text:style-name="WWNum4">
        <text:list-item>
          <text:p text:style-name="P16"><text:span text:style-name="T2">Паливо для заправки транспортних засобів </text:span><text:span text:style-name="T1"><text:s/>в талонах або скретч-картках номіналом 10, 20 літрів:</text:span></text:p>
        </text:list-item>
      </text:list>
      <text:list xml:id="list9220131984114161317" text:style-name="WWNum26">
        <text:list-item>
          <text:p text:style-name="P20">бензин автомобільний марки А-95</text:p>
        </text:list-item>
        <text:list-item>
          <text:p text:style-name="P20">дизельне паливо.</text:p>
        </text:list-item>
      </text:list>
      <text:list xml:id="list28620304" text:continue-list="list8672393493581029550" text:style-name="WWNum4">
        <text:list-item>
          <text:p text:style-name="P22">Обсяг закупівлі: </text:p>
        </text:list-item>
      </text:list>
      <text:list xml:id="list4371384229728564938" text:style-name="WWNum27">
        <text:list-item>
          <text:p text:style-name="P21">бензин автомобільний марки А-95 <text:s/>- 200 <text:s/>(двісті) літрів</text:p>
        </text:list-item>
        <text:list-item>
          <text:p text:style-name="P21">дизельне паливо <text:s/>- 200 (двісті) літрів.</text:p>
        </text:list-item>
      </text:list>
      <text:p text:style-name="P5"/>
      <text:p text:style-name="P5">Технічні вимоги до предмету закупівлі:</text:p>
      <text:list xml:id="list6953864169441475510" text:style-name="WWNum5">
        <text:list-item>
          <text:p text:style-name="P12">Строк дії талонів, скретч-карток, повинен бути не <text:s/>менше шести місяців з моменту придбання.</text:p>
        </text:list-item>
        <text:list-item>
          <text:p text:style-name="P17"><text:span text:style-name="T1">Учасник повинен забезпечити заправку <text:s/></text:span><text:span text:style-name="T2">паливом </text:span><text:span text:style-name="T1">по талонах або скретч-картках на АЗС в <text:s/>межах не більше 5 км від адреси Замовника м. Хмельнийький вул. Перемоги 7 надати талони/скретч-картки для заправки на інших АЗС Учасника на території України.</text:span></text:p>
        </text:list-item>
        <text:list-item>
          <text:p text:style-name="P12">Передача талонів або скретч-карток від Учасника до Замовника <text:s/>відбувається безпосередньо за місцем знаходження Замовника в м.Хмельницький.</text:p>
        </text:list-item>
      </text:list>
      <text:p text:style-name="P5"/>
      <text:p text:style-name="P5">Якісні вимоги по предмету закупівлі:</text:p>
      <text:list xml:id="list1785793260916407707" text:style-name="WWNum6">
        <text:list-item>
          <text:p text:style-name="P18"><text:span text:style-name="T2">Паливо </text:span><text:span text:style-name="T1">повинно відповідати діючим державним стандартам, технічним умовам та чинному законодавству щодо показників якості такого виду товару.</text:span></text:p>
        </text:list-item>
        <text:list-item>
          <text:p text:style-name="P13">Товар, що постачається повинен мати завірені копії паспорту якості від <text:s/>виробника, сертифікату відповідності, що <text:s/>підтверджують відповідність товару вимогам, встановленим до нього загальнообов’язковими на території України нормами <text:s/>і правилами.</text:p>
        </text:list-item>
        <text:list-item>
          <text:p text:style-name="P18"><text:span text:style-name="T1">Учасник повинен надати скановані копії сертифікатів відповідності та паспортів якості на </text:span><text:span text:style-name="T2">паливо, що буде постачатися</text:span><text:span text:style-name="T1">.</text:span></text:p>
        </text:list-item>
      </text:list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e1d2f" fo:font-weight="normal" style:font-name-asian="Times New Roman2" style:font-weight-asian="normal"/>
    </style:style>
    <style:style style:name="ListLabel_20_5" style:display-name="ListLabel 5" style:family="text">
      <style:text-properties fo:color="#0e1d2f" style:font-name-asian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6" style:display-name="ListLabel 6" style:family="text">
      <style:text-properties fo:font-weight="normal" style:font-weight-asian="normal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S</meta:editing-duration>
    <meta:editing-cycles>4</meta:editing-cycles>
    <meta:generator>OpenOffice/4.1.5$Win32 OpenOffice.org_project/415m1$Build-9789</meta:generator>
    <dc:date>2022-08-15T08:37:53</dc:date>
    <meta:document-statistic meta:table-count="0" meta:image-count="0" meta:object-count="0" meta:page-count="1" meta:paragraph-count="22" meta:word-count="220" meta:character-count="1571"/>
    <meta:user-defined meta:name="Info 1"/>
    <meta:user-defined meta:name="Info 2"/>
    <meta:user-defined meta:name="Info 3"/>
    <meta:user-defined meta:name="Info 4"/>
  </office:meta>
</office:document-meta>
</file>