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6cm" fo:margin-left="0.002cm" fo:margin-right="0.037cm" fo:margin-top="0cm" fo:margin-bottom="0cm" table:align="margins" style:writing-mode="lr-tb"/>
    </style:style>
    <style:style style:name="Таблица1.A" style:family="table-column">
      <style:table-column-properties style:column-width="7.001cm" style:rel-column-width="27052*"/>
    </style:style>
    <style:style style:name="Таблица1.B" style:family="table-column">
      <style:table-column-properties style:column-width="9.959cm" style:rel-column-width="38483*"/>
    </style:style>
    <style:style style:name="Таблица1.1" style:family="table-row">
      <style:table-row-properties style:min-row-height="1.63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808080"/>
    </style:style>
    <style:style style:name="Таблица1.2" style:family="table-row">
      <style:table-row-properties style:min-row-height="0.762cm" style:keep-together="true" fo:keep-together="auto"/>
    </style:style>
    <style:style style:name="Таблица1.5" style:family="table-row">
      <style:table-row-properties style:keep-together="true" fo:keep-together="auto"/>
    </style:style>
    <style:style style:name="Таблица1.7" style:family="table-row">
      <style:table-row-properties style:min-row-height="0.975cm" style:keep-together="true" fo:keep-together="auto"/>
    </style:style>
    <style:style style:name="Таблица1.10" style:family="table-row">
      <style:table-row-properties style:min-row-height="1.582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uk" fo:country="UA" fo:font-style="italic" style:font-size-asian="12pt" style:font-style-asian="italic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rvps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top="0cm" fo:margin-bottom="0cm"/>
      <style:text-properties fo:color="#000000" fo:language="uk" fo:country="UA"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text-properties style:font-name="Times New Roman" fo:font-size="12pt" fo:language="uk" fo:country="UA" style:font-size-asian="12pt" style:font-name-complex="Times New Roman1" style:font-size-complex="12pt"/>
    </style:style>
    <style:style style:name="P9" style:family="paragraph" style:parent-style-name="Standard">
      <style:text-properties style:font-name="Times New Roman" fo:font-size="12pt" fo:language="uk" fo:country="UA" style:font-size-asian="12pt" style:font-name-complex="Times New Roman1" style:font-size-complex="12pt" style:font-style-complex="italic"/>
    </style:style>
    <style:style style:name="P10" style:family="paragraph" style:parent-style-name="Standard">
      <style:paragraph-properties fo:margin-left="0cm" fo:margin-right="0cm" fo:text-indent="0.058cm" style:auto-text-indent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language="uk" fo:country="UA" fo:font-weight="bold" style:font-weight-asian="bold"/>
    </style:style>
    <style:style style:name="T1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language="uk" fo:country="UA" style:font-size-asian="12pt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Додаток 4</text:p>
      <text:p text:style-name="P5">до оголошення про проведення спрощеної закупівлі </text:p>
      <text:p text:style-name="P2"><text:span text:style-name="T1">Бензин марки А-95 в талонах, дизельне паливо в талонах</text:span></text:p>
      <text:p text:style-name="P2"><text:span text:style-name="T1">(дет к</text:span><text:span text:style-name="T3">од за ДК 021:2015 — 09130000-9 Нафта і дистиляти) </text:span></text:p>
      <text:p text:style-name="P6"><text:s/></text:p>
      <text:p text:style-name="P11">ЗАГАЛЬНІ ВІДОМОСТІ ПРО УЧАСНИКА</text:p>
      <text:p text:style-name="P11">подаються Учасником на фірмовому бланку (у разі наявності такого бланку)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Повна назва <text:s/>(для юридичних осіб зазначається згідно зі статутними документами) або прізвище, ім’я, по батькові (для фізичних осіб)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Код ЄДРПОУ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Факс/телефон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Електронна адреса 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1">Керівництво (ПІБ, посада, контактні телефони, </text:span><text:span text:style-name="T2">e-mail</text:span><text:span text:style-name="T1">)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5">
          <table:table-cell table:style-name="Таблица1.A1" office:value-type="string">
            <text:p text:style-name="P8">Реєстраційний номер облікової картки платника податків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7">
          <table:table-cell table:style-name="Таблица1.A1" office:value-type="string">
            <text:p text:style-name="P8">ІПН (ідентифікаційний податковий номер)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5">
          <table:table-cell table:style-name="Таблица1.A1" office:value-type="string">
            <text:p text:style-name="P10">Місцезнаходження Учасника юридична/поштова адреса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5">
          <table:table-cell table:style-name="Таблица1.A1" office:value-type="string">
            <text:p text:style-name="P9">Банківські реквізити (поточний рахунок (рахунки), дані про банк (банки) в якому (яких) обслуговується Учасник)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0">
          <table:table-cell table:style-name="Таблица1.A1" office:value-type="string">
            <text:p text:style-name="Standard"><text:span text:style-name="T1">Особа, уповноважена на підписання договору про закупівлю (ПІБ, посада, контактні телефони, </text:span><text:span text:style-name="T2">e-mail</text:span><text:span text:style-name="T1">)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1">Службова (посадова) особа, Учасника, яка уповноважена на підписання документів тендерної пропозиції про закупівлю (ПІБ, посада, контактні телефони, </text:span><text:span text:style-name="T2">e-mail</text:span><text:span text:style-name="T1">)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5">
          <table:table-cell table:style-name="Таблица1.A1" office:value-type="string">
            <text:p text:style-name="P8">Наявність обмежено, передбачених статутними документами</text:p>
          </table:table-cell>
          <table:table-cell table:style-name="Таблица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vps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2S</meta:editing-duration>
    <meta:editing-cycles>4</meta:editing-cycles>
    <meta:generator>OpenOffice/4.1.5$Win32 OpenOffice.org_project/415m1$Build-9789</meta:generator>
    <dc:date>2022-08-15T08:41:45.91</dc:date>
    <meta:document-statistic meta:table-count="1" meta:image-count="0" meta:object-count="0" meta:page-count="1" meta:paragraph-count="19" meta:word-count="133" meta:character-count="1056"/>
    <meta:user-defined meta:name="Info 1"/>
    <meta:user-defined meta:name="Info 2"/>
    <meta:user-defined meta:name="Info 3"/>
    <meta:user-defined meta:name="Info 4"/>
  </office:meta>
</office:document-meta>
</file>