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-0.191cm" fo:margin-right="-0.062cm" fo:margin-top="0cm" fo:margin-bottom="0cm" table:align="margins" style:writing-mode="lr-tb"/>
    </style:style>
    <style:style style:name="Таблица1.A" style:family="table-column">
      <style:table-column-properties style:column-width="2.275cm" style:rel-column-width="8644*"/>
    </style:style>
    <style:style style:name="Таблица1.B" style:family="table-column">
      <style:table-column-properties style:column-width="2.937cm" style:rel-column-width="11157*"/>
    </style:style>
    <style:style style:name="Таблица1.C" style:family="table-column">
      <style:table-column-properties style:column-width="2.09cm" style:rel-column-width="7940*"/>
    </style:style>
    <style:style style:name="Таблица1.E" style:family="table-column">
      <style:table-column-properties style:column-width="2.143cm" style:rel-column-width="8141*"/>
    </style:style>
    <style:style style:name="Таблица1.F" style:family="table-column">
      <style:table-column-properties style:column-width="2.064cm" style:rel-column-width="7840*"/>
    </style:style>
    <style:style style:name="Таблица1.G" style:family="table-column">
      <style:table-column-properties style:column-width="1.482cm" style:rel-column-width="5628*"/>
    </style:style>
    <style:style style:name="Таблица1.H" style:family="table-column">
      <style:table-column-properties style:column-width="2.17cm" style:rel-column-width="8245*"/>
    </style:style>
    <style:style style:name="Таблица1.A1" style:family="table-cell">
      <style:table-cell-properties fo:padding-left="0.191cm" fo:padding-right="0.191cm" fo:padding-top="0cm" fo:padding-bottom="0cm" fo:border="0.002cm solid #bfbfbf"/>
    </style:style>
    <style:style style:name="Таблица1.2" style:family="table-row">
      <style:table-row-properties style:min-row-height="0.961cm" style:keep-together="true" fo:keep-together="auto"/>
    </style:style>
    <style:style style:name="Таблица1.D2" style:family="table-cell" style:data-style-name="N0">
      <style:table-cell-properties fo:padding-left="0.191cm" fo:padding-right="0.191cm" fo:padding-top="0cm" fo:padding-bottom="0cm" fo:border="0.002cm solid #bfbfbf"/>
    </style:style>
    <style:style style:name="Таблица1.5" style:family="table-row">
      <style:table-row-properties style:min-row-height="0.49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uk" fo:country="U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  <style:style style:name="P8" style:family="paragraph" style:parent-style-name="rvps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.974cm" fo:margin-right="0.002cm" fo:margin-top="0cm" fo:margin-bottom="0cm" fo:line-height="100%" fo:text-align="justify" style:justify-single-word="false" fo:text-indent="0.026cm" style:auto-text-indent="false" fo:background-color="#ffffff">
        <style:background-image/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041cm" fo:margin-top="0cm" fo:margin-bottom="0cm" style:line-height-at-least="0.388cm" fo:text-align="justify" style:justify-single-word="false" fo:text-indent="0cm" style:auto-text-indent="false"/>
      <style:text-properties fo:color="#000000"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uk" fo:country="U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left="0.974cm" fo:margin-right="0.002cm" fo:margin-top="0cm" fo:margin-bottom="0cm" fo:line-height="10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20" style:family="paragraph" style:parent-style-name="Standard" style:list-style-name="WWNum3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21" style:family="paragraph" style:parent-style-name="Standard" style:list-style-name="WWNum3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0.041cm" fo:margin-top="0cm" fo:margin-bottom="0cm" style:line-height-at-least="0.388cm" fo:text-align="justify" style:justify-single-word="false" fo:text-indent="0cm" style:auto-text-indent="false"/>
      <style:text-properties fo:color="#000000"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P23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4" style:family="paragraph" style:parent-style-name="List_20_Paragraph" style:list-style-name="WWNum26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uk" fo:country="UA" style:font-size-asian="12pt" style:font-name-complex="Times New Roman1" style:font-size-complex="12pt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uk" fo:country="UA" fo:font-style="italic" style:font-size-asian="12pt" style:font-style-asian="italic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даток 2</text:p>
      <text:p text:style-name="P12">до оголошення про проведення спрощеної закупівлі </text:p>
      <text:p text:style-name="P2"><text:span text:style-name="T1">Бензин марки А-95 в талонах, дизельне паливо в талонах</text:span></text:p>
      <text:p text:style-name="P2"><text:span text:style-name="T1">(дет к</text:span><text:span text:style-name="T6">од за ДК 021:2015 — 09130000-9 Нафта і дистиляти) </text:span></text:p>
      <text:p text:style-name="P16"/>
      <text:p text:style-name="P4"/>
      <text:p text:style-name="P19">ФОРМА </text:p>
      <text:p text:style-name="P19">ЦІНОВОЇ ПРОПОЗИЦІЇ</text:p>
      <text:p text:style-name="P9"/>
      <text:p text:style-name="P3"><text:span text:style-name="T1">Ми, ___________________________________________________________________________________ (</text:span><text:span text:style-name="T3">назва Учасника/Переможця</text:span><text:span text:style-name="T1">) надаємо свою пропозицію для підписання <text:s/>договору за результатами аукціону на постачання Товару –Бензин марки А-95 в талонах, дизельне паливо в талонах (дет к</text:span><text:span text:style-name="T6">од за ДК 021:2015— 09130000-9 «Нафта і дистиляти») </text:span><text:span text:style-name="T1">згідно з технічними, якісними, кількісними та іншими характеристиками (вимогами) Замовника. Вивчивши <text:s/>оголошення про проведення спрощеної процедури і технічні, якісні, кількісні та інші характеристики (вимоги), ми, уповноважені на підписання договору, маємо можливість та погоджуємося виконати вимоги Замовника та договору на умовах, зазначених у цій пропозиції, за цінами, вказаними в таблиці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йменування товару</text:p>
          </table:table-cell>
          <table:table-cell table:style-name="Таблица1.A1" office:value-type="string">
            <text:p text:style-name="P5">Одиниці виміру</text:p>
          </table:table-cell>
          <table:table-cell table:style-name="Таблица1.A1" office:value-type="string">
            <text:p text:style-name="P5">Кількість</text:p>
          </table:table-cell>
          <table:table-cell table:style-name="Таблица1.A1" office:value-type="string">
            <text:p text:style-name="P5">Ціна за одиницю товару без ПДВ</text:p>
          </table:table-cell>
          <table:table-cell table:style-name="Таблица1.A1" office:value-type="string">
            <text:p text:style-name="P5">Сума без ПДВ</text:p>
          </table:table-cell>
          <table:table-cell table:style-name="Таблица1.A1" office:value-type="string">
            <text:p text:style-name="P5">ПДВ</text:p>
            <text:p text:style-name="P5"/>
          </table:table-cell>
          <table:table-cell table:style-name="Таблица1.A1" office:value-type="string">
            <text:p text:style-name="P5">Сума з ПДВ</text:p>
          </table:table-cell>
        </table:table-row>
        <table:table-row table:style-name="Таблица1.2">
          <table:table-cell table:style-name="Таблица1.A1" office:value-type="string">
            <text:list xml:id="list7979187217256129881" text:style-name="WWNum24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4">Бензин марки А-95</text:p>
          </table:table-cell>
          <table:table-cell table:style-name="Таблица1.A1" office:value-type="string">
            <text:p text:style-name="P5">літри</text:p>
          </table:table-cell>
          <table:table-cell table:style-name="Таблица1.D2" office:value-type="float" office:value="200">
            <text:p text:style-name="P14">2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list xml:id="list28604079" text:continue-numbering="true" text:style-name="WWNum24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4">Дизельне паливо</text:p>
          </table:table-cell>
          <table:table-cell table:style-name="Таблица1.A1" office:value-type="string">
            <text:p text:style-name="P5">літри</text:p>
          </table:table-cell>
          <table:table-cell table:style-name="Таблица1.D2" office:value-type="float" office:value="200">
            <text:p text:style-name="P14">2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РАЗОМ</text:p>
          </table:table-cell>
          <table:table-cell table:style-name="Таблица1.A1" office:value-type="string">
            <text:p text:style-name="P5">літри</text:p>
          </table:table-cell>
          <table:table-cell table:style-name="Таблица1.D2" office:value-type="float" office:value="400">
            <text:p text:style-name="P4">4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</table:table-row>
        <table:table-row table:style-name="Таблица1.5">
          <table:table-cell table:style-name="Таблица1.A1" table:number-columns-spanned="8" office:value-type="string">
            <text:p text:style-name="P1"><text:span text:style-name="T2">Ціна пропозиції </text:span><text:span text:style-name="T4">(прописом</text:span><text:span text:style-name="T2">)</text:span><text:span text:style-name="T5">___________________</text:span><text:span text:style-name="T2">грн. ____ коп. у т.ч. ПДВ ____грн. ___ ко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bookmark-start text:name="_Hlk107822660"/>Примітки:</text:p>
      <text:list xml:id="list1469487441207536195" text:style-name="WWNum26">
        <text:list-item>
          <text:p text:style-name="P24">Ціна включає в себе всі витрати на транспортування, навантаження та розвантаження, зберігання, <text:s text:c="2"/>страхування та інші витрати, сплату податків і зборів тощо.</text:p>
        </text:list-item>
      </text:list>
      <text:p text:style-name="P6"/>
      <text:p text:style-name="P6">Учасник погоджується:</text:p>
      <text:list xml:id="list7081295619282274755" text:style-name="WWNum3">
        <text:list-item>
          <text:p text:style-name="P20">Ми беремо на себе зобов’язання підписати договір із замовником не пізніше ніж через 20 днів з дня прийняття рішення про намір укласти договір про закупівлю.</text:p>
        </text:list-item>
        <text:list-item>
          <text:p text:style-name="P21">Зазначеним нижче підписом ми підтверджуємо повну, безумовну і беззаперечну згоду з усіма умовами проекту договору (Додаток 5) та вимогами визначеними в оголошенні про проведення спрощеної закупівлі. </text:p>
        </text:list-item>
      </text:list>
      <text:p text:style-name="P10"><text:bookmark-end text:name="_Hlk107822660"/></text:p>
      <text:p text:style-name="P10">Посада, прізвище, ініціали, підпис уповноваженої особи Учасника, завірені печаткою (при наявності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4</meta:editing-cycles>
    <meta:generator>OpenOffice/4.1.5$Win32 OpenOffice.org_project/415m1$Build-9789</meta:generator>
    <dc:date>2022-08-15T08:35:17.38</dc:date>
    <meta:document-statistic meta:table-count="1" meta:image-count="0" meta:object-count="0" meta:page-count="1" meta:paragraph-count="31" meta:word-count="245" meta:character-count="1806"/>
    <meta:user-defined meta:name="Info 1"/>
    <meta:user-defined meta:name="Info 2"/>
    <meta:user-defined meta:name="Info 3"/>
    <meta:user-defined meta:name="Info 4"/>
  </office:meta>
</office:document-meta>
</file>