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oto Sans Symbols" svg:font-family="'Noto Sans Symbol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5" style:family="table">
      <style:table-properties style:width="17.944cm" fo:margin-left="-0.191cm" fo:margin-top="0cm" fo:margin-bottom="0cm" table:align="left" style:writing-mode="lr-tb"/>
    </style:style>
    <style:style style:name="Таблиця5.A" style:family="table-column">
      <style:table-column-properties style:column-width="8.444cm"/>
    </style:style>
    <style:style style:name="Таблиця5.B" style:family="table-column">
      <style:table-column-properties style:column-width="9.499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none"/>
    </style:style>
    <style:style style:name="Таблиця6" style:family="table">
      <style:table-properties style:width="17cm" style:rel-width="100%" fo:margin-left="-0.191cm" fo:margin-top="0cm" fo:margin-bottom="0cm" table:align="left" style:writing-mode="lr-tb"/>
    </style:style>
    <style:style style:name="Таблиця6.A" style:family="table-column">
      <style:table-column-properties style:column-width="0.875cm" style:rel-column-width="3375*"/>
    </style:style>
    <style:style style:name="Таблиця6.B" style:family="table-column">
      <style:table-column-properties style:column-width="4.029cm" style:rel-column-width="15531*"/>
    </style:style>
    <style:style style:name="Таблиця6.C" style:family="table-column">
      <style:table-column-properties style:column-width="1.94cm" style:rel-column-width="7478*"/>
    </style:style>
    <style:style style:name="Таблиця6.D" style:family="table-column">
      <style:table-column-properties style:column-width="2.482cm" style:rel-column-width="9568*"/>
    </style:style>
    <style:style style:name="Таблиця6.E" style:family="table-column">
      <style:table-column-properties style:column-width="3.842cm" style:rel-column-width="14811*"/>
    </style:style>
    <style:style style:name="Таблиця6.F" style:family="table-column">
      <style:table-column-properties style:column-width="3.831cm" style:rel-column-width="14769*"/>
    </style:style>
    <style:style style:name="Таблиця6.1" style:family="table-row">
      <style:table-row-properties style:min-row-height="1.6cm" fo:keep-together="auto"/>
    </style:style>
    <style:style style:name="Таблиця6.A1" style:family="table-cell">
      <style:table-cell-properties style:vertical-align="middle" fo:padding-left="0.191cm" fo:padding-right="0.191cm" fo:padding-top="0cm" fo:padding-bottom="0cm" fo:border="0.5pt solid #000000"/>
    </style:style>
    <style:style style:name="Таблиця6.F1" style:family="table-cell">
      <style:table-cell-properties fo:padding-left="0.191cm" fo:padding-right="0.191cm" fo:padding-top="0cm" fo:padding-bottom="0cm" fo:border="0.5pt solid #000000"/>
    </style:style>
    <style:style style:name="Таблиця6.2" style:family="table-row">
      <style:table-row-properties style:min-row-height="0.485cm" fo:keep-together="auto"/>
    </style:style>
    <style:style style:name="Таблиця6.A2" style:family="table-cell">
      <style:table-cell-properties fo:padding-left="0.191cm" fo:padding-right="0.191cm" fo:padding-top="0cm" fo:padding-bottom="0cm" fo:border="0.5pt solid #000000"/>
    </style:style>
    <style:style style:name="Таблиця6.B2" style:family="table-cell">
      <style:table-cell-properties fo:padding-left="0.191cm" fo:padding-right="0.191cm" fo:padding-top="0cm" fo:padding-bottom="0cm" fo:border="0.5pt solid #000000"/>
    </style:style>
    <style:style style:name="Таблиця6.C2" style:family="table-cell">
      <style:table-cell-properties fo:padding-left="0.191cm" fo:padding-right="0.191cm" fo:padding-top="0cm" fo:padding-bottom="0cm" fo:border="0.5pt solid #000000"/>
    </style:style>
    <style:style style:name="Таблиця6.D2" style:family="table-cell">
      <style:table-cell-properties fo:padding-left="0.191cm" fo:padding-right="0.191cm" fo:padding-top="0cm" fo:padding-bottom="0cm" fo:border="0.5pt solid #000000"/>
    </style:style>
    <style:style style:name="Таблиця6.F2" style:family="table-cell">
      <style:table-cell-properties fo:padding-left="0.191cm" fo:padding-right="0.191cm" fo:padding-top="0cm" fo:padding-bottom="0cm" fo:border="0.5pt solid #000000"/>
    </style:style>
    <style:style style:name="Таблиця6.3" style:family="table-row">
      <style:table-row-properties style:min-row-height="0.492cm" fo:keep-together="auto"/>
    </style:style>
    <style:style style:name="Таблиця6.A3" style:family="table-cell">
      <style:table-cell-properties fo:padding-left="0.191cm" fo:padding-right="0.191cm" fo:padding-top="0cm" fo:padding-bottom="0cm" fo:border="0.5pt solid #000000"/>
    </style:style>
    <style:style style:name="Таблиця6.B3" style:family="table-cell">
      <style:table-cell-properties fo:padding-left="0.191cm" fo:padding-right="0.191cm" fo:padding-top="0cm" fo:padding-bottom="0cm" fo:border="0.5pt solid #000000"/>
    </style:style>
    <style:style style:name="Таблиця6.C3" style:family="table-cell">
      <style:table-cell-properties fo:padding-left="0.191cm" fo:padding-right="0.191cm" fo:padding-top="0cm" fo:padding-bottom="0cm" fo:border="0.5pt solid #000000"/>
    </style:style>
    <style:style style:name="Таблиця6.D3" style:family="table-cell">
      <style:table-cell-properties fo:padding-left="0.191cm" fo:padding-right="0.191cm" fo:padding-top="0cm" fo:padding-bottom="0cm" fo:border="0.5pt solid #000000"/>
    </style:style>
    <style:style style:name="Таблиця6.F3" style:family="table-cell">
      <style:table-cell-properties fo:padding-left="0.191cm" fo:padding-right="0.191cm" fo:padding-top="0cm" fo:padding-bottom="0cm" fo:border="0.5pt solid #000000"/>
    </style:style>
    <style:style style:name="Таблиця6.4" style:family="table-row">
      <style:table-row-properties style:min-row-height="0.199cm" fo:keep-together="auto"/>
    </style:style>
    <style:style style:name="Таблиця7" style:family="table">
      <style:table-properties style:width="17cm" style:rel-width="100%" fo:margin-left="-0.191cm" fo:margin-top="0cm" fo:margin-bottom="0cm" table:align="left" style:writing-mode="lr-tb"/>
    </style:style>
    <style:style style:name="Таблиця7.A" style:family="table-column">
      <style:table-column-properties style:column-width="8.983cm" style:rel-column-width="34628*"/>
    </style:style>
    <style:style style:name="Таблиця7.B" style:family="table-column">
      <style:table-column-properties style:column-width="8.017cm" style:rel-column-width="30906*"/>
    </style:style>
    <style:style style:name="Таблиця7.1" style:family="table-row">
      <style:table-row-properties style:min-row-height="0.681cm" fo:keep-together="auto"/>
    </style:style>
    <style:style style:name="Таблиця7.A1" style:family="table-cell">
      <style:table-cell-properties fo:padding-left="0.191cm" fo:padding-right="0.191cm" fo:padding-top="0cm" fo:padding-bottom="0cm" fo:border="none"/>
    </style:style>
    <style:style style:name="Таблиця7.2" style:family="table-row">
      <style:table-row-properties fo:keep-together="auto"/>
    </style:style>
    <style:style style:name="P1"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7b09" style:font-name-asian="Times New Roman1" style:font-name-complex="Times New Roman1"/>
    </style:style>
    <style:style style:name="P2"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7b09" style:font-name-asian="Times New Roman1" style:font-name-complex="Times New Roman1"/>
    </style:style>
    <style:style style:name="P3"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47b09" style:font-name-asian="Times New Roman1" style:font-name-complex="Times New Roman1"/>
    </style:style>
    <style:style style:name="P4"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7b09" style:font-name-asian="Times New Roman1" style:font-name-complex="Times New Roman1"/>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047b09" style:font-name-asian="Times New Roman1" style:font-name-complex="Times New Roman1"/>
    </style:style>
    <style:style style:name="P6" style:family="paragraph" style:parent-style-name="Standard">
      <style:paragraph-properties fo:margin-top="0cm" fo:margin-bottom="0cm" style:contextual-spacing="false" fo:line-height="100%" fo:orphans="0" fo:widows="0"/>
      <style:text-properties style:font-name="Times New Roman" officeooo:paragraph-rsid="00047b09" style:font-name-asian="Times New Roman1" style:font-name-complex="Times New Roman1"/>
    </style:style>
    <style:style style:name="P7" style:family="paragraph" style:parent-style-name="Standard">
      <style:paragraph-properties fo:margin-top="0cm" fo:margin-bottom="0cm" style:contextual-spacing="false" fo:line-height="100%"/>
      <style:text-properties style:font-name="Times New Roman" officeooo:paragraph-rsid="00047b09" style:font-name-asian="Times New Roman1" style:font-name-complex="Times New Roman1"/>
    </style:style>
    <style:style style:name="P8" style:family="paragraph" style:parent-style-name="Standard">
      <style:paragraph-properties fo:margin-top="0cm" fo:margin-bottom="0cm" style:contextual-spacing="false" fo:line-height="100%" fo:orphans="0" fo:widows="0"/>
      <style:text-properties style:font-name="Times New Roman" officeooo:paragraph-rsid="00047b09" style:font-name-asian="Times New Roman1" style:language-asian="en" style:country-asian="US" style:font-name-complex="Times New Roman1"/>
    </style:style>
    <style:style style:name="P9"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47b09" style:font-name-asian="Times New Roman1" style:language-asian="en" style:country-asian="US" style:font-name-complex="Times New Roman1"/>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047b09" style:font-name-asian="Times New Roman1" style:language-asian="en" style:country-asian="US" style:font-name-complex="Times New Roman1"/>
    </style:style>
    <style:style style:name="P11"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7b09" style:font-name-asian="Times New Roman1" style:font-weight-asian="bold" style:font-name-complex="Times New Roman1"/>
    </style:style>
    <style:style style:name="P12"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7b09" style:font-name-asian="Times New Roman1" style:font-weight-asian="bold" style:font-name-complex="Times New Roman1"/>
    </style:style>
    <style:style style:name="P1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7b09" style:font-name-asian="Times New Roman1" style:font-weight-asian="bold" style:font-name-complex="Times New Roman1"/>
    </style:style>
    <style:style style:name="P14" style:family="paragraph" style:parent-style-name="Standard">
      <style:paragraph-properties fo:margin-top="0cm" fo:margin-bottom="0cm" style:contextual-spacing="false" fo:line-height="100%" fo:orphans="0" fo:widows="0"/>
      <style:text-properties style:font-name="Times New Roman" fo:font-weight="bold" officeooo:paragraph-rsid="00047b09" style:font-name-asian="Times New Roman1" style:language-asian="en" style:country-asian="US" style:font-weight-asian="bold" style:font-name-complex="Times New Roman1"/>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officeooo:paragraph-rsid="00047b09" style:font-name-asian="Times New Roman1" style:language-asian="en" style:country-asian="US" style:font-weight-asian="bold" style:font-name-complex="Times New Roman1"/>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047b09" style:font-name-asian="Times New Roman1" style:language-asian="en" style:country-asian="US" style:font-weight-asian="bold" style:font-name-complex="Times New Roman1" style:font-weight-complex="bold"/>
    </style:style>
    <style:style style:name="P17" style:family="paragraph" style:parent-style-name="Standard">
      <style:paragraph-properties fo:margin-top="0cm" fo:margin-bottom="0cm" style:contextual-spacing="false" fo:line-height="100%" fo:orphans="0" fo:widows="0"/>
      <style:text-properties style:font-name="Times New Roman" fo:font-weight="bold" officeooo:paragraph-rsid="00047b09" style:font-name-asian="Times New Roman1" style:language-asian="en" style:country-asian="US" style:font-weight-asian="bold" style:font-name-complex="Times New Roman1" style:font-weight-complex="bold"/>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047b09" style:font-name-asian="Times New Roman1" style:language-asian="ru" style:country-asian="RU" style:font-weight-asian="bold" style:font-name-complex="Times New Roman1"/>
    </style:style>
    <style:style style:name="P19" style:family="paragraph" style:parent-style-name="Standard">
      <style:paragraph-properties fo:margin-top="0cm" fo:margin-bottom="0cm" style:contextual-spacing="false" fo:line-height="100%"/>
      <style:text-properties style:font-name="Times New Roman" officeooo:paragraph-rsid="00047b09" fo:background-color="#ffffff" style:font-name-asian="Times New Roman1" style:font-name-complex="Times New Roman1"/>
    </style:style>
    <style:style style:name="P20"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47b09" style:font-name-asian="Times New Roman1"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047b09" style:font-name-asian="Times New Roman1" style:font-size-asian="12pt" style:font-name-complex="Times New Roman1" style:font-size-complex="12pt"/>
    </style:style>
    <style:style style:name="P2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23"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officeooo:paragraph-rsid="00047b09"/>
    </style:style>
    <style:style style:name="P24" style:family="paragraph" style:parent-style-name="Standard">
      <style:paragraph-properties fo:margin-top="0cm" fo:margin-bottom="0cm" style:contextual-spacing="false" fo:line-height="100%" fo:text-align="center" style:justify-single-word="false"/>
      <style:text-properties officeooo:paragraph-rsid="00047b09"/>
    </style:style>
    <style:style style:name="P25"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officeooo:paragraph-rsid="00047b09"/>
    </style:style>
    <style:style style:name="P26"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2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28" style:family="paragraph" style:parent-style-name="Standard">
      <style:paragraph-properties fo:margin-top="0cm" fo:margin-bottom="0cm" style:contextual-spacing="false" fo:line-height="100%" fo:text-align="justify" style:justify-single-word="false">
        <style:tab-stops>
          <style:tab-stop style:position="-8.463cm"/>
          <style:tab-stop style:position="-8.251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29" style:family="paragraph" style:parent-style-name="Standard">
      <style:paragraph-properties fo:margin-top="0cm" fo:margin-bottom="0cm" style:contextual-spacing="false" fo:line-height="100%" fo:text-align="justify" style:justify-single-word="false"/>
      <style:text-properties officeooo:paragraph-rsid="00047b09"/>
    </style:style>
    <style:style style:name="P30"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3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635cm"/>
        </style:tab-stops>
      </style:paragraph-properties>
      <style:text-properties fo:color="#000000" loext:opacity="100%" style:font-name="Times New Roman" officeooo:paragraph-rsid="00047b09" style:font-name-asian="Times New Roman1" style:font-name-complex="Times New Roman1"/>
    </style:style>
    <style:style style:name="P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tyle="italic" fo:font-weight="bold" officeooo:paragraph-rsid="00047b09" style:font-name-asian="Arial1" style:language-asian="ru" style:country-asian="RU" style:font-style-asian="italic" style:font-weight-asian="bold" style:font-name-complex="Times New Roman1" style:font-weight-complex="bold"/>
    </style:style>
    <style:style style:name="P3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officeooo:paragraph-rsid="00047b09" style:font-name-asian="Times New Roman1" style:language-asian="en" style:country-asian="US" style:font-weight-asian="bold" style:font-name-complex="Times New Roman1" style:font-weight-complex="bold"/>
    </style:style>
    <style:style style:name="P34"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047b09" style:font-name-asian="Times New Roman1" style:font-size-asian="12pt" style:font-name-complex="Times New Roman1" style:font-size-complex="12pt"/>
    </style:style>
    <style:style style:name="P35" style:family="paragraph" style:parent-style-name="Standard">
      <style:paragraph-properties fo:margin-left="0.199cm" fo:margin-right="0cm" fo:margin-top="0cm" fo:margin-bottom="0cm" style:contextual-spacing="false" fo:line-height="100%" fo:text-align="end" style:justify-single-word="false"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36" style:family="paragraph" style:parent-style-name="Standard">
      <style:paragraph-properties fo:margin-left="0.199cm" fo:margin-right="0cm" fo:margin-top="0cm" fo:margin-bottom="0cm" style:contextual-spacing="false" fo:line-height="100%" fo:text-align="end"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38" style:family="paragraph" style:parent-style-name="Standard">
      <style:paragraph-properties fo:margin-top="0cm" fo:margin-bottom="0cm" style:contextual-spacing="tru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officeooo:paragraph-rsid="00047b09" style:font-name-asian="Times New Roman1" style:font-style-asian="italic" style:font-weight-asian="bold" style:font-name-complex="Times New Roman1"/>
    </style:style>
    <style:style style:name="P39" style:family="paragraph" style:parent-style-name="Standard">
      <style:paragraph-properties fo:margin-top="0cm" fo:margin-bottom="0cm" style:contextual-spacing="tru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7b09" style:font-name-asian="Times New Roman1" style:language-asian="ru" style:country-asian="RU" style:font-name-complex="Times New Roman1"/>
    </style:style>
    <style:style style:name="P40" style:family="paragraph" style:parent-style-name="Standard">
      <style:paragraph-properties fo:margin-top="0cm" fo:margin-bottom="0cm" style:contextual-spacing="tru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41" style:family="paragraph" style:parent-style-name="Standard" style:list-style-name="WWNum6">
      <style:paragraph-properties fo:margin-top="0cm" fo:margin-bottom="0cm" style:contextual-spacing="tru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42" style:family="paragraph" style:parent-style-name="Standard">
      <style:paragraph-properties fo:margin-top="0cm" fo:margin-bottom="0cm" style:contextual-spacing="tru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43" style:family="paragraph" style:parent-style-name="Standard">
      <style:paragraph-properties fo:margin-top="0cm" fo:margin-bottom="0cm" style:contextual-spacing="tru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44" style:family="paragraph" style:parent-style-name="Standard">
      <loext:graphic-properties draw:fill="solid" draw:fill-color="#ffffff"/>
      <style:paragraph-properties fo:margin-top="0cm" fo:margin-bottom="0cm" style:contextual-spacing="true" fo:line-height="100%" fo:background-color="#ffffff"/>
      <style:text-properties officeooo:paragraph-rsid="00047b09"/>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037cm" style:auto-text-indent="false" fo:background-color="#ffffff">
        <style:tab-stops>
          <style:tab-stop style:position="0.635cm"/>
        </style:tab-stops>
      </style:paragraph-properties>
      <style:text-properties officeooo:paragraph-rsid="00047b09"/>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47" style:family="paragraph" style:parent-style-name="Standard">
      <style:paragraph-properties fo:margin-left="0cm" fo:margin-right="-0.064cm" fo:margin-top="0cm" fo:margin-bottom="0cm" style:contextual-spacing="false" fo:line-height="100%" fo:text-align="justify" style:justify-single-word="false" fo:text-indent="0cm" style:auto-text-indent="false"/>
      <style:text-properties officeooo:paragraph-rsid="00047b09"/>
    </style:style>
    <style:style style:name="P48" style:family="paragraph" style:parent-style-name="Standard">
      <style:paragraph-properties fo:margin-left="0cm" fo:margin-right="-0.064cm" fo:margin-top="0cm" fo:margin-bottom="0cm" style:contextual-spacing="false" fo:line-height="100%" fo:text-align="end" style:justify-single-word="false" fo:text-indent="0cm" style:auto-text-indent="false"/>
      <style:text-properties officeooo:paragraph-rsid="00047b09"/>
    </style:style>
    <style:style style:name="P49" style:family="paragraph" style:parent-style-name="Standard">
      <style:paragraph-properties fo:margin-left="0cm" fo:margin-right="-0.064cm" fo:margin-top="0cm" fo:margin-bottom="0cm" style:contextual-spacing="false" fo:line-height="100%" fo:text-indent="0cm" style:auto-text-indent="false"/>
      <style:text-properties style:font-name="Times New Roman" fo:font-weight="bold" officeooo:paragraph-rsid="00047b09" style:font-name-asian="Times New Roman1" style:font-weight-asian="bold" style:font-name-complex="Times New Roman1"/>
    </style:style>
    <style:style style:name="P50" style:family="paragraph" style:parent-style-name="Standard">
      <style:paragraph-properties fo:margin-left="1.319cm" fo:margin-right="0cm" fo:margin-top="0cm" fo:margin-bottom="0cm" style:contextual-spacing="false" fo:line-height="100%" fo:text-align="justify" style:justify-single-word="false" fo:text-indent="-0.0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7b09"/>
    </style:style>
    <style:style style:name="P51" style:family="paragraph" style:parent-style-name="Standard">
      <loext:graphic-properties draw:fill="solid" draw:fill-color="#ffffff"/>
      <style:paragraph-properties fo:margin-left="0cm" fo:margin-right="0.03cm" fo:margin-top="0cm" fo:margin-bottom="0cm" style:contextual-spacing="false" fo:line-height="100%" fo:text-align="justify" style:justify-single-word="false" fo:text-indent="0cm" style:auto-text-indent="false" fo:background-color="#ffffff">
        <style:tab-stops>
          <style:tab-stop style:position="1.753cm"/>
        </style:tab-stops>
      </style:paragraph-properties>
      <style:text-properties officeooo:paragraph-rsid="00047b09"/>
    </style:style>
    <style:style style:name="P52" style:family="paragraph" style:parent-style-name="Standard">
      <loext:graphic-properties draw:fill="solid" draw:fill-color="#ffffff"/>
      <style:paragraph-properties fo:margin-left="0cm" fo:margin-right="0.03cm" fo:margin-top="0cm" fo:margin-bottom="0cm" style:contextual-spacing="false" fo:line-height="100%" fo:text-align="justify" style:justify-single-word="false" fo:text-indent="0cm" style:auto-text-indent="false" fo:background-color="#ffffff">
        <style:tab-stops>
          <style:tab-stop style:position="1.753cm"/>
        </style:tab-stops>
      </style:paragraph-properties>
      <style:text-properties style:font-name="Times New Roman" officeooo:paragraph-rsid="00047b09" style:letter-kerning="true" style:font-name-asian="Arial1" style:language-asian="zh" style:country-asian="CN" style:font-name-complex="Times New Roman1"/>
    </style:style>
    <style:style style:name="P53" style:family="paragraph" style:parent-style-name="Standard">
      <loext:graphic-properties draw:fill="solid" draw:fill-color="#ffffff"/>
      <style:paragraph-properties fo:margin-left="0.847cm" fo:margin-right="0.009cm" fo:margin-top="0cm" fo:margin-bottom="0cm" style:contextual-spacing="true" fo:line-height="100%" fo:text-align="justify" style:justify-single-word="false" fo:orphans="0" fo:widows="0" fo:text-indent="0cm" style:auto-text-indent="false" fo:background-color="#ffffff">
        <style:tab-stops>
          <style:tab-stop style:position="1.63cm"/>
        </style:tab-stops>
      </style:paragraph-properties>
      <style:text-properties style:font-name="Times New Roman" fo:letter-spacing="-0.028cm" officeooo:paragraph-rsid="00047b09" style:font-name-asian="Times New Roman1" style:language-asian="ru" style:country-asian="RU" style:font-name-complex="Times New Roman1"/>
    </style:style>
    <style:style style:name="P54" style:family="paragraph" style:parent-style-name="Standard" style:list-style-name="WWNum7">
      <loext:graphic-properties draw:fill="solid" draw:fill-color="#ffffff"/>
      <style:paragraph-properties fo:margin-left="1.27cm" fo:margin-right="0.009cm" fo:margin-top="0cm" fo:margin-bottom="0cm" style:contextual-spacing="true" fo:line-height="100%" fo:text-align="center" style:justify-single-word="false" fo:orphans="0" fo:widows="0" fo:text-indent="-0.635cm" style:auto-text-indent="false" fo:background-color="#ffffff">
        <style:tab-stops>
          <style:tab-stop style:position="1.63cm"/>
        </style:tab-stops>
      </style:paragraph-properties>
      <style:text-properties officeooo:paragraph-rsid="00047b09"/>
    </style:style>
    <style:style style:name="P55" style:family="paragraph" style:parent-style-name="Standard">
      <style:paragraph-properties fo:margin-left="0cm" fo:margin-right="-0.06cm" fo:margin-top="0cm" fo:margin-bottom="0cm" style:contextual-spacing="false" fo:line-height="100%" fo:text-indent="0cm" style:auto-text-indent="false"/>
      <style:text-properties style:font-name="Times New Roman" fo:font-weight="bold" officeooo:paragraph-rsid="00047b09" style:font-name-asian="Times New Roman1" style:font-weight-asian="bold" style:font-name-complex="Times New Roman1"/>
    </style:style>
    <style:style style:name="P56" style:family="paragraph" style:parent-style-name="Standard">
      <style:paragraph-properties fo:margin-left="0cm" fo:margin-right="-0.06cm" fo:margin-top="0cm" fo:margin-bottom="0cm" style:contextual-spacing="false" fo:line-height="100%" fo:text-align="center" style:justify-single-word="false" fo:text-indent="1.251cm" style:auto-text-indent="false"/>
      <style:text-properties officeooo:paragraph-rsid="00047b09"/>
    </style:style>
    <style:style style:name="P57" style:family="paragraph" style:parent-style-name="Standard">
      <style:paragraph-properties fo:margin-left="0cm" fo:margin-right="-0.064cm" fo:margin-top="0cm" fo:margin-bottom="0cm" style:contextual-spacing="false" fo:line-height="100%" fo:text-align="end" style:justify-single-word="false" fo:text-indent="1cm" style:auto-text-indent="false"/>
      <style:text-properties officeooo:paragraph-rsid="00047b09"/>
    </style:style>
    <style:style style:name="P58" style:family="paragraph" style:parent-style-name="Standard">
      <style:paragraph-properties fo:margin-left="0cm" fo:margin-right="-0.064cm" fo:margin-top="0cm" fo:margin-bottom="0cm" style:contextual-spacing="false" fo:line-height="100%" fo:text-align="end" style:justify-single-word="false" fo:text-indent="1cm" style:auto-text-indent="false"/>
      <style:text-properties style:font-name="Times New Roman" fo:font-weight="bold" officeooo:paragraph-rsid="00047b09" style:font-name-asian="Times New Roman1" style:font-weight-asian="bold" style:font-name-complex="Times New Roman1"/>
    </style:style>
    <style:style style:name="P59" style:family="paragraph" style:parent-style-name="Standard">
      <style:paragraph-properties fo:margin-left="0cm" fo:margin-right="-0.064cm" fo:margin-top="0cm" fo:margin-bottom="0cm" style:contextual-spacing="false" fo:line-height="100%" fo:text-align="center" style:justify-single-word="false" fo:text-indent="1cm" style:auto-text-indent="false"/>
      <style:text-properties style:font-name="Times New Roman" officeooo:paragraph-rsid="00047b09" fo:background-color="#ffffff" style:font-name-asian="Times New Roman1" style:font-name-complex="Times New Roman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weight="bold" style:font-name-asian="Times New Roman1" style:language-asian="ru" style:country-asian="RU" style:font-weight-asian="bold" style:font-name-complex="Times New Roman1"/>
    </style:style>
    <style:style style:name="T4" style:family="text">
      <style:text-properties style:font-name="Times New Roman" fo:font-weight="bold" fo:background-color="#ffffff" loext:char-shading-value="0" style:font-name-asian="Times New Roman1"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font-name-asian="Times New Roman1" style:font-name-complex="Times New Roman1"/>
    </style:style>
    <style:style style:name="T7" style:family="text">
      <style:text-properties style:font-name="Times New Roman" style:font-name-asian="Times New Roman1" style:font-name-complex="Times New Roman1" style:font-weight-complex="bold"/>
    </style:style>
    <style:style style:name="T8" style:family="text">
      <style:text-properties style:font-name="Times New Roman" style:font-name-asian="Times New Roman1" style:language-asian="ru" style:country-asian="RU" style:font-name-complex="Times New Roman1"/>
    </style:style>
    <style:style style:name="T9" style:family="text">
      <style:text-properties style:font-name="Times New Roman" style:font-name-asian="Times New Roman1" style:language-asian="ar" style:country-asian="SA" style:font-name-complex="Times New Roman1"/>
    </style:style>
    <style:style style:name="T10" style:family="text">
      <style:text-properties style:font-name="Times New Roman" fo:font-style="italic" fo:font-weight="bold" style:font-name-asian="Times New Roman1" style:font-style-asian="italic" style:font-weight-asian="bold" style:font-name-complex="Times New Roman1"/>
    </style:style>
    <style:style style:name="T11" style:family="text">
      <style:text-properties style:font-name="Times New Roman" fo:font-style="italic" style:font-name-asian="Times New Roman1" style:font-style-asian="italic" style:font-name-complex="Times New Roman1"/>
    </style:style>
    <style:style style:name="T1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16" style:family="text">
      <style:text-properties style:font-name="Times New Roman" style:text-underline-style="solid" style:text-underline-width="auto" style:text-underline-color="font-color" style:font-name-asian="Times New Roman1" style:font-name-complex="Times New Roman1"/>
    </style:style>
    <style:style style:name="T17" style:family="text">
      <style:text-properties style:font-name="Times New Roman" fo:background-color="#ffffff" loext:char-shading-value="0" style:font-name-asian="Times New Roman1" style:font-name-complex="Times New Roman1"/>
    </style:style>
    <style:style style:name="T18" style:family="text">
      <style:text-properties style:font-name="Times New Roman" fo:background-color="#ffffff" loext:char-shading-value="0" style:font-name-asian="F" style:font-name-complex="Times New Roman1"/>
    </style:style>
    <style:style style:name="T19" style:family="text">
      <style:text-properties style:font-name="Times New Roman" style:font-name-asian="Calibri1" style:font-name-complex="Times New Roman1"/>
    </style:style>
    <style:style style:name="T20" style:family="text">
      <style:text-properties style:font-name="Times New Roman" style:font-name-asian="Calibri1" style:language-asian="ru" style:country-asian="RU" style:font-name-complex="Times New Roman1"/>
    </style:style>
    <style:style style:name="T21" style:family="text">
      <style:text-properties style:font-name="Times New Roman" style:font-name-complex="Times New Roman1"/>
    </style:style>
    <style:style style:name="T22" style:family="text">
      <style:text-properties style:font-name="Times New Roman" style:font-name-complex="Times New Roman1" fo:background-color="#00ffff"/>
    </style:style>
    <style:style style:name="T23" style:family="text">
      <style:text-properties style:font-name="Times New Roman" style:letter-kerning="true" style:font-name-asian="Arial1" style:language-asian="zh" style:country-asian="CN" style:font-name-complex="Times New Roman1"/>
    </style:style>
    <style:style style:name="T24" style:family="text">
      <style:text-properties style:font-name="Times New Roman" fo:letter-spacing="-0.028cm" fo:font-weight="bold" style:font-name-asian="Times New Roman1" style:language-asian="ru" style:country-asian="RU" style:font-weight-asian="bold" style:font-name-complex="Times New Roman1"/>
    </style:style>
    <style:style style:name="T25" style:family="text">
      <style:text-properties fo:color="#000000" loext:opacity="100%" style:font-name="Times New Roman" fo:font-weight="bold" style:font-name-asian="Times New Roman1" style:font-weight-asian="bold" style:font-name-complex="Times New Roman1"/>
    </style:style>
    <style:style style:name="T26" style:family="text">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T27" style:family="text">
      <style:text-properties fo:color="#000000" loext:opacity="100%" style:font-name="Times New Roman" style:font-name-asian="Times New Roman1" style:font-name-complex="Times New Roman1"/>
    </style:style>
    <style:style style:name="T28" style:family="text">
      <style:text-properties fo:color="#000000" loext:opacity="100%" style:font-name="Times New Roman" style:font-name-asian="Times New Roman1" style:language-asian="ru" style:country-asian="RU" style:font-name-complex="Times New Roman1"/>
    </style:style>
    <style:style style:name="T29" style:family="text">
      <style:text-properties fo:color="#000000" loext:opacity="100%" style:font-name="Times New Roman" style:font-name-asian="Times New Roman1" style:language-asian="ru" style:country-asian="RU" style:font-name-complex="Times New Roman1" style:font-weight-complex="bold"/>
    </style:style>
    <style:style style:name="T30" style:family="text">
      <style:text-properties fo:color="#121212" loext:opacity="100%" style:font-name="Times New Roman" style:font-name-asian="Times New Roman1" style:font-name-complex="Times New Roman1"/>
    </style:style>
    <style:style style:name="T31" style:family="text">
      <style:text-properties fo:color="#121212" loext:opacity="100%" style:font-name="Times New Roman" fo:font-weight="bold" style:font-name-asian="Times New Roman1" style:font-weight-asian="bold" style:font-name-complex="Times New Roman1"/>
    </style:style>
    <style:style style:name="T32" style:family="text">
      <style:text-properties style:use-window-font-color="true" loext:opacity="0%" fo:font-size="11pt" fo:language="uk" fo:country="UA" fo:font-weight="normal" style:letter-kerning="false" style:font-size-asian="11pt" style:font-weight-asian="normal" style:font-size-complex="11pt" style:language-complex="ar" style:country-complex="SA" style:font-weight-complex="normal"/>
    </style:style>
    <style:style style:name="T33" style:family="text">
      <style:text-properties fo:font-style="italic" style:font-style-asian="italic"/>
    </style:style>
    <style:style style:name="T34"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ДОДАТОК 3</text:span></text:p>
      <text:p text:style-name="P36"><text:span text:style-name="T2">до оголошення </text:span></text:p>
      <text:p text:style-name="P24"><text:span text:style-name="T1">ПРОЕКТ </text:span></text:p>
      <text:p text:style-name="P24"><text:bookmark text:name="_gjdgxs"/><text:span text:style-name="T1">Договору про закупівлю товару</text:span></text:p>
      <text:p text:style-name="P22"><text:span text:style-name="T6"><text:line-break/></text:span></text:p>
      <text:p text:style-name="P37"><text:span text:style-name="T10">м. Львів<text:tab/><text:tab/><text:tab/><text:tab/><text:tab/><text:tab/> <text:s text:c="2"/>“__ „ _____________ 2022р.</text:span></text:p>
      <text:p text:style-name="P38"/>
      <text:p text:style-name="P40"><text:span text:style-name="T12">Ліцей №94 Львівської міської ради</text:span><text:span text:style-name="T13"> в особі директора Васьків Галини Миронівни, що діє на підставі Статуту,</text:span><text:span text:style-name="T15"> (надалі</text:span><text:span text:style-name="T13"> </text:span><text:span text:style-name="T8">– </text:span><text:span text:style-name="T3">«Покупець»</text:span><text:span text:style-name="T8">), з однієї сторони, і___________________ в особі _________________, що діє на підставі ________ ( далі – </text:span><text:span text:style-name="T3">«Постачальник» )</text:span><text:span text:style-name="T8">, з іншої сторони, разом – Сторони, уклали цей договір про таке (далі - Договір):</text:span></text:p>
      <text:p text:style-name="P39"/>
      <text:p text:style-name="P22"><text:span text:style-name="T1">1. Предмет Договору</text:span></text:p>
      <text:p text:style-name="P25"><text:span text:style-name="T6">1.1. </text:span><text:span text:style-name="T1">Постачальник </text:span><text:span text:style-name="T6">зобов’язується поставити та передати у власність </text:span><text:span text:style-name="T25">Покупця</text:span><text:bookmark-start text:name="_Hlk37676645"/><text:span text:style-name="T27"> </text:span><text:bookmark-end text:name="_Hlk37676645"/><text:span text:style-name="T27">товар: </text:span><text:span text:style-name="T1">ДК 021:2015: (CPV) Сирні продукти (15540000-5)</text:span><text:span text:style-name="T6"> (</text:span><text:span text:style-name="T27">Сир кисломолочний не нижче жирності 9 % та сир твердий не нижче 45 % жирності)</text:span><text:span text:style-name="T2">»</text:span><text:span text:style-name="T16"> <text:s/></text:span><text:span text:style-name="T6">(</text:span><text:span text:style-name="T27">далі – товар), визначений в асортименті, якості</text:span><text:span text:style-name="T6">, кількості та за цінами, які зазначені у Специфікації (Додаток 1), до Договору що є його невід’ємною частиною,</text:span><text:span text:style-name="T27"> а</text:span><text:span text:style-name="T25"> Покупець </text:span><text:span text:style-name="T27">зобов’язується прийняти товар та сплатити його вартість</text:span><text:span text:style-name="T6">.</text:span></text:p>
      <text:p text:style-name="P29"><text:span text:style-name="T27">1.2. Обсяг закупівлі товару, що є предметом Договору, <text:s/>може бути зменшений залежно від реального фінансування (фінансових можливостей, виробничих потреб) </text:span><text:span text:style-name="T25">Покупця</text:span><text:span text:style-name="T27">.</text:span></text:p>
      <text:p text:style-name="P11"/>
      <text:p text:style-name="P22"><text:span text:style-name="T1">2. Якість товарів</text:span></text:p>
      <text:p text:style-name="P29"><text:span text:style-name="T30">2.1. </text:span><text:span text:style-name="T31">Постачальник </text:span><text:span text:style-name="T30">повинен поставити </text:span><text:span text:style-name="T31">Покупцю</text:span><text:span text:style-name="T30"> товар, якість якого відповідатиме чинним нормам якості для товару даного виду, технічним <text:s/>вимогам, зазначеним у</text:span><text:span text:style-name="T6"> Специфікації  (Додаток 1) до Договору. Товар супроводжується відповідними <text:s/>документами, </text:span><text:span text:style-name="T17">які підтверджують відповідні якісні характеристики товару (висновок державної санітарно-епідеміологічної експертизи, та/або технічний паспорт на виріб, та/або декларацію про відповідність вимогам технічних регламентів та/або інший документ). </text:span></text:p>
      <text:p text:style-name="P26"><text:span text:style-name="T6">2.2. Товар(и) повинен(нні) відправлятись Покупцю в упаковці, яка відповідає характеру товару(ів) і захищає товар(и) від пошкоджень під час перевезень(доставки).</text:span></text:p>
      <text:p text:style-name="P27"><text:span text:style-name="T27">2.3. Якщо якість товару(ів) не відповідає документам, що засвідчують якість товару „Покупець" вправі вимагати від „Постачальника" заміни його на товар належної якості.</text:span></text:p>
      <text:p text:style-name="P26"><text:span text:style-name="T6">2.4. Неякісний товар та/або товар у якому термін, який гарантує <text:s/>якість товару уже вийшов повертається Постачальнику з оформленням відповідного акту.</text:span></text:p>
      <text:p text:style-name="P23"><text:span text:style-name="T6"><text:line-break/></text:span><text:span text:style-name="T4">3. Ціна договору</text:span></text:p>
      <text:p text:style-name="P25"><text:span text:style-name="T6">3.1. Ціна цього Договору становить _________________________________________.</text:span></text:p>
      <text:p text:style-name="P25"><text:span text:style-name="T6">3.2. Усі витрати, що Постачальник передбачає нести, виконуючи усі умови дійсного договору враховані в ціні договору, згідно пункту 3.5 цього Договору. </text:span></text:p>
      <text:p text:style-name="P26"><text:span text:style-name="T6">3.3. Ціна цього Договору може бути зменшена за взаємною згодою Сторін.<text:line-break/></text:span><text:span text:style-name="T17">3.4. Валютою договору є гривня України.</text:span></text:p>
      <text:p text:style-name="P26"><text:span text:style-name="T6">3.5. До ціни договору включена вартість тари, упаковки та перевезення.</text:span></text:p>
      <text:p text:style-name="P22"><text:span text:style-name="T6"><text:line-break/></text:span><text:span text:style-name="T1">4. Порядок здійснення оплати </text:span></text:p>
      <text:p text:style-name="P26"><text:span text:style-name="T6">4.1.Розрахунки проводяться шляхом:</text:span></text:p>
      <text:p text:style-name="P45"><text:span text:style-name="T6">оплати Покупцем після пред'явлення Постачальником рахунку на оплату товару (далі - рахунок) та накладної.</text:span></text:p>
      <text:p text:style-name="P45"><text:span text:style-name="T6">4.2. </text:span><text:span text:style-name="T27">«Покупець» оплачує вартість поставленого товару </text:span><text:span text:style-name="T6">за умови наявності відповідного бюджетного фінансування </text:span><text:span text:style-name="T27">протягом 30 днів після отримання товару згідно накладних та рахунків.</text:span></text:p>
      <text:p text:style-name="P28"><text:soft-page-break/><text:span text:style-name="T27">4.3. </text:span><text:span text:style-name="T6">Бюджетні зобов’язання за договором, щодо здійснення Покупцем платежів здійснюються лише за наявності відповідного бюджетного призначення (бюджетних асигнувань) затверджених на 2022 рік.</text:span></text:p>
      <text:p text:style-name="P45"><text:span text:style-name="T27">4.4. Датою оплати продукції є дата надходження грошових коштів на банківський рахунок «Постачальника». </text:span></text:p>
      <text:p text:style-name="P31"/>
      <text:p text:style-name="P46"><text:span text:style-name="T1">5. Поставка товарів</text:span></text:p>
      <text:p text:style-name="P44"><text:span text:style-name="T19">5.1. Термін поставки <text:s/>товарів: до 31.12. 2022 рік.<text:line-break/>5.2. Місце поставки товарів: Ліцей №94</text:span><text:span text:style-name="T20">, 79069, м.</text:span></text:p>
      <text:p text:style-name="P44"><text:span text:style-name="T20">Львів, вулиця Шевченка 324.</text:span></text:p>
      <text:p text:style-name="P26"><text:span text:style-name="T6">5.3. </text:span><text:span text:style-name="T7">Постачальник зобов'язується</text:span><text:span text:style-name="T6"> передати у встановлений строк у власність Покупця "Товар" в асортименті та кількості, що узгоджується сторонами додатково на підставі заявки закладів дошкільної освіти.</text:span></text:p>
      <text:p text:style-name="P29"><text:span text:style-name="T6">5.4. Товар повинен бути спакований </text:span><text:span text:style-name="T1">Постачальником</text:span><text:span text:style-name="T6"> таким чином, щоб забезпечити збереження товару від механічних пошкоджень, атмосферних опадів при транспортуванні, зберіганні та проведенні навантажувально-розвантажувальних робіт.</text:span></text:p>
      <text:p text:style-name="P47"><text:span text:style-name="T6">5.5. Товар має бути промаркований згідно з умовами чинних нормативних документів. </text:span></text:p>
      <text:p text:style-name="P47"><text:span text:style-name="T6">5.6. Датою поставки партії товару є дата, коли замовлена партія товару була передана у власність </text:span><text:span text:style-name="T1">Покупця</text:span><text:span text:style-name="T6"> в місці поставки.</text:span></text:p>
      <text:p text:style-name="P29"><text:span text:style-name="T6">5.7.Зобов’язання </text:span><text:span text:style-name="T1">Постачальника</text:span><text:span text:style-name="T6"> щодо поставки замовленої партії товару вважаються виконаними у повному обсязі з моменту передання замовленої партії товару належної якості у власність </text:span><text:span text:style-name="T1">Покупця</text:span><text:span text:style-name="T6"> у місці поставки на підставі накладної.</text:span></text:p>
      <text:p text:style-name="P29"><text:span text:style-name="T6">5.8. Право власності на товар переходить від </text:span><text:span text:style-name="T1">Постачальника</text:span><text:span text:style-name="T6"> до </text:span><text:span text:style-name="T1">Покупця </text:span><text:span text:style-name="T6">з моменту підписання уповноваженими особами обох Сторін накладної та передання товару </text:span><text:span text:style-name="T1">Покупцю </text:span><text:span text:style-name="T6">у місці поставки.</text:span></text:p>
      <text:p text:style-name="P29"><text:span text:style-name="T21">5.9. Постачальник зобов’язаний одночасно з товаром передати Замовнику документи, що стосуються товару та підлягають переданню разом із товаром відповідно до Договору, та нормативно-правових актів: сертифікат відповідності/ посвідчення про якість/декларація виробника/товарно-транспорту накладну.</text:span></text:p>
      <text:p text:style-name="P29"><text:span text:style-name="T21">5.10.</text:span><text:span text:style-name="T14"> </text:span><text:span text:style-name="T21">Якщо товар не відповідає вимогам, визначеним цим Договором, у т. ч. за кількістю, якістю, асортиментом, тарою, упаковкою тощо, приймання товару призупиняється до прибуття представника Постачальника, виклик якого є обов’язковим. У цьому разі Акт приймання-передачі товару та/або видаткові накладні Сторони не підписують. Сторони складають Акт про виявлені недоліки, в якому зазначаються недоліки товару та строк усунення таких недоліків, перелік відсутніх документів, порядок одержання Постачальником такого Акта. Постачальник відповідає за недоліки товару, якщо він не доведе, що вони виникли внаслідок порушення Замовником правил користування та/чи зберігання товару, дій третіх осіб, непереборної сили. Будь-які витрати, пов’язані з усуненням недоліків у товарі, несе Постачальник.</text:span></text:p>
      <text:p text:style-name="P29"><text:span text:style-name="T21">5.11.</text:span><text:span text:style-name="T14"> </text:span><text:span text:style-name="T21">При виявленні Замовником прихованих недоліків товару протягом установленого терміну зберігання, які неможливо було виявити при його отриманні, Замовник зобов’язаний негайно (упродовж 1 години) повідомити про це Постачальника та повернути такий товар. Вивіз товару зі складу Замовника здійснюється силами, засобами та за рахунок Постачальника.</text:span><text:span text:style-name="T5"> </text:span><text:span text:style-name="T21">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Сторони складають Акт про приховані недоліки, в якому зазначаються недоліки товару та строк усунення таких недоліків.</text:span></text:p>
      <text:p text:style-name="P29"><text:span text:style-name="T21">5.12</text:span><text:span text:style-name="T22">.</text:span><text:span text:style-name="T18"> Заміна товару (усунення недоліків)</text:span><text:span text:style-name="T21"> проводиться Постачальником у термін, установлений в Акті про виявлені недоліки (приховані недоліки).</text:span></text:p>
      <text:p text:style-name="P29"><text:span text:style-name="T21">5.13. Після усунення Постачальником недоліків, зазначених в Акті про виявлені недоліки (приховані недоліки), Сторони підписують Акт приймання-передачі товару та/або видаткову накладну відповідно до умов цього Договору, а якщо вони не усунуті, Замовник після спливу </text:span><text:soft-page-break/><text:span text:style-name="T21">встановленого строку має право повернути товар Постачальнику <text:s/>та не здійснювати оплату за такий товар або вжити інших заходів відповідно до законодавства, у т. ч. відмовитися від виконання цього Договору та вимагати відшкодування збитків, сплати штрафних санкцій.</text:span></text:p>
      <text:p text:style-name="P29"><text:span text:style-name="T21">5.14. У разі відмови від оплати товару у випадку, встановленого пунктом 5.13 цього Договору, Замовник не несе відповідальності за прострочення строку оплати товару.</text:span></text:p>
      <text:p text:style-name="P29"><text:span text:style-name="T21">5.15. Поставка вважається виконаною після фактичного отримання Замовником товару належної якості та кількості, та підписання уповноваженими представниками Сторін Акту приймання-передачі товару та/або видаткової накладної.</text:span></text:p>
      <text:p text:style-name="P29"><text:span text:style-name="T21">Замовник має право відмовитися від прийняття товару, який не відповідає умовам цього Договору.</text:span></text:p>
      <text:p text:style-name="P12"/>
      <text:p text:style-name="P22"><text:span text:style-name="T1">6. Права та обов'язки сторін</text:span></text:p>
      <text:p text:style-name="P26"><text:span text:style-name="T11">6.1. Покупець <text:s/>зобов'язаний:</text:span></text:p>
      <text:p text:style-name="P26"><text:span text:style-name="T6">6.1.1. Своєчасно та в повному обсязі сплачувати за поставлені <text:s/>товари.<text:line-break/>6.1.2. Приймати поставлені товари належної якості згідно рахунку та накладної.<text:line-break/></text:span><text:span text:style-name="T11">6.2. Покупець має право:</text:span></text:p>
      <text:p text:style-name="P26"><text:span text:style-name="T6">6.2.1. Достроково розірвати цей Договір у разі невиконання <text:s/>зобов'язань Постачальником, повідомивши про це його у строк 20 днів.</text:span></text:p>
      <text:p text:style-name="P26"><text:span text:style-name="T6">6.2.2. Контролювати поставку товарів у строки, встановлені цим Договором.<text:line-break/>6.2.3. Зменшувати обсяг закупівлі товарів та загальну вартість цього Договору залежно <text:line-break/>від реального фінансування видатків. У такому разі Сторони вносять <text:s/>відповідні зміни до цього Договору.<text:line-break/>6.2.4. Повернути рахунок Постачальнику без здійснення оплати в разі неналежного оформлення документів, зазначених у пункті 4.2 <text:s/>розділу 4 цього Договору (відсутність печатки, підписів тощо).<text:line-break/>6.2.5. Вимагати надання товару належної якості, що засвідчується відповідними документами, які засвідчують якість товарів.</text:span></text:p>
      <text:p text:style-name="P26"><text:span text:style-name="T6">6.2.6. Вимагати заміни неякісного товару або товару якість якого є сумнівною на якісний товар.</text:span></text:p>
      <text:p text:style-name="P26"><text:span text:style-name="T6">6.2.7. О</text:span><text:span text:style-name="T27">плачувати вартість кожної партії поставленого товару </text:span><text:span text:style-name="T6">за умови наявності відповідного бюджетного фінансування</text:span></text:p>
      <text:p text:style-name="P26"><text:span text:style-name="T11"><text:s/>6.3. Постачальник зобов'язаний:</text:span></text:p>
      <text:p text:style-name="P26"><text:span text:style-name="T6">6.3.1. Постачальник зобов’язаний здійснити поставку Товару згідно із умовами договору.</text:span></text:p>
      <text:p text:style-name="P26"><text:span text:style-name="T6">6.3.2.Забезпечити поставку товарів у строки, встановлені цим Договором.<text:line-break/>6.3.3. Забезпечити поставку товарів , якість яких відповідає умовам, установленим розділом 2 цього Договору.<text:line-break/>6.3.4. </text:span><text:span text:style-name="T7">Постачальник повинен одночасно з товаром передати Покупцю його приналежності та документи (сертифікати якості тощо), що стосуються товару.</text:span></text:p>
      <text:p text:style-name="P26"><text:span text:style-name="T7">6.3.5. </text:span><text:span text:style-name="T6">Проведення навантажувально-розвантажувальних робіт, поставка товару до закладів дошкільної освіти зазначених в п. 5.2 Договору , здійснюється Постачальником власними силами.</text:span></text:p>
      <text:p text:style-name="P26"><text:span text:style-name="T6">6.3.6. Постачати якісний товар , а у випадку поставки товару неналежної якості замінити <text:s/></text:span><text:span text:style-name="T9">в термін не пізніше 3-х годин</text:span><text:span text:style-name="T6"> на товар належної якості.</text:span></text:p>
      <text:p text:style-name="P26"><text:span text:style-name="T6">6.3.7. Постачальник передає у власність Покупця товар на умовах, зазначених в Договорі, та в кількості відповідно до замовлення закладу дошкільної освіти.</text:span></text:p>
      <text:p text:style-name="P26"><text:span text:style-name="T11">6.4. Постачальник має право:</text:span></text:p>
      <text:p text:style-name="P26"><text:span text:style-name="T6">6.4.1. В повному обсязі отримувати плату за поставлені товари;</text:span></text:p>
      <text:p text:style-name="P26"><text:span text:style-name="T6">6.4.2. На дострокову поставку товарів за письмовим погодженням Замовника.</text:span></text:p>
      <text:p text:style-name="P1"/>
      <text:p text:style-name="P22"><text:span text:style-name="T1">7. Відповідальність сторін</text:span></text:p>
      <text:p text:style-name="P26"><text:span text:style-name="T6">7.1. У разі невиконання або неналежного виконання своїх зобов'язань за Договором Сторони несуть відповідальність, передбачену законами та цим Договором. </text:span></text:p>
      <text:p text:style-name="P26"><text:soft-page-break/><text:span text:style-name="T6">7.2. У разі невиконання або несвоєчасного виконання зобов'язань при закупівлі товарів за бюджетні кошти Постачальник сплачує Покупцю пеню у розмірі подвійної облікової ставки НБУ. </text:span></text:p>
      <text:p text:style-name="P13"/>
      <text:p text:style-name="P22"><text:span text:style-name="T1">8. Обставини непереборної сили</text:span></text:p>
      <text:p text:style-name="P26"><text:span text:style-name="T6">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line-break/>8.2. Сторона, що не може виконувати зобов'язання за цим <text:s/>Договором унаслідок дії обставин непереборної сили, повинна не пізніше ніж протягом 3 днів з моменту їх виникнення <text:line-break/>повідомити про це іншу Сторону у письмовій формі з наданням відповідних документів, які засвідчують факт виникнення обставин непереборної сили. </text:span></text:p>
      <text:p text:style-name="P26"><text:span text:style-name="T6">8.3. У разі коли строк дії обставин непереборної сили продовжується більше ніж 10 днів, кожна із Сторін в установленому порядку має право розірвати цей Договір.</text:span></text:p>
      <text:p text:style-name="P13"/>
      <text:p text:style-name="P22"><text:span text:style-name="T1">9.Вирішення спорів</text:span></text:p>
      <text:p text:style-name="P30"><text:span text:style-name="T6">9.1. У випадку виникнення спорів або розбіжностей Сторони зобов'язуються вирішувати їх шляхом взаємних переговорів та консультацій. <text:line-break/>9.2. У разі недосягнення Сторонами згоди спори вирішуються у судовому порядку.</text:span></text:p>
      <text:p text:style-name="P22"><text:span text:style-name="T6"><text:line-break/></text:span><text:span text:style-name="T1">10. Термін дії договору та інші умови</text:span></text:p>
      <text:p text:style-name="P26"><text:span text:style-name="T6">10.1. Цей Договір набирає чинності з дня його підписання і діє до 31.12.2022 р. </text:span></text:p>
      <text:p text:style-name="P26"><text:span text:style-name="T6">10.2. Дострокове розірвання договору допускається в разі:</text:span></text:p>
      <text:p text:style-name="P50"><text:span text:style-name="T6">- постачання недоброякісної продукції;</text:span></text:p>
      <text:p text:style-name="P50"><text:span text:style-name="T6">- порушення терміну постачання</text:span></text:p>
      <text:p text:style-name="P50"><text:span text:style-name="T6">- у разі невиконання <text:s/>зобов'язань Постачальником, повідомивши про це його у строк 20 днів;<text:line-break/>- за взаємною згодою Сторін.</text:span></text:p>
      <text:p text:style-name="P22"><text:span text:style-name="T6"><text:line-break/></text:span><text:span text:style-name="T1">11. Порядок зміни умов договору</text:span></text:p>
      <text:p text:style-name="P51"><text:span text:style-name="T23">11.1. </text:span><text:span text:style-name="T28">Зміни до договору про закупівлю можуть вноситись у випадках, зазначених у цьому Договорі та оформляються у письмовій формі шляхом укладення додаткового договору (угоди)</text:span><text:span text:style-name="T26">.</text:span></text:p>
      <text:p text:style-name="P51"><text:span text:style-name="T23">11.2. Пропозицію щодо внесення змін до договору може зробити кожна із сторін договору.</text:span></text:p>
      <text:p text:style-name="P51"><text:span text:style-name="T23">11.3.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span></text:p>
      <text:p text:style-name="P51"><text:span text:style-name="T23">11.4. Відповідь особи, якій адресована пропозиція щодо змін до договору, про її прийняття повинна бути повною і безумовною.</text:span></text:p>
      <text:p text:style-name="P51"><text:span text:style-name="T23">11.5.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span></text:p>
      <text:p text:style-name="P51"><text:span text:style-name="T23">11.6. У разі зміни договору зобов'язання сторін змінюються відповідно до змінених умов щодо предмета, місця, строків виконання тощо.</text:span></text:p>
      <text:p text:style-name="P29"><text:span text:style-name="T28">11.7.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text:span></text:p>
      <text:p text:style-name="P29"><text:span text:style-name="T29">11.8.</text:span><text:span text:style-name="T2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text:span><text:soft-page-break/><text:span text:style-name="T28">зміну, а у разі неповідомлення несе ризик настання пов'язаних із ним несприятливих наслідків.</text:span></text:p>
      <text:p text:style-name="P29"><text:span text:style-name="T29">11.9.</text:span><text:span text:style-name="T28"> У випадках, не передбачених дійсним Договором, Сторони керуються чинним законодавством України.</text:span></text:p>
      <text:p text:style-name="P52"/>
      <text:p text:style-name="P43"><text:span text:style-name="T25">12.Оперативно-господарські санкції</text:span></text:p>
      <text:p text:style-name="P42"><text:span text:style-name="T27">12.1.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span></text:p>
      <text:p text:style-name="P42"><text:span text:style-name="T27">12.2. Відмова від встановлення на майбутнє господарських відносин із стороною, яка порушує зобов’язання, може застосовуватися Покупцем <text:s/>до Постачальника за невиконання Постачальником своїх зобов’язань перед Покупцем в частині, що стосується:</text:span></text:p>
      <text:list xml:id="list4139980038" text:style-name="WWNum6">
        <text:list-item>
          <text:p text:style-name="P41"><text:span text:style-name="T27">якості поставленого Товару;</text:span></text:p>
        </text:list-item>
        <text:list-item>
          <text:p text:style-name="P41"><text:span text:style-name="T27">розірвання аналогічного за своєю природою Договору з Покупцем у разі прострочення строку поставки Товару;</text:span></text:p>
        </text:list-item>
        <text:list-item>
          <text:p text:style-name="P41"><text:span text:style-name="T27">розірвання аналогічного за своєю природою Договору з Покупцем у разі прострочення строку усунення дефектів.</text:span></text:p>
        </text:list-item>
      </text:list>
      <text:p text:style-name="P42"><text:span text:style-name="T27">12.3.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span></text:p>
      <text:p text:style-name="P42"><text:span text:style-name="T27">12.4. Строк дії Санкції визначає Покупець, але він не буд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_________________, з подальшим направленням цінним листом з описом вкладення та повідомленням на поштову адресу Постачальника  __________________________________), передбачений Договору. Всі документи (листи, повідомлення, інша кореспонденція та т.і.), що будуть відправлені Замовнико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text:s/>про зміну свого місцезнаходження (із доказами про отримання Покупцем такого повідомлення). Уся кореспонденція, що направляється Покупцем, вважається отриманою Постачальником не пізніше 14-ти днів з моменту її відправки Покупцем на адресу Постачальника, зазначену в Договорі.</text:span></text:p>
      <text:p text:style-name="P53"/>
      <text:list xml:id="list2771826433" text:style-name="WWNum7">
        <text:list-item>
          <text:p text:style-name="P54"><text:span text:style-name="T24">Інші умови договору</text:span></text:p>
        </text:list-item>
      </text:list>
      <text:p text:style-name="P51"><text:span text:style-name="T23">13.1. Умови цього Договору не повинні відрізнятися від змісту пропозиції за результатами електронного аукціону Постачальника та не повинні змінюватися після підписання цього Договору до повного виконання зобов’язань Сторонами, крім випадків, передбачених ч. 5 ст. 41 Закону України «Про публічні закупівлі».</text:span></text:p>
      <text:p text:style-name="P51"><text:span text:style-name="T23">13.2. Умови договору про закупівлю не повинні відрізнятися від змісту тендерної пропозиції за результатами аукціону (у тому числі ціни за одиницю товару) переможця процедури закупівлі.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51"><text:span text:style-name="T23">1) зменшення обсягів закупівлі, зокрема з урахуванням фактичного обсягу видатків замовника;</text:span></text:p>
      <text:p text:style-name="P51"><text:span text:style-name="T23">2)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в договорі про закупівлю, - не частіше ніж один раз на 90 днів з моменту підписання договору про закупівлю;</text:span></text:p>
      <text:p text:style-name="P51"><text:soft-page-break/><text:span text:style-name="T23">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51"><text:span text:style-name="T23">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51"><text:span text:style-name="T23">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span></text:p>
      <text:p text:style-name="P51"><text:span text:style-name="T23">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span></text:p>
      <text:p text:style-name="P51"><text:span text:style-name="T2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text:span></text:p>
      <text:p text:style-name="P51"><text:span text:style-name="T23">8) зміни умов у зв’язку із застосуванням положень частини шостої цієї статті.</text:span></text:p>
      <text:p text:style-name="P51"><text:span text:style-name="T23">13.3.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51"><text:span text:style-name="T23">13.4. У випадках, не передбачених даним Договором, Сторони керуються чинним законодавством України. </text:span></text:p>
      <text:p text:style-name="P51"><text:span text:style-name="T23">13.5. Сторони несуть відповідальність за правильність вказаних ними в даному Договорі реквізитів та зобов’язуються вчасно та у розумні строки повідомляти іншу Сторону про їх заміну у письмовій формі. </text:span></text:p>
      <text:p text:style-name="P29"><text:span text:style-name="T6">13.6. Усі повідомлення, заяви та претензії, що пов’язані із виконанням цього Договору або такі, що витікають з нього, повинні надсилатися Сторонами безпосередньо один одному по зазначеним у цьому Договорі адресам та телефонам Сторін. </text:span></text:p>
      <text:p text:style-name="P29"><text:span text:style-name="T6">13.7. Якщо інше не передбачено умовами Договору, зміни, доповнення та розірвання даного Договору оформлюється шляхом укладання відповідної додаткової угоди (угоди), яка підписується уповноваженими представниками обох Сторін, скріплюється печатками Сторін (за наявності) та є невід`ємною частиною. </text:span></text:p>
      <text:p text:style-name="P29"><text:span text:style-name="T6">13.8. Цей Договір складений у двох примірниках, що мають однакову юридичну силу, по одному екземпляру для кожної із Сторін.</text:span></text:p>
      <text:p text:style-name="P29"><text:span text:style-name="T6">13.9. Усі Додатки до Договору набирають чинності з моменту їх підписання уповноваженими представниками Сторін і скріплення печатками Сторін (за наявності).</text:span></text:p>
      <text:p text:style-name="P29"><text:span text:style-name="T6">13.10. Представники Сторін, уповноважені на укладання цього Договору, погодились, що їхні персональні дані, які стали відомі Сторонам в зв’язку з укладанням даного Договору включаються до баз персональних даних Сторін. Підписуючи даний Договір, уповноважені представники Сторін дають згоду (дозвіл) на обробку їхніх персональних даних, з метою підтвердження повноважень на укладання даного Договору, забезпечення виконання даного Договору, а також у випадках та в порядку, передбачених чинним законодавством України.</text:span></text:p>
      <text:p text:style-name="P29"><text:span text:style-name="T6">Представники Сторін підписанням даного Договору підтверджують, що вони повідомлені про свої права відповідно до ст.8 Закону України «Про захист персональних даних».</text:span></text:p>
      <text:p text:style-name="P29"><text:span text:style-name="T6">13.11. Кожна Сторона несе повну відповідальність за правильність указаних нею в Договорі реквізитів. Сторони зобов’язуються повідомляти в письмовій формі одна одну про зміну поштових, банківських та інших реквізитів протягом 2 (двох) робочих днів з моменту їх зміни, а в разі неповідомлення в установлений строк несуть ризик настання пов’язаних з цим несприятливих наслідків.</text:span></text:p>
      <text:p text:style-name="P47"><text:soft-page-break/><text:span text:style-name="T6">13.12. Жодна із Сторін не має права передавати права та обов’язки за цим Договором третім особам без отримання письмової згоди другої Сторони.</text:span></text:p>
      <text:p text:style-name="P29"><text:span text:style-name="T6">13.13. У всьому іншому, що не передбачено даним Договором, Сторони керуються чинним законодавством України, Положенням про поставки продукції ВТП № 888 від 25.07.1988р. /п.п. 24, 34, 36, 40-42, 44, 49, 51, 52, 54-60, 67-71, 74, 75/.</text:span></text:p>
      <text:p text:style-name="P29"><text:span text:style-name="T6">13.14. Договір викладений </text:span><text:span text:style-name="T17">українською мовою</text:span><text:span text:style-name="T6"> в двох примірниках, які мають однакову юридичну силу, по одному для кожної із Сторін. </text:span></text:p>
      <text:p text:style-name="P55"/>
      <text:p text:style-name="P56"><text:span text:style-name="T1">14. Додатки до Договору</text:span></text:p>
      <text:p text:style-name="P47"><text:span text:style-name="T6">14.1. Невід’ємною частиною цього Договору є: Специфікація (Додаток 1).</text:span></text:p>
      <text:p text:style-name="P49"/>
      <text:p text:style-name="P22"><text:span text:style-name="T1">15. Місцезнаходження та банківські <text:s/>реквізити сторін </text:span></text:p>
      <text:p text:style-name="P26"><text:span text:style-name="T1">Постачальник:<text:tab/><text:tab/><text:tab/><text:tab/><text:tab/><text:tab/>Замовник:</text:span></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3"/>
          </table:table-cell>
          <table:table-cell table:style-name="Таблиця5.A1" office:value-type="string">
            <text:p text:style-name="P14">Ліцей №94</text:p>
            <text:p text:style-name="P14">Львівської міської ради</text:p>
            <text:p text:style-name="P8">79069, м. Львів,</text:p>
            <text:p text:style-name="P8">вул. Брюховицька 99</text:p>
            <text:p text:style-name="P8">ЄДРПОУ <text:span text:style-name="T32">26205165</text:span>,</text:p>
            <text:p text:style-name="P8">__________________________________</text:p>
            <text:p text:style-name="P8">__________________________________</text:p>
            <text:p text:style-name="P9"/>
            <text:p text:style-name="P15">Директор ___________ Галина ВАСЬКІВ</text:p>
            <text:p text:style-name="P3"/>
          </table:table-cell>
        </table:table-row>
        <table:table-row table:style-name="Таблиця5.1">
          <table:table-cell table:style-name="Таблиця5.A1" table:number-columns-spanned="2" office:value-type="string">
            <text:p text:style-name="P2"/>
          </table: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text:span text:style-name="T1">Додаток 1 до Договору №____ </text:span></text:p>
      <text:p text:style-name="P57"><text:span text:style-name="T1">від <text:s/>«___»_________2022 року</text:span></text:p>
      <text:p text:style-name="P58"/>
      <text:p text:style-name="P58"/>
      <text:p text:style-name="P19"/>
      <text:p text:style-name="P24"><text:span text:style-name="T4">СПЕЦИФІКАЦІЯ</text:span></text:p>
      <text:p text:style-name="P59"/>
      <text:p text:style-name="P32"/>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office:value-type="string">
            <text:p text:style-name="P33">№</text:p>
          </table:table-cell>
          <table:table-cell table:style-name="Таблиця6.A1" office:value-type="string">
            <text:p text:style-name="P33">Найменування товару</text:p>
          </table:table-cell>
          <table:table-cell table:style-name="Таблиця6.A1" office:value-type="string">
            <text:p text:style-name="P33">Одиниця виміру</text:p>
          </table:table-cell>
          <table:table-cell table:style-name="Таблиця6.A1" office:value-type="string">
            <text:p text:style-name="P33">К-сть</text:p>
          </table:table-cell>
          <table:table-cell table:style-name="Таблиця6.A1" office:value-type="string">
            <text:p text:style-name="P33">Ціна, грн./шт.,кг.,л.</text:p>
            <text:p text:style-name="P33">з/без ПДВ</text:p>
          </table:table-cell>
          <table:table-cell table:style-name="Таблиця6.F1" office:value-type="string">
            <text:p text:style-name="P33">Сума, грн. з/без ПДВ</text:p>
          </table:table-cell>
        </table:table-row>
        <table:table-row table:style-name="Таблиця6.2">
          <table:table-cell table:style-name="Таблиця6.A2" office:value-type="string">
            <text:p text:style-name="P20">1</text:p>
          </table:table-cell>
          <table:table-cell table:style-name="Таблиця6.B2" office:value-type="string">
            <text:p text:style-name="P34">Сир кисломолочний не нижче <text:s/>9 % жирності</text:p>
          </table:table-cell>
          <table:table-cell table:style-name="Таблиця6.C2" office:value-type="string">
            <text:p text:style-name="P21">кг</text:p>
          </table:table-cell>
          <table:table-cell table:style-name="Таблиця6.D2" office:value-type="string">
            <text:p text:style-name="P5">200</text:p>
          </table:table-cell>
          <table:table-cell table:style-name="Таблиця6.A1" office:value-type="string">
            <text:p text:style-name="P10"/>
          </table:table-cell>
          <table:table-cell table:style-name="Таблиця6.F2" office:value-type="string">
            <text:p text:style-name="P10"/>
          </table:table-cell>
        </table:table-row>
        <table:table-row table:style-name="Таблиця6.3">
          <table:table-cell table:style-name="Таблиця6.A3" office:value-type="string">
            <text:p text:style-name="P20">2</text:p>
          </table:table-cell>
          <table:table-cell table:style-name="Таблиця6.B3" office:value-type="string">
            <text:p text:style-name="P34">Сир твердий не нижче 45 % жирності</text:p>
          </table:table-cell>
          <table:table-cell table:style-name="Таблиця6.C3" office:value-type="string">
            <text:p text:style-name="P21">кг</text:p>
          </table:table-cell>
          <table:table-cell table:style-name="Таблиця6.D3" office:value-type="string">
            <text:p text:style-name="P5">40</text:p>
          </table:table-cell>
          <table:table-cell table:style-name="Таблиця6.A1" office:value-type="string">
            <text:p text:style-name="P10"/>
          </table:table-cell>
          <table:table-cell table:style-name="Таблиця6.F3" office:value-type="string">
            <text:p text:style-name="P10"/>
          </table:table-cell>
        </table:table-row>
        <table:table-row table:style-name="Таблиця6.4">
          <table:table-cell table:style-name="Таблиця6.A1" office:value-type="string">
            <text:p text:style-name="P18"/>
          </table:table-cell>
          <table:table-cell table:style-name="Таблиця6.A1" table:number-columns-spanned="3" office:value-type="string">
            <text:p text:style-name="P10">РАЗОМ</text:p>
            <text:p text:style-name="P10"/>
          </table:table-cell>
          <table:covered-table-cell/>
          <table:covered-table-cell/>
          <table:table-cell table:style-name="Таблиця6.A1" table:number-columns-spanned="2" office:value-type="string">
            <text:p text:style-name="P10"/>
          </table:table-cell>
          <table:covered-table-cell/>
        </table:table-row>
      </table:table>
      <text:p text:style-name="P6"/>
      <text:p text:style-name="P6"/>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16">ПОСТАЧАЛЬНИК</text:p>
          </table:table-cell>
          <table:table-cell table:style-name="Таблиця7.A1" office:value-type="string">
            <text:p text:style-name="P16">ПОКУПЕЦЬ</text:p>
          </table:table-cell>
        </table:table-row>
        <table:table-row table:style-name="Таблиця7.2">
          <table:table-cell table:style-name="Таблиця7.A1" office:value-type="string">
            <text:p text:style-name="P17"/>
            <text:p text:style-name="P17">Директор</text:p>
            <text:p text:style-name="P17"/>
            <text:p text:style-name="P17">__________________/<text:span text:style-name="T33"> </text:span><text:span text:style-name="T34">_______________</text:span><text:span text:style-name="T33"> </text:span>/</text:p>
            <text:p text:style-name="P8">м.п</text:p>
          </table:table-cell>
          <table:table-cell table:style-name="Таблиця7.A1" office:value-type="string">
            <text:p text:style-name="P17"/>
            <text:p text:style-name="P17">Директор</text:p>
            <text:p text:style-name="P17"/>
            <text:p text:style-name="P17">__________________/Галина ВАСЬКІВ/</text:p>
            <text:p text:style-name="P8">м.п</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oto Sans Symbols" svg:font-family="'Noto Sans Symbol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Noto Sans Symbols1" style:font-family-complex="'Noto Sans Symbols'"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Noto Sans Symbols1" style:font-family-complex="'Noto Sans Symbols'"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9-27T11:41:52.473000000</dc:date>
    <meta:editing-duration>PT1M15S</meta:editing-duration>
    <meta:editing-cycles>3</meta:editing-cycles>
    <meta:document-statistic meta:table-count="3" meta:image-count="0" meta:object-count="0" meta:page-count="8" meta:paragraph-count="154" meta:word-count="2832" meta:character-count="21265" meta:non-whitespace-character-count="18522"/>
  </office:meta>
</office:document-meta>
</file>